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c53" officeooo:paragraph-rsid="000f7a32"/>
    </style:style>
    <style:style style:name="P2" style:family="paragraph" style:parent-style-name="Standard" style:list-style-name="L2">
      <style:text-properties officeooo:rsid="001bb9ea" officeooo:paragraph-rsid="000f7a32"/>
    </style:style>
    <style:style style:name="P3" style:family="paragraph" style:parent-style-name="Standard" style:list-style-name="L2">
      <style:text-properties officeooo:rsid="001c9baa" officeooo:paragraph-rsid="000f7a32"/>
    </style:style>
    <style:style style:name="P4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officeooo:rsid="001c9baa" officeooo:paragraph-rsid="000f7a32"/>
    </style:style>
    <style:style style:name="P5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officeooo:rsid="001c9baa" officeooo:paragraph-rsid="000f7a32"/>
    </style:style>
    <style:style style:name="P6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officeooo:rsid="001c9baa" officeooo:paragraph-rsid="000f7a32"/>
    </style:style>
    <style:style style:name="P7" style:family="paragraph" style:parent-style-name="Standard" style:list-style-name="L2">
      <style:text-properties officeooo:rsid="001c4bfa" officeooo:paragraph-rsid="000f7a32"/>
    </style:style>
    <style:style style:name="P8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officeooo:rsid="001c4bfa" officeooo:paragraph-rsid="000f7a32"/>
    </style:style>
    <style:style style:name="P9" style:family="paragraph" style:parent-style-name="Standard" style:list-style-name="L2">
      <style:text-properties officeooo:rsid="001c4bfa" officeooo:paragraph-rsid="001ac961"/>
    </style:style>
    <style:style style:name="P10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officeooo:rsid="001c4bfa" officeooo:paragraph-rsid="001ac961"/>
    </style:style>
    <style:style style:name="P11" style:family="paragraph" style:parent-style-name="Standard" style:list-style-name="L2">
      <style:text-properties officeooo:rsid="00203903" officeooo:paragraph-rsid="000f7a32"/>
    </style:style>
    <style:style style:name="P12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officeooo:rsid="00203903" officeooo:paragraph-rsid="000f7a32"/>
    </style:style>
    <style:style style:name="P13" style:family="paragraph" style:parent-style-name="Standard" style:list-style-name="L2">
      <style:text-properties officeooo:rsid="001ee0a4" officeooo:paragraph-rsid="000f7a32"/>
    </style:style>
    <style:style style:name="P14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officeooo:rsid="001ee0a4" officeooo:paragraph-rsid="000f7a32"/>
    </style:style>
    <style:style style:name="P15" style:family="paragraph" style:parent-style-name="Standard" style:list-style-name="L2">
      <style:text-properties officeooo:rsid="001c64ca" officeooo:paragraph-rsid="000f7a32"/>
    </style:style>
    <style:style style:name="P16" style:family="paragraph" style:parent-style-name="Standard" style:list-style-name="L2">
      <style:text-properties fo:font-weight="normal" officeooo:rsid="00220b55" officeooo:paragraph-rsid="000f7a32" style:font-weight-asian="normal" style:font-weight-complex="normal"/>
    </style:style>
    <style:style style:name="P17" style:family="paragraph" style:parent-style-name="Standard" style:list-style-name="L2">
      <style:text-properties fo:font-weight="normal" officeooo:rsid="0020b8b7" officeooo:paragraph-rsid="000f7a32" style:font-weight-asian="normal" style:font-weight-complex="normal"/>
    </style:style>
    <style:style style:name="P18" style:family="paragraph" style:parent-style-name="Standard" style:list-style-name="L2">
      <style:text-properties fo:font-weight="normal" officeooo:rsid="0022bd0d" officeooo:paragraph-rsid="000f7a32" style:font-weight-asian="normal" style:font-weight-complex="normal"/>
    </style:style>
    <style:style style:name="P19" style:family="paragraph" style:parent-style-name="Standard" style:list-style-name="L2">
      <style:text-properties officeooo:rsid="0020b8b7" officeooo:paragraph-rsid="000f7a32"/>
    </style:style>
    <style:style style:name="P20" style:family="paragraph" style:parent-style-name="Standard" style:list-style-name="L2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officeooo:rsid="0020b8b7" officeooo:paragraph-rsid="000f7a32"/>
    </style:style>
    <style:style style:name="P21" style:family="paragraph" style:parent-style-name="Standard" style:list-style-name="L2">
      <style:text-properties officeooo:rsid="001db021" officeooo:paragraph-rsid="000f7a32"/>
    </style:style>
    <style:style style:name="P22" style:family="paragraph" style:parent-style-name="Standard" style:list-style-name="L2">
      <style:text-properties officeooo:rsid="00137ef8" officeooo:paragraph-rsid="00137ef8"/>
    </style:style>
    <style:style style:name="P23" style:family="paragraph" style:parent-style-name="Standard" style:list-style-name="L2">
      <style:text-properties officeooo:rsid="00150aad" officeooo:paragraph-rsid="00150aad"/>
    </style:style>
    <style:style style:name="P24" style:family="paragraph" style:parent-style-name="Standard" style:list-style-name="L2">
      <style:text-properties officeooo:rsid="001667cc" officeooo:paragraph-rsid="001667cc"/>
    </style:style>
    <style:style style:name="P25" style:family="paragraph" style:parent-style-name="Standard">
      <style:text-properties officeooo:rsid="001a2c53" officeooo:paragraph-rsid="000f7a32"/>
    </style:style>
    <style:style style:name="P26" style:family="paragraph" style:parent-style-name="Standard" style:list-style-name="L2">
      <style:text-properties officeooo:rsid="00181872" officeooo:paragraph-rsid="00181872"/>
    </style:style>
    <style:style style:name="T1" style:family="text">
      <style:text-properties officeooo:rsid="000f7a32"/>
    </style:style>
    <style:style style:name="T2" style:family="text">
      <style:text-properties officeooo:rsid="00181872"/>
    </style:style>
    <style:style style:name="T3" style:family="text">
      <style:text-properties officeooo:rsid="0019ebdf"/>
    </style:style>
    <style:style style:name="T4" style:family="text">
      <style:text-properties officeooo:rsid="0020b8b7"/>
    </style:style>
    <style:style style:name="T5" style:family="text">
      <style:text-properties officeooo:rsid="001ac96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<text:span text:style-name="T2">osób zakwalifikowanych do zamieszkania w Bursie Szkolnej w ZSPUiBS w Jeleniej Górze na rok szkolny 2023/2024</text:span></text:p>
      <text:p text:style-name="P1"/>
      <text:list xml:id="list3402900188" text:style-name="L2">
        <text:list-item>
          <text:p text:style-name="P23">Andryjasik Michał</text:p>
        </text:list-item>
        <text:list-item>
          <text:p text:style-name="P22">Bać Dawid</text:p>
        </text:list-item>
        <text:list-item>
          <text:p text:style-name="P2">Bagnicka Oliwia</text:p>
        </text:list-item>
        <text:list-item>
          <text:p text:style-name="P3">Banach Roksana</text:p>
        </text:list-item>
        <text:list-item>
          <text:p text:style-name="P7">Bielak Nadia</text:p>
        </text:list-item>
        <text:list-item>
          <text:p text:style-name="P11">Bienek Armin</text:p>
        </text:list-item>
        <text:list-item>
          <text:p text:style-name="P13"><text:span text:style-name="T1">B</text:span>łaszczak Wojciech</text:p>
        </text:list-item>
        <text:list-item>
          <text:p text:style-name="P13">Bolesta Katarzyna</text:p>
        </text:list-item>
        <text:list-item>
          <text:p text:style-name="P3">Byk Emilia</text:p>
        </text:list-item>
        <text:list-item>
          <text:p text:style-name="P15">Choma Kornelia</text:p>
        </text:list-item>
        <text:list-item>
          <text:p text:style-name="P3">Chudziński Miłosz</text:p>
        </text:list-item>
        <text:list-item>
          <text:p text:style-name="P11">Chyłek Tomasz</text:p>
        </text:list-item>
        <text:list-item>
          <text:p text:style-name="P3">Cieślak Zofia</text:p>
        </text:list-item>
        <text:list-item>
          <text:p text:style-name="P11">Cynowska Nikola</text:p>
        </text:list-item>
        <text:list-item>
          <text:p text:style-name="P26">Dąbek Nadia</text:p>
        </text:list-item>
        <text:list-item>
          <text:p text:style-name="P3">Diduszko Bartłomiej</text:p>
        </text:list-item>
        <text:list-item>
          <text:p text:style-name="P16">Ditterla-Kasperska Łucja</text:p>
        </text:list-item>
        <text:list-item>
          <text:p text:style-name="P2">Dragan Julia</text:p>
        </text:list-item>
        <text:list-item>
          <text:p text:style-name="P3">Duda Aleksandra</text:p>
        </text:list-item>
        <text:list-item>
          <text:p text:style-name="P3">Duda Natalia</text:p>
        </text:list-item>
        <text:list-item>
          <text:p text:style-name="P13">Duda Oliwia</text:p>
        </text:list-item>
        <text:list-item>
          <text:p text:style-name="P15">Enkisz Weronika</text:p>
        </text:list-item>
        <text:list-item>
          <text:p text:style-name="P19">Gaszewska Maja</text:p>
        </text:list-item>
        <text:list-item>
          <text:p text:style-name="P3">Gaweł Julia</text:p>
        </text:list-item>
        <text:list-item>
          <text:p text:style-name="P24">Gąsienica-Jędrzejczyk Julia</text:p>
        </text:list-item>
        <text:list-item>
          <text:p text:style-name="P22">Gnoińska Anatola</text:p>
        </text:list-item>
        <text:list-item>
          <text:p text:style-name="P7">Gonera Anna</text:p>
        </text:list-item>
        <text:list-item>
          <text:p text:style-name="P16">Greg Patrycja</text:p>
        </text:list-item>
        <text:list-item>
          <text:p text:style-name="P3">Hytry Małgorzata</text:p>
        </text:list-item>
        <text:list-item>
          <text:p text:style-name="P3">Jakubczak Dominik</text:p>
        </text:list-item>
        <text:list-item>
          <text:p text:style-name="P3">Jurczenko Julia</text:p>
        </text:list-item>
        <text:list-item>
          <text:p text:style-name="P19">Kaczor Magdalena</text:p>
        </text:list-item>
        <text:list-item>
          <text:p text:style-name="P17">Kadzewicz Nadia</text:p>
        </text:list-item>
        <text:list-item>
          <text:p text:style-name="P19">Kamińska Milena</text:p>
        </text:list-item>
        <text:list-item>
          <text:p text:style-name="P15">Kaprzyk Karolina</text:p>
        </text:list-item>
        <text:list-item>
          <text:p text:style-name="P3">Karczyńska Joanna</text:p>
        </text:list-item>
        <text:list-item>
          <text:p text:style-name="P15">Kiełbowicz-Dobrowolski Kamil</text:p>
        </text:list-item>
        <text:list-item>
          <text:p text:style-name="P7">Kiljan Anastazja</text:p>
        </text:list-item>
        <text:list-item>
          <text:p text:style-name="P13">Klewecka Konstancja</text:p>
        </text:list-item>
        <text:list-item>
          <text:p text:style-name="P3">Klimowicz Paulina</text:p>
        </text:list-item>
        <text:list-item>
          <text:p text:style-name="P7">Kociołek Martyna</text:p>
        </text:list-item>
        <text:list-item>
          <text:p text:style-name="P7">Kossowski Dawid</text:p>
        </text:list-item>
        <text:list-item>
          <text:p text:style-name="P7">Kowacz Sylwia</text:p>
        </text:list-item>
        <text:list-item>
          <text:p text:style-name="P3">Kretowicz Anita</text:p>
        </text:list-item>
        <text:list-item>
          <text:p text:style-name="P3">Kretowicz Wiktoria</text:p>
        </text:list-item>
        <text:list-item>
          <text:p text:style-name="P19">Krok Wanesa</text:p>
        </text:list-item>
        <text:list-item>
          <text:p text:style-name="P7">Krupa Weronika</text:p>
        </text:list-item>
        <text:list-item>
          <text:p text:style-name="P3">Kuczyńska Patrycja</text:p>
        </text:list-item>
        <text:list-item>
          <text:p text:style-name="P7">Leja Łukasz</text:p>
        </text:list-item>
        <text:list-item>
          <text:p text:style-name="P13"><text:soft-page-break/>Leonowicz Zuzanna</text:p>
        </text:list-item>
        <text:list-item>
          <text:p text:style-name="P15">Liber Kornelia</text:p>
        </text:list-item>
        <text:list-item>
          <text:p text:style-name="P23">Lizoń Ernest</text:p>
        </text:list-item>
        <text:list-item>
          <text:p text:style-name="P19">Lubikowska Anna</text:p>
        </text:list-item>
        <text:list-item>
          <text:p text:style-name="P3">Łupkowska Aleksandra</text:p>
        </text:list-item>
        <text:list-item>
          <text:p text:style-name="P3">Majkoś Alicja</text:p>
        </text:list-item>
        <text:list-item>
          <text:p text:style-name="P13">Małańczuk Wiktoria</text:p>
        </text:list-item>
        <text:list-item>
          <text:p text:style-name="P3">Martyński Igor</text:p>
        </text:list-item>
        <text:list-item>
          <text:p text:style-name="P2">Mazurkiewicz Amelia</text:p>
        </text:list-item>
        <text:list-item>
          <text:p text:style-name="P11">Mierzejewska Zuzanna</text:p>
        </text:list-item>
        <text:list-item>
          <text:p text:style-name="P7">Mikołajczak Sandra</text:p>
        </text:list-item>
        <text:list-item>
          <text:p text:style-name="P3">Misztal Zofia</text:p>
        </text:list-item>
        <text:list-item>
          <text:p text:style-name="P7">Mynailiuk Yuliia</text:p>
        </text:list-item>
        <text:list-item>
          <text:p text:style-name="P2">Nalepa Laura</text:p>
        </text:list-item>
        <text:list-item>
          <text:p text:style-name="P3">Nikodem Michał</text:p>
        </text:list-item>
        <text:list-item>
          <text:p text:style-name="P3">Nowakowska Oliwia</text:p>
        </text:list-item>
        <text:list-item>
          <text:p text:style-name="P15">Ogorzałek Natalia</text:p>
        </text:list-item>
        <text:list-item>
          <text:p text:style-name="P16">Oleksy Wiktoria</text:p>
        </text:list-item>
        <text:list-item>
          <text:p text:style-name="P3">Olszewska Kinga</text:p>
        </text:list-item>
        <text:list-item>
          <text:p text:style-name="P15">Osojca Amelia</text:p>
        </text:list-item>
        <text:list-item>
          <text:p text:style-name="P11">Pewniak Bartosz</text:p>
        </text:list-item>
        <text:list-item>
          <text:p text:style-name="P13">Piasecka Aleksandra</text:p>
        </text:list-item>
        <text:list-item>
          <text:p text:style-name="P23">Piekarski Marcel</text:p>
        </text:list-item>
        <text:list-item>
          <text:p text:style-name="P19">Pietrzak Oliwia</text:p>
        </text:list-item>
        <text:list-item>
          <text:p text:style-name="P19">Piłat Wiktoria</text:p>
        </text:list-item>
        <text:list-item>
          <text:p text:style-name="P11">Pisarski Julian</text:p>
        </text:list-item>
        <text:list-item>
          <text:p text:style-name="P3">Popardowska Natalia</text:p>
        </text:list-item>
        <text:list-item>
          <text:p text:style-name="P23">Prokopowicz Wiktor</text:p>
        </text:list-item>
        <text:list-item>
          <text:p text:style-name="P21">Przepiórski Stanisław</text:p>
        </text:list-item>
        <text:list-item>
          <text:p text:style-name="P3">Ptak Weronika</text:p>
        </text:list-item>
        <text:list-item>
          <text:p text:style-name="P11">Różanek Amelia</text:p>
        </text:list-item>
        <text:list-item>
          <text:p text:style-name="P3">Solohubova Anna</text:p>
        </text:list-item>
        <text:list-item>
          <text:p text:style-name="P22">Sopata Antoni</text:p>
        </text:list-item>
        <text:list-item>
          <text:p text:style-name="P16">Sova Anhelina</text:p>
        </text:list-item>
        <text:list-item>
          <text:p text:style-name="P3">Sproch Oliwier</text:p>
        </text:list-item>
        <text:list-item>
          <text:p text:style-name="P3">Stępnik Weronika</text:p>
        </text:list-item>
        <text:list-item>
          <text:p text:style-name="P16">Synoś Weronika</text:p>
        </text:list-item>
        <text:list-item>
          <text:p text:style-name="P15">Szawioła Igor</text:p>
        </text:list-item>
        <text:list-item>
          <text:p text:style-name="P7">Szawioła Julia</text:p>
        </text:list-item>
        <text:list-item>
          <text:p text:style-name="P13">Szewczyk Igor</text:p>
        </text:list-item>
        <text:list-item>
          <text:p text:style-name="P7">Szewczyk Oskar</text:p>
        </text:list-item>
        <text:list-item>
          <text:p text:style-name="P3">Szpila Krystian</text:p>
        </text:list-item>
        <text:list-item>
          <text:p text:style-name="P15">Szulc Zofia</text:p>
        </text:list-item>
        <text:list-item>
          <text:p text:style-name="P7">Szulikowska Zofia</text:p>
        </text:list-item>
        <text:list-item>
          <text:p text:style-name="P19">Szuster Ilona</text:p>
        </text:list-item>
        <text:list-item>
          <text:p text:style-name="P2">Trela Kornelia</text:p>
        </text:list-item>
        <text:list-item>
          <text:p text:style-name="P18">Tryc Julia</text:p>
        </text:list-item>
        <text:list-item>
          <text:p text:style-name="P13">Trytiak Artem</text:p>
        </text:list-item>
        <text:list-item>
          <text:p text:style-name="P7">Uradzińska Milena</text:p>
        </text:list-item>
        <text:list-item>
          <text:p text:style-name="P9">Urbańczyk Karolina</text:p>
          <text:p text:style-name="P10"><text:span text:style-name="T5">100. </text:span><text:span text:style-name="T4">Wadelska Julia</text:span></text:p>
          <text:p text:style-name="P6"><text:span text:style-name="T5">101. </text:span>Wa<text:span text:style-name="T1">l</text:span>czuk Klaudia</text:p>
          <text:p text:style-name="P8"><text:soft-page-break/><text:span text:style-name="T5">102. </text:span>Wawrzyniak Bartosz</text:p>
          <text:p text:style-name="P4"><text:span text:style-name="T5">103. </text:span>Wilk Magdalena</text:p>
          <text:p text:style-name="P12"><text:span text:style-name="T5">104. </text:span>Wójtowicz Oskar</text:p>
          <text:p text:style-name="P4"><text:span text:style-name="T5">105. </text:span>Zakrawiec Igor</text:p>
          <text:p text:style-name="P20"><text:span text:style-name="T5">106. </text:span>Zaucha Julia</text:p>
          <text:p text:style-name="P14"><text:span text:style-name="T5">107. </text:span>Zawadzka Dari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3T14:20:35.516000000</meta:creation-date>
    <dc:date>2023-06-26T13:13:50.734000000</dc:date>
    <meta:editing-duration>PT2H48M42S</meta:editing-duration>
    <meta:editing-cycles>7</meta:editing-cycles>
    <meta:generator>LibreOffice/7.2.1.2$Windows_X86_64 LibreOffice_project/87b77fad49947c1441b67c559c339af8f3517e22</meta:generator>
    <meta:print-date>2023-06-26T11:56:00.832000000</meta:print-date>
    <meta:document-statistic meta:table-count="0" meta:image-count="0" meta:object-count="0" meta:page-count="3" meta:paragraph-count="108" meta:word-count="338" meta:character-count="2061" meta:non-whitespace-character-count="1930"/>
  </office:meta>
</office:document-meta>
</file>