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egoe UI Symbol" svg:font-family="'Segoe UI Symbol'" style:font-family-generic="roman"/>
    <style:font-face style:name="Cambria1" svg:font-family="Cambria, Cambri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.004cm" fo:margin-top="0cm" fo:margin-bottom="0.321cm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004cm" fo:margin-top="0cm" fo:margin-bottom="0.162cm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.004cm" fo:margin-top="0cm" fo:margin-bottom="0.176cm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004cm" fo:margin-top="0cm" fo:margin-bottom="0.631cm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.078cm" fo:text-indent="0cm" style:auto-text-indent="false"/>
    </style:style>
    <style:style style:name="P7" style:family="paragraph" style:parent-style-name="Normal">
      <style:paragraph-properties fo:margin-left="0cm" fo:margin-right="0.078cm" fo:margin-top="0cm" fo:margin-bottom="0.272cm" fo:text-indent="0cm" style:auto-text-indent="false"/>
    </style:style>
    <style:style style:name="P8" style:family="paragraph" style:parent-style-name="Normal">
      <style:paragraph-properties fo:margin-left="0cm" fo:margin-right="0.078cm" fo:margin-top="0cm" fo:margin-bottom="0.266cm" fo:text-indent="0cm" style:auto-text-indent="false"/>
    </style:style>
    <style:style style:name="P9" style:family="paragraph" style:parent-style-name="Normal">
      <style:paragraph-properties fo:margin-left="0cm" fo:margin-right="0.078cm" fo:margin-top="0cm" fo:margin-bottom="0.275cm" fo:text-indent="0cm" style:auto-text-indent="false"/>
    </style:style>
    <style:style style:name="P10" style:family="paragraph" style:parent-style-name="Normal">
      <style:paragraph-properties fo:margin-left="0cm" fo:margin-right="0.078cm" fo:margin-top="0cm" fo:margin-bottom="0.49cm" fo:text-indent="0cm" style:auto-text-indent="false"/>
    </style:style>
    <style:style style:name="P11" style:family="paragraph" style:parent-style-name="Normal">
      <style:paragraph-properties fo:margin-left="0cm" fo:margin-right="0.078cm" fo:margin-top="0cm" fo:margin-bottom="0.409cm" fo:text-indent="0cm" style:auto-text-indent="false"/>
    </style:style>
    <style:style style:name="P12" style:family="paragraph" style:parent-style-name="Normal">
      <style:paragraph-properties fo:margin-left="0cm" fo:margin-right="0.078cm" fo:margin-top="0cm" fo:margin-bottom="0.462cm" fo:text-indent="0cm" style:auto-text-indent="false"/>
    </style:style>
    <style:style style:name="P13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282cm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086cm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.069cm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.034cm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margin-top="0cm" fo:margin-bottom="0.018cm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.074cm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0.035cm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cm" fo:margin-bottom="0.072cm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cm" fo:margin-top="0cm" fo:margin-bottom="0.071cm" fo:line-height="107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cm" fo:margin-top="0cm" fo:margin-bottom="0.081cm" fo:line-height="107%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cm" fo:margin-top="0cm" fo:margin-bottom="0.023cm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cm" fo:margin-top="0cm" fo:margin-bottom="0.046cm" fo:line-height="107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cm" fo:margin-top="0cm" fo:margin-bottom="0.252cm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cm" fo:margin-top="0cm" fo:margin-bottom="0.162cm" fo:line-height="107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cm" fo:margin-top="0cm" fo:margin-bottom="0.139cm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cm" fo:margin-top="0cm" fo:margin-bottom="0.049cm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cm" fo:margin-top="0cm" fo:margin-bottom="0.286cm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cm" fo:margin-top="0cm" fo:margin-bottom="0.085cm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cm" fo:margin-top="0cm" fo:margin-bottom="0.12cm" fo:line-height="107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cm" fo:margin-top="0cm" fo:margin-bottom="0.108cm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cm" fo:margin-top="0cm" fo:margin-bottom="0.146cm" fo:line-height="107%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cm" fo:margin-top="0cm" fo:margin-bottom="0.273cm" fo:line-height="107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cm" fo:margin-top="0cm" fo:margin-bottom="0.28cm" fo:line-height="107%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0cm" fo:margin-top="0cm" fo:margin-bottom="0.275cm" fo:line-height="107%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cm" fo:margin-top="0cm" fo:margin-bottom="0.014cm" fo:line-height="107%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cm" fo:margin-top="0cm" fo:margin-bottom="0.229cm" fo:line-height="107%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cm" fo:margin-top="0cm" fo:margin-bottom="0.011cm" fo:line-height="107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cm" fo:margin-top="0cm" fo:margin-bottom="0.067cm" fo:line-height="107%" fo:text-align="start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cm" fo:margin-top="0cm" fo:margin-bottom="0.065cm" fo:line-height="107%" fo:text-align="start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cm" fo:margin-top="0cm" fo:margin-bottom="0.09cm" fo:line-height="107%" fo:text-align="start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cm" fo:margin-top="0cm" fo:margin-bottom="0.044cm" fo:line-height="107%" fo:text-align="start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cm" fo:margin-top="0cm" fo:margin-bottom="0.058cm" fo:line-height="107%" fo:text-align="start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cm" fo:margin-right="0cm" fo:margin-top="0cm" fo:margin-bottom="0.026cm" fo:line-height="107%" fo:text-align="start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cm" fo:margin-right="0cm" fo:margin-top="0cm" fo:margin-bottom="0.148cm" fo:line-height="107%" fo:text-align="start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cm" fo:margin-right="0cm" fo:margin-top="0cm" fo:margin-bottom="0.372cm" fo:line-height="107%" fo:text-align="start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cm" fo:margin-right="0cm" fo:margin-top="0cm" fo:margin-bottom="0.15cm" fo:line-height="107%" fo:text-align="start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cm" fo:margin-right="0cm" fo:margin-top="0cm" fo:margin-bottom="0.042cm" fo:line-height="107%" fo:text-align="start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cm" fo:margin-right="0cm" fo:margin-top="0cm" fo:margin-bottom="0.012cm" fo:line-height="107%" fo:text-align="start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cm" fo:margin-right="0cm" fo:margin-top="0cm" fo:margin-bottom="0.191cm" fo:line-height="107%" fo:text-align="start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cm" fo:margin-right="0cm" fo:margin-top="0cm" fo:margin-bottom="0.312cm" fo:line-height="107%" fo:text-align="start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cm" fo:margin-right="0cm" fo:margin-top="0cm" fo:margin-bottom="0.116cm" fo:line-height="107%" fo:text-align="start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cm" fo:margin-right="0cm" fo:margin-top="0cm" fo:margin-bottom="0.489cm" fo:line-height="107%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cm" fo:margin-right="0cm" fo:margin-top="0cm" fo:margin-bottom="0.06cm" fo:line-height="107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cm" fo:margin-right="0cm" fo:margin-top="0cm" fo:margin-bottom="0.159cm" fo:line-height="107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cm" fo:margin-right="0cm" fo:margin-top="0cm" fo:margin-bottom="0.021cm" fo:line-height="107%" fo:text-align="start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cm" fo:margin-right="0cm" fo:margin-top="0cm" fo:margin-bottom="0.102cm" fo:line-height="107%" fo:text-align="start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cm" fo:margin-right="0cm" fo:margin-top="0cm" fo:margin-bottom="0.019cm" fo:line-height="107%" fo:text-align="start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cm" fo:margin-right="0cm" fo:margin-top="0cm" fo:margin-bottom="0.328cm" fo:line-height="107%" fo:text-align="start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cm" fo:margin-right="0cm" fo:margin-top="0cm" fo:margin-bottom="0.03cm" fo:line-height="107%" fo:text-align="start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cm" fo:margin-right="0cm" fo:margin-top="0cm" fo:margin-bottom="0.667cm" fo:line-height="107%" fo:text-align="start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cm" fo:margin-right="0cm" fo:margin-top="0cm" fo:margin-bottom="0.219cm" fo:line-height="107%" fo:text-align="start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cm" fo:margin-right="0cm" fo:margin-top="0cm" fo:margin-bottom="0.078cm" fo:line-height="107%" fo:text-align="start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cm" fo:margin-right="0cm" fo:margin-top="0cm" fo:margin-bottom="0.279cm" fo:line-height="107%" fo:text-align="start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cm" fo:margin-right="0cm" fo:margin-top="0cm" fo:margin-bottom="0.028cm" fo:line-height="107%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cm" fo:margin-right="0cm" fo:margin-top="0cm" fo:margin-bottom="0.307cm" fo:line-height="107%" fo:text-align="start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cm" fo:margin-right="0cm" fo:margin-top="0cm" fo:margin-bottom="0.095cm" fo:line-height="107%" fo:text-align="start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cm" fo:margin-right="0cm" fo:margin-top="0cm" fo:margin-bottom="0.222cm" fo:line-height="107%" fo:text-align="start" style:justify-single-word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cm" fo:margin-right="0cm" fo:margin-top="0cm" fo:margin-bottom="0.136cm" fo:line-height="107%" fo:text-align="start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cm" fo:margin-right="0cm" fo:margin-top="0cm" fo:margin-bottom="0.266cm" fo:line-height="107%" fo:text-align="start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cm" fo:margin-right="0cm" fo:margin-top="0cm" fo:margin-bottom="0.155cm" fo:line-height="107%" fo:text-align="start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cm" fo:margin-right="0cm" fo:margin-top="0cm" fo:margin-bottom="0.032cm" fo:line-height="107%" fo:text-align="start" style:justify-single-word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cm" fo:margin-right="0cm" fo:margin-top="0cm" fo:margin-bottom="0.196cm" fo:line-height="107%" fo:text-align="start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cm" fo:margin-right="0cm" fo:margin-top="0cm" fo:margin-bottom="0.616cm" fo:line-height="107%" fo:text-align="start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cm" fo:margin-right="0cm" fo:margin-top="0cm" fo:margin-bottom="0.393cm" fo:line-height="107%" fo:text-align="start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cm" fo:margin-right="0cm" fo:margin-top="0cm" fo:margin-bottom="0.083cm" fo:line-height="107%" fo:text-align="start" style:justify-single-word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cm" fo:margin-right="0cm" fo:margin-top="0cm" fo:margin-bottom="0.515cm" fo:line-height="107%" fo:text-align="start" style:justify-single-word="false" fo:text-indent="0cm" style:auto-text-indent="false">
        <style:tab-stops/>
      </style:paragraph-properties>
    </style:style>
    <style:style style:name="P82" style:family="paragraph" style:parent-style-name="Normal">
      <style:paragraph-properties fo:margin-left="0cm" fo:margin-right="0cm" fo:margin-top="0cm" fo:margin-bottom="0.203cm" fo:line-height="107%" fo:text-align="start" style:justify-single-word="false" fo:text-indent="0cm" style:auto-text-indent="false">
        <style:tab-stops/>
      </style:paragraph-properties>
    </style:style>
    <style:style style:name="P83" style:family="paragraph" style:parent-style-name="Normal">
      <style:paragraph-properties fo:margin-left="0cm" fo:margin-right="0cm" fo:margin-top="0cm" fo:margin-bottom="0.198cm" fo:line-height="107%" fo:text-align="start" style:justify-single-word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cm" fo:margin-right="0cm" fo:margin-top="0cm" fo:margin-bottom="0.549cm" fo:line-height="107%" fo:text-align="start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cm" fo:margin-right="0cm" fo:margin-top="0cm" fo:margin-bottom="0.168cm" fo:line-height="107%" fo:text-align="start" style:justify-single-word="false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cm" fo:margin-right="0cm" fo:margin-top="0cm" fo:margin-bottom="0.272cm" fo:line-height="107%" fo:text-align="start" style:justify-single-word="false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cm" fo:margin-right="0cm" fo:margin-top="0cm" fo:margin-bottom="0.164cm" fo:line-height="107%" fo:text-align="start" style:justify-single-word="false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0cm" fo:margin-right="0cm" fo:margin-top="0cm" fo:margin-bottom="0.474cm" fo:line-height="107%" fo:text-align="start" style:justify-single-word="false" fo:text-indent="0cm" style:auto-text-indent="false">
        <style:tab-stops/>
      </style:paragraph-properties>
    </style:style>
    <style:style style:name="P89" style:family="paragraph" style:parent-style-name="Normal">
      <style:paragraph-properties fo:margin-left="0cm" fo:margin-right="0cm" fo:margin-top="0cm" fo:margin-bottom="0.166cm" fo:line-height="107%" fo:text-align="start" style:justify-single-word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cm" fo:margin-right="0cm" fo:margin-top="0cm" fo:margin-bottom="0.115cm" fo:line-height="107%" fo:text-align="start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cm" fo:margin-right="0cm" fo:margin-top="0cm" fo:margin-bottom="0.153cm" fo:line-height="107%" fo:text-align="start" style:justify-single-word="false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0cm" fo:margin-right="0cm" fo:margin-top="0cm" fo:margin-bottom="0.623cm" fo:line-height="107%" fo:text-align="start" style:justify-single-word="false" fo:text-indent="0cm" style:auto-text-indent="false">
        <style:tab-stops/>
      </style:paragraph-properties>
    </style:style>
    <style:style style:name="P93" style:family="paragraph" style:parent-style-name="Normal">
      <style:paragraph-properties fo:margin-left="0cm" fo:margin-right="0cm" fo:margin-top="0cm" fo:margin-bottom="0.445cm" fo:line-height="107%" fo:text-align="start" style:justify-single-word="false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0cm" fo:margin-right="0cm" fo:margin-top="0cm" fo:margin-bottom="0.526cm" fo:line-height="107%" fo:text-align="start" style:justify-single-word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cm" fo:margin-right="0cm" fo:margin-top="0cm" fo:margin-bottom="0.677cm" fo:line-height="107%" fo:text-align="start" style:justify-single-word="false" fo:text-indent="0cm" style:auto-text-indent="false">
        <style:tab-stops/>
      </style:paragraph-properties>
    </style:style>
    <style:style style:name="P96" style:family="paragraph" style:parent-style-name="Normal">
      <style:paragraph-properties fo:margin-left="0cm" fo:margin-right="0cm" fo:margin-top="0cm" fo:margin-bottom="0.141cm" fo:line-height="107%" fo:text-align="start" style:justify-single-word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0cm" fo:margin-right="0cm" fo:margin-top="0cm" fo:margin-bottom="0.42cm" fo:line-height="107%" fo:text-align="start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cm" fo:margin-right="0cm" fo:margin-top="0cm" fo:margin-bottom="0.016cm" fo:line-height="107%" fo:text-align="start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0cm" fo:margin-right="0cm" fo:margin-top="0cm" fo:margin-bottom="0.048cm" fo:line-height="107%" fo:text-align="start" style:justify-single-word="false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-0.009cm" fo:margin-right="0cm" fo:margin-top="0cm" fo:margin-bottom="0.004cm" fo:line-height="106%" fo:text-align="start" style:justify-single-word="false" fo:text-indent="0cm" style:auto-text-indent="false">
        <style:tab-stops/>
      </style:paragraph-properties>
    </style:style>
    <style:style style:name="P101" style:family="paragraph" style:parent-style-name="TOC_20_1">
      <style:paragraph-properties>
        <style:tab-stops>
          <style:tab-stop style:position="16.044cm" style:type="right" style:leader-style="dotted" style:leader-text="."/>
        </style:tab-stops>
      </style:paragraph-properties>
    </style:style>
    <style:style style:name="P102" style:family="paragraph" style:parent-style-name="TOC_20_2">
      <style:paragraph-properties>
        <style:tab-stops>
          <style:tab-stop style:position="15.693cm" style:type="right" style:leader-style="dotted" style:leader-text="."/>
        </style:tab-stops>
      </style:paragraph-properties>
    </style:style>
    <style:style style:name="P103" style:family="paragraph" style:parent-style-name="TOC_20_3">
      <style:paragraph-properties>
        <style:tab-stops>
          <style:tab-stop style:position="15.337cm" style:type="right" style:leader-style="dotted" style:leader-text="."/>
        </style:tab-stops>
      </style:paragraph-properties>
    </style:style>
    <style:style style:name="P104" style:family="paragraph" style:parent-style-name="Normal">
      <style:paragraph-properties fo:margin-left="0.034cm" fo:margin-right="0cm" fo:margin-top="0cm" fo:margin-bottom="0.12cm" fo:line-height="107%" fo:text-align="start" style:justify-single-word="false" fo:text-indent="0cm" style:auto-text-indent="false">
        <style:tab-stops/>
      </style:paragraph-properties>
    </style:style>
    <style:style style:name="P105" style:family="paragraph" style:parent-style-name="Normal">
      <style:paragraph-properties fo:margin-left="0.034cm" fo:margin-right="0cm" fo:margin-top="0cm" fo:margin-bottom="0.111cm" fo:line-height="107%" fo:text-align="start" style:justify-single-word="false" fo:text-indent="0cm" style:auto-text-indent="false">
        <style:tab-stops/>
      </style:paragraph-properties>
    </style:style>
    <style:style style:name="P106" style:family="paragraph" style:parent-style-name="Normal">
      <style:paragraph-properties fo:margin-left="0.034cm" fo:margin-right="0cm" fo:margin-top="0cm" fo:margin-bottom="0.116cm" fo:line-height="107%" fo:text-align="start" style:justify-single-word="false" fo:text-indent="0cm" style:auto-text-indent="false">
        <style:tab-stops/>
      </style:paragraph-properties>
    </style:style>
    <style:style style:name="P107" style:family="paragraph" style:parent-style-name="Normal">
      <style:paragraph-properties fo:margin-left="0.55cm" fo:margin-right="0.078cm" fo:margin-top="0cm" fo:margin-bottom="0.272cm" fo:text-indent="0cm" style:auto-text-indent="false">
        <style:tab-stops/>
      </style:paragraph-properties>
    </style:style>
    <style:style style:name="P108" style:family="paragraph" style:parent-style-name="Normal">
      <style:paragraph-properties fo:margin-left="1.051cm" fo:margin-right="0.078cm" fo:margin-top="0cm" fo:margin-bottom="0.22cm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cm" fo:margin-right="0.062cm" fo:margin-top="0cm" fo:margin-bottom="0cm" fo:line-height="107%" fo:text-align="center" style:justify-single-word="false" fo:text-indent="0cm" style:auto-text-indent="false"/>
    </style:style>
    <style:style style:name="P110" style:family="paragraph" style:parent-style-name="Normal">
      <style:paragraph-properties fo:margin-left="1.27cm" fo:margin-right="0cm" fo:margin-top="0cm" fo:margin-bottom="0.623cm" fo:line-height="107%" fo:text-align="start" style:justify-single-word="false" fo:text-indent="0cm" style:auto-text-indent="false">
        <style:tab-stops/>
      </style:paragraph-properties>
    </style:style>
    <style:style style:name="P111" style:family="paragraph" style:parent-style-name="Normal">
      <style:paragraph-properties fo:margin-left="0.517cm" fo:margin-right="0.078cm" fo:text-indent="0cm" style:auto-text-indent="false">
        <style:tab-stops/>
      </style:paragraph-properties>
    </style:style>
    <style:style style:name="P112" style:family="paragraph" style:parent-style-name="Normal">
      <style:paragraph-properties fo:margin-left="0.517cm" fo:margin-right="0.078cm" fo:line-height="154%" fo:text-indent="0cm" style:auto-text-indent="false">
        <style:tab-stops/>
      </style:paragraph-properties>
    </style:style>
    <style:style style:name="P113" style:family="paragraph" style:parent-style-name="Normal">
      <style:paragraph-properties fo:margin-left="0.517cm" fo:margin-right="0.078cm" fo:line-height="158%" fo:text-indent="0cm" style:auto-text-indent="false">
        <style:tab-stops/>
      </style:paragraph-properties>
    </style:style>
    <style:style style:name="P114" style:family="paragraph" style:parent-style-name="Normal">
      <style:paragraph-properties fo:margin-left="0.517cm" fo:margin-right="0.078cm" fo:line-height="165%" fo:text-indent="0cm" style:auto-text-indent="false">
        <style:tab-stops/>
      </style:paragraph-properties>
    </style:style>
    <style:style style:name="P115" style:family="paragraph" style:parent-style-name="Normal">
      <style:paragraph-properties fo:margin-left="0.517cm" fo:margin-right="0.078cm" fo:line-height="160%" fo:text-indent="0cm" style:auto-text-indent="false">
        <style:tab-stops/>
      </style:paragraph-properties>
    </style:style>
    <style:style style:name="P116" style:family="paragraph" style:parent-style-name="Normal">
      <style:paragraph-properties fo:margin-left="0.517cm" fo:margin-right="0.078cm" fo:line-height="156%" fo:text-indent="0cm" style:auto-text-indent="false">
        <style:tab-stops/>
      </style:paragraph-properties>
    </style:style>
    <style:style style:name="P117" style:family="paragraph" style:parent-style-name="Normal">
      <style:paragraph-properties fo:margin-left="0.517cm" fo:margin-right="0.078cm" fo:line-height="150%" fo:text-indent="0cm" style:auto-text-indent="false"/>
    </style:style>
    <style:style style:name="P118" style:family="paragraph" style:parent-style-name="Normal">
      <style:paragraph-properties fo:margin-left="0.517cm" fo:margin-right="0.078cm" fo:margin-top="0cm" fo:margin-bottom="0.406cm" fo:text-indent="0cm" style:auto-text-indent="false">
        <style:tab-stops/>
      </style:paragraph-properties>
    </style:style>
    <style:style style:name="P119" style:family="paragraph" style:parent-style-name="Normal">
      <style:paragraph-properties fo:margin-left="0.517cm" fo:margin-right="0.078cm" fo:margin-top="0cm" fo:margin-bottom="0.49cm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0.517cm" fo:margin-right="0.078cm" fo:margin-top="0cm" fo:margin-bottom="0.49cm" fo:line-height="160%" fo:text-indent="0cm" style:auto-text-indent="false">
        <style:tab-stops/>
      </style:paragraph-properties>
    </style:style>
    <style:style style:name="P121" style:family="paragraph" style:parent-style-name="Normal">
      <style:paragraph-properties fo:margin-left="0.517cm" fo:margin-right="0.078cm" fo:margin-top="0cm" fo:margin-bottom="0.469cm" fo:text-indent="0cm" style:auto-text-indent="false">
        <style:tab-stops/>
      </style:paragraph-properties>
    </style:style>
    <style:style style:name="P122" style:family="paragraph" style:parent-style-name="Normal">
      <style:paragraph-properties fo:margin-left="0.517cm" fo:margin-right="0.078cm" fo:margin-top="0cm" fo:margin-bottom="0.445cm" fo:text-indent="0cm" style:auto-text-indent="false">
        <style:tab-stops/>
      </style:paragraph-properties>
    </style:style>
    <style:style style:name="P123" style:family="paragraph" style:parent-style-name="Normal">
      <style:paragraph-properties fo:margin-left="0.517cm" fo:margin-right="0.078cm" fo:margin-top="0cm" fo:margin-bottom="0.489cm" fo:text-indent="0cm" style:auto-text-indent="false">
        <style:tab-stops/>
      </style:paragraph-properties>
    </style:style>
    <style:style style:name="P124" style:family="paragraph" style:parent-style-name="Normal">
      <style:paragraph-properties fo:margin-left="0.517cm" fo:margin-right="0.078cm" fo:margin-top="0cm" fo:margin-bottom="0.303cm" fo:line-height="148%" fo:text-indent="0cm" style:auto-text-indent="false">
        <style:tab-stops/>
      </style:paragraph-properties>
    </style:style>
    <style:style style:name="P125" style:family="paragraph" style:parent-style-name="Normal">
      <style:paragraph-properties fo:margin-left="0.517cm" fo:margin-right="0.078cm" fo:margin-top="0cm" fo:margin-bottom="0.483cm" fo:text-indent="0cm" style:auto-text-indent="false">
        <style:tab-stops/>
      </style:paragraph-properties>
    </style:style>
    <style:style style:name="P126" style:family="paragraph" style:parent-style-name="Normal">
      <style:paragraph-properties fo:margin-left="0.517cm" fo:margin-right="0.078cm" fo:margin-top="0cm" fo:margin-bottom="0.453cm" fo:text-indent="0cm" style:auto-text-indent="false">
        <style:tab-stops/>
      </style:paragraph-properties>
    </style:style>
    <style:style style:name="P127" style:family="paragraph" style:parent-style-name="Normal">
      <style:paragraph-properties fo:margin-left="0.517cm" fo:margin-right="0.078cm" fo:margin-top="0cm" fo:margin-bottom="0.335cm" fo:text-indent="0cm" style:auto-text-indent="false">
        <style:tab-stops/>
      </style:paragraph-properties>
    </style:style>
    <style:style style:name="P128" style:family="paragraph" style:parent-style-name="Normal">
      <style:paragraph-properties fo:margin-left="0.517cm" fo:margin-right="0.078cm" fo:margin-top="0cm" fo:margin-bottom="0.467cm" fo:text-indent="0cm" style:auto-text-indent="false">
        <style:tab-stops/>
      </style:paragraph-properties>
    </style:style>
    <style:style style:name="P129" style:family="paragraph" style:parent-style-name="Normal">
      <style:paragraph-properties fo:margin-left="0.517cm" fo:margin-right="0.078cm" fo:margin-top="0cm" fo:margin-bottom="0.519cm" fo:text-indent="0cm" style:auto-text-indent="false">
        <style:tab-stops/>
      </style:paragraph-properties>
    </style:style>
    <style:style style:name="P130" style:family="paragraph" style:parent-style-name="Normal">
      <style:paragraph-properties fo:margin-left="0.517cm" fo:margin-right="0.078cm" fo:margin-top="0cm" fo:margin-bottom="0.212cm" fo:line-height="166%" fo:text-indent="0cm" style:auto-text-indent="false">
        <style:tab-stops/>
      </style:paragraph-properties>
    </style:style>
    <style:style style:name="P131" style:family="paragraph" style:parent-style-name="Normal">
      <style:paragraph-properties fo:margin-left="0.517cm" fo:margin-right="0.078cm" fo:margin-top="0cm" fo:margin-bottom="0.482cm" fo:text-indent="0cm" style:auto-text-indent="false">
        <style:tab-stops/>
      </style:paragraph-properties>
    </style:style>
    <style:style style:name="P132" style:family="paragraph" style:parent-style-name="Normal">
      <style:paragraph-properties fo:margin-left="0.517cm" fo:margin-right="0.078cm" fo:margin-top="0cm" fo:margin-bottom="0.176cm" fo:line-height="155%" fo:text-indent="0cm" style:auto-text-indent="false">
        <style:tab-stops/>
      </style:paragraph-properties>
    </style:style>
    <style:style style:name="P133" style:family="paragraph" style:parent-style-name="Normal">
      <style:paragraph-properties fo:margin-left="0.517cm" fo:margin-right="0.078cm" fo:margin-top="0cm" fo:margin-bottom="0.485cm" fo:text-indent="0cm" style:auto-text-indent="false">
        <style:tab-stops/>
      </style:paragraph-properties>
    </style:style>
    <style:style style:name="P134" style:family="paragraph" style:parent-style-name="Normal">
      <style:paragraph-properties fo:margin-left="0.517cm" fo:margin-right="0.078cm" fo:margin-top="0cm" fo:margin-bottom="0.21cm" fo:line-height="166%" fo:text-indent="0cm" style:auto-text-indent="false">
        <style:tab-stops/>
      </style:paragraph-properties>
    </style:style>
    <style:style style:name="P135" style:family="paragraph" style:parent-style-name="Normal">
      <style:paragraph-properties fo:margin-left="0.517cm" fo:margin-right="0.078cm" fo:margin-top="0cm" fo:margin-bottom="0.217cm" fo:line-height="165%" fo:text-indent="0cm" style:auto-text-indent="false">
        <style:tab-stops/>
      </style:paragraph-properties>
    </style:style>
    <style:style style:name="P136" style:family="paragraph" style:parent-style-name="Normal">
      <style:paragraph-properties fo:margin-left="0.517cm" fo:margin-right="0.078cm" fo:margin-top="0cm" fo:margin-bottom="0.273cm" fo:text-indent="0cm" style:auto-text-indent="false">
        <style:tab-stops/>
      </style:paragraph-properties>
    </style:style>
    <style:style style:name="P137" style:family="paragraph" style:parent-style-name="Normal">
      <style:paragraph-properties fo:margin-left="0.517cm" fo:margin-right="0.078cm" fo:margin-top="0cm" fo:margin-bottom="0.27cm" fo:text-indent="0cm" style:auto-text-indent="false">
        <style:tab-stops/>
      </style:paragraph-properties>
    </style:style>
    <style:style style:name="P138" style:family="paragraph" style:parent-style-name="Normal">
      <style:paragraph-properties fo:margin-left="0.517cm" fo:margin-right="0.078cm" fo:margin-top="0cm" fo:margin-bottom="0.194cm" fo:text-indent="0cm" style:auto-text-indent="false">
        <style:tab-stops/>
      </style:paragraph-properties>
    </style:style>
    <style:style style:name="P139" style:family="paragraph" style:parent-style-name="Normal">
      <style:paragraph-properties fo:margin-left="0.517cm" fo:margin-right="0.078cm" fo:margin-top="0cm" fo:margin-bottom="0.18cm" fo:text-indent="0cm" style:auto-text-indent="false">
        <style:tab-stops/>
      </style:paragraph-properties>
    </style:style>
    <style:style style:name="P140" style:family="paragraph" style:parent-style-name="Normal">
      <style:paragraph-properties fo:margin-left="0.517cm" fo:margin-right="0.078cm" fo:margin-top="0cm" fo:margin-bottom="0.279cm" fo:text-indent="0cm" style:auto-text-indent="false">
        <style:tab-stops/>
      </style:paragraph-properties>
    </style:style>
    <style:style style:name="P141" style:family="paragraph" style:parent-style-name="Normal">
      <style:paragraph-properties fo:margin-left="0.517cm" fo:margin-right="0.078cm" fo:margin-top="0cm" fo:margin-bottom="0.243cm" fo:text-indent="0cm" style:auto-text-indent="false">
        <style:tab-stops/>
      </style:paragraph-properties>
    </style:style>
    <style:style style:name="P142" style:family="paragraph" style:parent-style-name="Normal">
      <style:paragraph-properties fo:margin-left="0.517cm" fo:margin-right="0.078cm" fo:margin-top="0cm" fo:margin-bottom="0.123cm" fo:text-indent="0cm" style:auto-text-indent="false">
        <style:tab-stops/>
      </style:paragraph-properties>
    </style:style>
    <style:style style:name="P143" style:family="paragraph" style:parent-style-name="Normal">
      <style:paragraph-properties fo:margin-left="0.517cm" fo:margin-right="0.078cm" fo:margin-top="0cm" fo:margin-bottom="0.596cm" fo:line-height="149%" fo:text-indent="0cm" style:auto-text-indent="false">
        <style:tab-stops/>
      </style:paragraph-properties>
    </style:style>
    <style:style style:name="P144" style:family="paragraph" style:parent-style-name="Normal">
      <style:paragraph-properties fo:margin-left="0.517cm" fo:margin-right="0.078cm" fo:margin-top="0cm" fo:margin-bottom="0.263cm" fo:text-indent="0cm" style:auto-text-indent="false">
        <style:tab-stops/>
      </style:paragraph-properties>
    </style:style>
    <style:style style:name="P145" style:family="paragraph" style:parent-style-name="Normal">
      <style:paragraph-properties fo:margin-left="1.2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46" style:family="paragraph" style:parent-style-name="Normal">
      <style:paragraph-properties fo:margin-left="0cm" fo:margin-right="0.279cm" fo:margin-top="0cm" fo:margin-bottom="0.076cm" fo:line-height="107%" fo:text-align="center" style:justify-single-word="false" fo:text-indent="0cm" style:auto-text-indent="false"/>
    </style:style>
    <style:style style:name="P147" style:family="paragraph" style:parent-style-name="Normal">
      <style:paragraph-properties fo:margin-left="0.559cm" fo:margin-right="0cm" fo:margin-top="0cm" fo:margin-bottom="0.494cm" fo:line-height="107%" fo:text-align="start" style:justify-single-word="false" fo:text-indent="0cm" style:auto-text-indent="false">
        <style:tab-stops/>
      </style:paragraph-properties>
    </style:style>
    <style:style style:name="P148" style:family="paragraph" style:parent-style-name="Normal">
      <style:paragraph-properties fo:margin-left="0.499cm" fo:margin-right="0cm" fo:margin-top="0cm" fo:margin-bottom="0.799cm" fo:line-height="107%" fo:text-align="start" style:justify-single-word="false" fo:text-indent="0cm" style:auto-text-indent="false">
        <style:tab-stops/>
      </style:paragraph-properties>
    </style:style>
    <style:style style:name="P149" style:family="paragraph" style:parent-style-name="Normal">
      <style:paragraph-properties fo:margin-left="0.49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50" style:family="paragraph" style:parent-style-name="Normal">
      <style:paragraph-properties fo:margin-left="0.499cm" fo:margin-right="0cm" fo:margin-top="0cm" fo:margin-bottom="0.168cm" fo:line-height="107%" fo:text-align="start" style:justify-single-word="false" fo:text-indent="0cm" style:auto-text-indent="false">
        <style:tab-stops/>
      </style:paragraph-properties>
    </style:style>
    <style:style style:name="P151" style:family="paragraph" style:parent-style-name="Normal">
      <style:paragraph-properties fo:margin-left="0.499cm" fo:margin-right="0cm" fo:margin-top="0cm" fo:margin-bottom="0.035cm" fo:line-height="107%" fo:text-align="start" style:justify-single-word="false" fo:text-indent="0cm" style:auto-text-indent="false">
        <style:tab-stops/>
      </style:paragraph-properties>
    </style:style>
    <style:style style:name="P152" style:family="paragraph" style:parent-style-name="Normal">
      <style:paragraph-properties fo:margin-left="0.499cm" fo:margin-right="0cm" fo:margin-top="0cm" fo:margin-bottom="0.31cm" fo:line-height="107%" fo:text-align="start" style:justify-single-word="false" fo:text-indent="0cm" style:auto-text-indent="false">
        <style:tab-stops/>
      </style:paragraph-properties>
    </style:style>
    <style:style style:name="P153" style:family="paragraph" style:parent-style-name="Normal">
      <style:paragraph-properties fo:margin-left="0.499cm" fo:margin-right="0cm" fo:margin-top="0cm" fo:margin-bottom="0.191cm" fo:line-height="107%" fo:text-align="start" style:justify-single-word="false" fo:text-indent="0cm" style:auto-text-indent="false">
        <style:tab-stops/>
      </style:paragraph-properties>
    </style:style>
    <style:style style:name="P154" style:family="paragraph" style:parent-style-name="Normal">
      <style:paragraph-properties fo:margin-left="0cm" fo:margin-right="15.984cm" fo:margin-top="0cm" fo:margin-bottom="0cm" fo:line-height="90%" fo:text-align="start" style:justify-single-word="false" fo:text-indent="0cm" style:auto-text-indent="false">
        <style:tab-stops/>
      </style:paragraph-properties>
    </style:style>
    <style:style style:name="P155" style:family="paragraph" style:parent-style-name="Normal">
      <style:paragraph-properties fo:margin-left="0cm" fo:margin-right="15.984cm" fo:margin-top="0cm" fo:margin-bottom="0.684cm" fo:line-height="90%" fo:text-align="start" style:justify-single-word="false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0cm" fo:margin-right="15.984cm" fo:margin-top="0cm" fo:margin-bottom="0.026cm" fo:line-height="90%" fo:text-align="start" style:justify-single-word="false" fo:text-indent="0cm" style:auto-text-indent="false">
        <style:tab-stops/>
      </style:paragraph-properties>
    </style:style>
    <style:style style:name="P157" style:family="paragraph" style:parent-style-name="Normal">
      <style:paragraph-properties fo:margin-left="0.577cm" fo:margin-right="0.078cm" fo:margin-top="0cm" fo:margin-bottom="0.34cm" fo:text-indent="0cm" style:auto-text-indent="false">
        <style:tab-stops/>
      </style:paragraph-properties>
    </style:style>
    <style:style style:name="P158" style:family="paragraph" style:parent-style-name="Normal">
      <style:paragraph-properties fo:margin-left="0.577cm" fo:margin-right="0.078cm" fo:margin-top="0cm" fo:margin-bottom="0.49cm" fo:text-indent="0cm" style:auto-text-indent="false">
        <style:tab-stops/>
      </style:paragraph-properties>
    </style:style>
    <style:style style:name="P159" style:family="paragraph" style:parent-style-name="Normal">
      <style:paragraph-properties fo:margin-left="0.577cm" fo:margin-right="0.078cm" fo:margin-top="0cm" fo:margin-bottom="0.487cm" fo:text-indent="0cm" style:auto-text-indent="false">
        <style:tab-stops/>
      </style:paragraph-properties>
    </style:style>
    <style:style style:name="P160" style:family="paragraph" style:parent-style-name="Normal">
      <style:paragraph-properties fo:margin-left="1.24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61" style:family="paragraph" style:parent-style-name="Normal">
      <style:paragraph-properties fo:margin-left="1.249cm" fo:margin-right="0cm" fo:margin-top="0cm" fo:margin-bottom="0.538cm" fo:line-height="107%" fo:text-align="start" style:justify-single-word="false" fo:text-indent="0cm" style:auto-text-indent="false">
        <style:tab-stops/>
      </style:paragraph-properties>
    </style:style>
    <style:style style:name="P162" style:family="paragraph" style:parent-style-name="Normal">
      <style:paragraph-properties fo:margin-left="1.249cm" fo:margin-right="0cm" fo:margin-top="0cm" fo:margin-bottom="0.556cm" fo:line-height="107%" fo:text-align="start" style:justify-single-word="false" fo:text-indent="0cm" style:auto-text-indent="false">
        <style:tab-stops/>
      </style:paragraph-properties>
    </style:style>
    <style:style style:name="P163" style:family="paragraph" style:parent-style-name="Normal">
      <style:paragraph-properties fo:margin-left="0.286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64" style:family="paragraph" style:parent-style-name="Normal">
      <style:paragraph-properties fo:margin-left="0.75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65" style:family="paragraph" style:parent-style-name="Normal">
      <style:paragraph-properties fo:margin-left="0.753cm" fo:margin-right="0cm" fo:margin-top="0cm" fo:margin-bottom="0.199cm" fo:line-height="107%" fo:text-align="start" style:justify-single-word="false" fo:text-indent="0cm" style:auto-text-indent="false">
        <style:tab-stops/>
      </style:paragraph-properties>
    </style:style>
    <style:style style:name="P166" style:family="paragraph" style:parent-style-name="Normal">
      <style:paragraph-properties fo:margin-left="0.023cm" fo:margin-right="0cm" fo:margin-top="0cm" fo:margin-bottom="0.476cm" fo:line-height="107%" fo:text-align="center" style:justify-single-word="false" fo:text-indent="0cm" style:auto-text-indent="false">
        <style:tab-stops/>
      </style:paragraph-properties>
    </style:style>
    <style:style style:name="P167" style:family="paragraph" style:parent-style-name="Normal">
      <style:paragraph-properties fo:margin-left="0.014cm" fo:margin-right="0cm" fo:margin-top="0cm" fo:margin-bottom="0.243cm" fo:line-height="107%" fo:text-align="center" style:justify-single-word="false" fo:text-indent="0cm" style:auto-text-indent="false">
        <style:tab-stops/>
      </style:paragraph-properties>
    </style:style>
    <style:style style:name="P168" style:family="paragraph" style:parent-style-name="Normal">
      <style:paragraph-properties fo:margin-left="0.014cm" fo:margin-right="0cm" fo:margin-top="0cm" fo:margin-bottom="0.235cm" fo:line-height="107%" fo:text-align="center" style:justify-single-word="false" fo:text-indent="0cm" style:auto-text-indent="false">
        <style:tab-stops/>
      </style:paragraph-properties>
    </style:style>
    <style:style style:name="P169" style:family="paragraph" style:parent-style-name="Normal">
      <style:paragraph-properties fo:margin-left="0.014cm" fo:margin-right="0cm" fo:margin-top="0cm" fo:margin-bottom="0.028cm" fo:line-height="107%" fo:text-align="center" style:justify-single-word="false" fo:text-indent="0cm" style:auto-text-indent="false">
        <style:tab-stops/>
      </style:paragraph-properties>
    </style:style>
    <style:style style:name="P170" style:family="paragraph" style:parent-style-name="Normal">
      <style:paragraph-properties fo:margin-left="0.744cm" fo:margin-right="0.078cm" fo:text-indent="0cm" style:auto-text-indent="false">
        <style:tab-stops/>
      </style:paragraph-properties>
    </style:style>
    <style:style style:name="P171" style:family="paragraph" style:parent-style-name="Normal">
      <style:paragraph-properties fo:margin-left="0.744cm" fo:margin-right="0.078cm" fo:line-height="142%" fo:text-indent="0cm" style:auto-text-indent="false">
        <style:tab-stops/>
      </style:paragraph-properties>
    </style:style>
    <style:style style:name="P172" style:family="paragraph" style:parent-style-name="Normal">
      <style:paragraph-properties fo:margin-left="0.744cm" fo:margin-right="0.078cm" fo:margin-top="0cm" fo:margin-bottom="0.277cm" fo:line-height="139%" fo:text-indent="0cm" style:auto-text-indent="false">
        <style:tab-stops/>
      </style:paragraph-properties>
    </style:style>
    <style:style style:name="P173" style:family="paragraph" style:parent-style-name="Normal">
      <style:paragraph-properties fo:margin-left="0.744cm" fo:margin-right="0.078cm" fo:margin-top="0cm" fo:margin-bottom="0.256cm" fo:text-indent="0cm" style:auto-text-indent="false">
        <style:tab-stops/>
      </style:paragraph-properties>
    </style:style>
    <style:style style:name="P174" style:family="paragraph" style:parent-style-name="Normal">
      <style:paragraph-properties fo:margin-left="0cm" fo:margin-right="0.385cm" fo:margin-top="0cm" fo:margin-bottom="0.173cm" fo:line-height="107%" fo:text-align="center" style:justify-single-word="false" fo:text-indent="0cm" style:auto-text-indent="false">
        <style:tab-stops/>
      </style:paragraph-properties>
    </style:style>
    <style:style style:name="P175" style:family="paragraph" style:parent-style-name="Normal">
      <style:paragraph-properties fo:margin-left="0cm" fo:margin-right="0.385cm" fo:margin-top="0cm" fo:margin-bottom="0.041cm" fo:line-height="107%" fo:text-align="center" style:justify-single-word="false" fo:text-indent="0cm" style:auto-text-indent="false">
        <style:tab-stops/>
      </style:paragraph-properties>
    </style:style>
    <style:style style:name="P176" style:family="paragraph" style:parent-style-name="Normal">
      <style:paragraph-properties fo:margin-left="-0.026cm" fo:margin-right="0cm" fo:margin-top="0cm" fo:margin-bottom="0.187cm" fo:line-height="106%" fo:text-align="start" style:justify-single-word="false" fo:text-indent="0cm" style:auto-text-indent="false">
        <style:tab-stops>
          <style:tab-stop style:position="8.345cm" style:type="center"/>
        </style:tab-stops>
      </style:paragraph-properties>
    </style:style>
    <style:style style:name="P177" style:family="paragraph" style:parent-style-name="Normal">
      <style:paragraph-properties fo:margin-left="-0.026cm" fo:margin-right="0cm" fo:margin-top="0cm" fo:margin-bottom="0.004cm" fo:line-height="106%" fo:text-align="start" style:justify-single-word="false" fo:text-indent="0cm" style:auto-text-indent="false">
        <style:tab-stops>
          <style:tab-stop style:position="8.345cm" style:type="center"/>
        </style:tab-stops>
      </style:paragraph-properties>
    </style:style>
    <style:style style:name="P178" style:family="paragraph" style:parent-style-name="Normal">
      <style:paragraph-properties fo:margin-left="-0.026cm" fo:margin-right="0cm" fo:margin-top="0cm" fo:margin-bottom="0.288cm" fo:line-height="106%" fo:text-align="start" style:justify-single-word="false" fo:text-indent="0cm" style:auto-text-indent="false">
        <style:tab-stops>
          <style:tab-stop style:position="8.345cm" style:type="center"/>
        </style:tab-stops>
      </style:paragraph-properties>
    </style:style>
    <style:style style:name="P179" style:family="paragraph" style:parent-style-name="Normal">
      <style:paragraph-properties fo:margin-left="0cm" fo:margin-right="0.071cm" fo:margin-top="0cm" fo:margin-bottom="0.035cm" fo:line-height="107%" fo:text-align="center" style:justify-single-word="false" fo:text-indent="0cm" style:auto-text-indent="false">
        <style:tab-stops/>
      </style:paragraph-properties>
    </style:style>
    <style:style style:name="P180" style:family="paragraph" style:parent-style-name="Normal">
      <style:paragraph-properties fo:margin-left="0.635cm" fo:margin-right="0cm" fo:margin-top="0cm" fo:margin-bottom="0.164cm" fo:line-height="107%" fo:text-align="start" style:justify-single-word="false" fo:text-indent="0cm" style:auto-text-indent="false">
        <style:tab-stops/>
      </style:paragraph-properties>
    </style:style>
    <style:style style:name="P181" style:family="paragraph" style:parent-style-name="Normal">
      <style:paragraph-properties fo:margin-left="0.63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82" style:family="paragraph" style:parent-style-name="Normal">
      <style:paragraph-properties fo:margin-left="0.635cm" fo:margin-right="0cm" fo:margin-top="0cm" fo:margin-bottom="0.042cm" fo:line-height="107%" fo:text-align="start" style:justify-single-word="false" fo:text-indent="0cm" style:auto-text-indent="false">
        <style:tab-stops/>
      </style:paragraph-properties>
    </style:style>
    <style:style style:name="P183" style:family="paragraph" style:parent-style-name="Normal">
      <style:paragraph-properties fo:margin-left="0.635cm" fo:margin-right="0cm" fo:margin-top="0cm" fo:margin-bottom="0.016cm" fo:line-height="107%" fo:text-align="start" style:justify-single-word="false" fo:text-indent="0cm" style:auto-text-indent="false">
        <style:tab-stops/>
      </style:paragraph-properties>
    </style:style>
    <style:style style:name="P184" style:family="paragraph" style:parent-style-name="Normal">
      <style:paragraph-properties fo:margin-left="0.635cm" fo:margin-right="0cm" fo:margin-top="0cm" fo:margin-bottom="0.03cm" fo:line-height="107%" fo:text-align="start" style:justify-single-word="false" fo:text-indent="0cm" style:auto-text-indent="false">
        <style:tab-stops/>
      </style:paragraph-properties>
    </style:style>
    <style:style style:name="P185" style:family="paragraph" style:parent-style-name="Normal">
      <style:paragraph-properties fo:margin-left="0.381cm" fo:margin-right="0.078cm" fo:margin-top="0cm" fo:margin-bottom="0.259cm" fo:text-indent="0cm" style:auto-text-indent="false">
        <style:tab-stops/>
      </style:paragraph-properties>
    </style:style>
    <style:style style:name="P186" style:family="paragraph" style:parent-style-name="Normal">
      <style:paragraph-properties fo:margin-left="0.614cm" fo:margin-right="0cm" fo:margin-top="0cm" fo:margin-bottom="0.102cm" fo:line-height="107%" fo:text-align="start" style:justify-single-word="false" fo:text-indent="0cm" style:auto-text-indent="false">
        <style:tab-stops/>
      </style:paragraph-properties>
    </style:style>
    <style:style style:name="P187" style:family="paragraph" style:parent-style-name="Normal">
      <style:paragraph-properties fo:margin-left="0cm" fo:margin-right="8.744cm" fo:margin-top="0cm" fo:margin-bottom="0.007cm" fo:line-height="151%" fo:text-align="start" style:justify-single-word="false" fo:text-indent="0cm" style:auto-text-indent="false"/>
    </style:style>
    <style:style style:name="P188" style:family="paragraph" style:parent-style-name="Normal">
      <style:paragraph-properties fo:margin-left="0.517cm" fo:margin-right="0.483cm" fo:margin-top="0cm" fo:margin-bottom="0.085cm" fo:line-height="148%" fo:text-indent="0cm" style:auto-text-indent="false">
        <style:tab-stops/>
      </style:paragraph-properties>
    </style:style>
    <style:style style:name="P189" style:family="paragraph" style:parent-style-name="Normal">
      <style:paragraph-properties fo:margin-left="0.49cm" fo:margin-right="0.025cm" fo:margin-top="0cm" fo:margin-bottom="0.141cm" fo:line-height="157%" fo:text-indent="0cm" style:auto-text-indent="false">
        <style:tab-stops/>
      </style:paragraph-properties>
    </style:style>
    <style:style style:name="P190" style:family="paragraph" style:parent-style-name="Normal">
      <style:paragraph-properties fo:margin-left="0cm" fo:margin-right="11.705cm" fo:margin-top="0cm" fo:margin-bottom="0.055cm" fo:line-height="196%" fo:text-align="start" style:justify-single-word="false" fo:text-indent="0cm" style:auto-text-indent="false"/>
    </style:style>
    <style:style style:name="P191" style:family="paragraph" style:parent-style-name="Normal">
      <style:paragraph-properties fo:margin-left="0.684cm" fo:margin-right="0.758cm" fo:margin-top="0cm" fo:margin-bottom="0.66cm" fo:line-height="107%" fo:text-align="center" style:justify-single-word="false" fo:text-indent="0cm" style:auto-text-indent="false">
        <style:tab-stops/>
      </style:paragraph-properties>
    </style:style>
    <style:style style:name="P192" style:family="paragraph" style:parent-style-name="Normal">
      <style:paragraph-properties fo:margin-left="0cm" fo:margin-right="3.822cm" fo:margin-top="0cm" fo:margin-bottom="0.353cm" fo:line-height="137%" fo:text-indent="5.653cm" style:auto-text-indent="false">
        <style:tab-stops/>
      </style:paragraph-properties>
    </style:style>
    <style:style style:name="P193" style:family="paragraph" style:parent-style-name="Normal">
      <style:paragraph-properties fo:margin-left="0cm" fo:margin-right="4.165cm" fo:margin-top="0cm" fo:margin-bottom="0.36cm" fo:line-height="136%" fo:text-indent="5.995cm" style:auto-text-indent="false">
        <style:tab-stops/>
      </style:paragraph-properties>
    </style:style>
    <style:style style:name="P194" style:family="paragraph" style:parent-style-name="Normal">
      <style:paragraph-properties fo:margin-left="0cm" fo:margin-right="3.681cm" fo:margin-top="0cm" fo:margin-bottom="0.314cm" fo:line-height="145%" fo:text-indent="5.5cm" style:auto-text-indent="false">
        <style:tab-stops/>
      </style:paragraph-properties>
    </style:style>
    <style:style style:name="P195" style:family="paragraph" style:parent-style-name="Normal">
      <style:paragraph-properties fo:margin-left="0.03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96" style:family="paragraph" style:parent-style-name="Normal">
      <style:paragraph-properties fo:margin-left="0cm" fo:margin-right="13.418cm" fo:margin-top="0cm" fo:margin-bottom="0.088cm" fo:line-height="90%" fo:text-align="start" style:justify-single-word="false" fo:text-indent="0cm" style:auto-text-indent="false">
        <style:tab-stops/>
      </style:paragraph-properties>
    </style:style>
    <style:style style:name="P197" style:family="paragraph" style:parent-style-name="Normal">
      <style:paragraph-properties fo:margin-left="0.744cm" fo:margin-right="2.11cm" fo:line-height="149%" fo:text-indent="0cm" style:auto-text-indent="false">
        <style:tab-stops/>
      </style:paragraph-properties>
    </style:style>
    <style:style style:name="P198" style:family="paragraph" style:parent-style-name="Normal">
      <style:paragraph-properties fo:margin-left="0.626cm" fo:margin-right="0cm" fo:margin-top="0cm" fo:margin-bottom="0.228cm" fo:line-height="107%" fo:text-align="start" style:justify-single-word="false" fo:text-indent="0cm" style:auto-text-indent="false">
        <style:tab-stops/>
      </style:paragraph-properties>
    </style:style>
    <style:style style:name="P199" style:family="paragraph" style:parent-style-name="Normal">
      <style:paragraph-properties fo:margin-left="0.684cm" fo:margin-right="0.734cm" fo:margin-top="0cm" fo:margin-bottom="0.076cm" fo:text-indent="0cm" style:auto-text-indent="false">
        <style:tab-stops/>
      </style:paragraph-properties>
    </style:style>
    <style:style style:name="P200" style:family="paragraph" style:parent-style-name="Normal">
      <style:paragraph-properties fo:orphans="0" fo:widows="0" style:text-autospace="none"/>
      <style:text-properties style:font-name-complex="Calibri"/>
    </style:style>
    <style:style style:name="P201" style:family="paragraph" style:parent-style-name="Normal">
      <style:paragraph-properties fo:text-align="center" style:justify-single-word="false" fo:orphans="0" fo:widows="0" style:text-autospace="none"/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P202" style:family="paragraph" style:parent-style-name="Normal">
      <style:paragraph-properties fo:orphans="0" fo:widows="0" style:text-autospace="non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203" style:family="paragraph" style:parent-style-name="Normal">
      <style:paragraph-properties fo:orphans="0" fo:widows="0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4" style:family="paragraph" style:parent-style-name="Normal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205" style:family="paragraph" style:parent-style-name="Normal">
      <style:paragraph-properties fo:text-align="start" style:justify-single-word="false"/>
      <style:text-properties style:font-name="Cambria" fo:font-weight="bold" style:font-weight-asian="bold" style:font-name-complex="Arial"/>
    </style:style>
    <style:style style:name="P206" style:family="paragraph" style:parent-style-name="Normal">
      <style:paragraph-properties fo:text-align="center" style:justify-single-word="false"/>
    </style:style>
    <style:style style:name="P207" style:family="paragraph" style:parent-style-name="Normal">
      <style:paragraph-properties fo:margin-left="0cm" fo:margin-right="0.042cm" fo:margin-top="0cm" fo:margin-bottom="0.353cm" fo:line-height="112%" fo:text-align="center" style:justify-single-word="false" fo:text-indent="0cm" style:auto-text-indent="false"/>
    </style:style>
    <style:style style:name="P208" style:family="paragraph" style:parent-style-name="TOC_20_1">
      <style:paragraph-properties>
        <style:tab-stops>
          <style:tab-stop style:position="16.044cm" style:type="right" style:leader-style="dotted" style:leader-text="."/>
        </style:tab-stops>
      </style:paragraph-properties>
    </style:style>
    <style:style style:name="P209" style:family="paragraph" style:parent-style-name="Paragraf" style:list-style-name="" style:master-page-name="MP0">
      <style:paragraph-properties fo:margin-left="1.002cm" fo:margin-right="0cm" fo:text-indent="0cm" style:auto-text-indent="false" style:page-number="auto" fo:break-before="page">
        <style:tab-stops/>
      </style:paragraph-properties>
    </style:style>
    <style:style style:name="P210" style:family="paragraph" style:parent-style-name="Heading_20_4">
      <style:paragraph-properties fo:margin-left="0.684cm" fo:margin-right="0cm" fo:text-indent="0cm" style:auto-text-indent="false"/>
    </style:style>
    <style:style style:name="P211" style:family="paragraph" style:parent-style-name="Heading_20_4">
      <style:paragraph-properties fo:margin-left="0.684cm" fo:margin-right="0cm" fo:text-indent="0cm" style:auto-text-indent="false">
        <style:tab-stops/>
      </style:paragraph-properties>
    </style:style>
    <style:style style:name="P212" style:family="paragraph" style:parent-style-name="Heading_20_4">
      <style:paragraph-properties fo:margin-left="0.928cm" fo:margin-right="0.041cm" fo:margin-top="0cm" fo:margin-bottom="0.025cm" fo:text-indent="0cm" style:auto-text-indent="false">
        <style:tab-stops/>
      </style:paragraph-properties>
    </style:style>
    <style:style style:name="P213" style:family="paragraph" style:parent-style-name="Heading_20_4">
      <style:paragraph-properties fo:margin-left="0.684cm" fo:margin-right="0.755cm" fo:margin-top="0cm" fo:margin-bottom="0.058cm" fo:text-indent="0cm" style:auto-text-indent="false">
        <style:tab-stops/>
      </style:paragraph-properties>
    </style:style>
    <style:style style:name="P214" style:family="paragraph" style:parent-style-name="Heading_20_4">
      <style:paragraph-properties fo:margin-left="0.684cm" fo:margin-right="0.755cm" fo:margin-top="0cm" fo:margin-bottom="0.071cm" fo:text-indent="0cm" style:auto-text-indent="false">
        <style:tab-stops/>
      </style:paragraph-properties>
    </style:style>
    <style:style style:name="P215" style:family="paragraph" style:parent-style-name="Heading_20_4">
      <style:paragraph-properties fo:margin-left="0.684cm" fo:margin-right="0.755cm" fo:text-indent="0cm" style:auto-text-indent="false">
        <style:tab-stops/>
      </style:paragraph-properties>
    </style:style>
    <style:style style:name="P216" style:family="paragraph" style:parent-style-name="Heading_20_4">
      <style:paragraph-properties fo:margin-left="0.684cm" fo:margin-right="0.755cm" fo:margin-top="0cm" fo:margin-bottom="0.191cm" fo:text-indent="0cm" style:auto-text-indent="false">
        <style:tab-stops/>
      </style:paragraph-properties>
    </style:style>
    <style:style style:name="P217" style:family="paragraph" style:parent-style-name="Heading_20_4">
      <style:paragraph-properties fo:margin-left="0.684cm" fo:margin-right="0.755cm" fo:margin-top="0cm" fo:margin-bottom="0.055cm" fo:text-indent="0cm" style:auto-text-indent="false">
        <style:tab-stops/>
      </style:paragraph-properties>
    </style:style>
    <style:style style:name="P218" style:family="paragraph" style:parent-style-name="Heading_20_4">
      <style:paragraph-properties fo:margin-left="0.684cm" fo:margin-right="0.734cm" fo:margin-top="0cm" fo:margin-bottom="0.076cm" fo:text-indent="0cm" style:auto-text-indent="false">
        <style:tab-stops/>
      </style:paragraph-properties>
    </style:style>
    <style:style style:name="P219" style:family="paragraph" style:parent-style-name="Heading_20_4">
      <style:paragraph-properties fo:margin-left="0.684cm" fo:margin-right="0.734cm" fo:margin-top="0cm" fo:margin-bottom="0.055cm" fo:text-indent="0cm" style:auto-text-indent="false">
        <style:tab-stops/>
      </style:paragraph-properties>
    </style:style>
    <style:style style:name="P220" style:family="paragraph" style:parent-style-name="Heading_20_4">
      <style:paragraph-properties fo:margin-left="0.684cm" fo:margin-right="0.734cm" fo:margin-top="0cm" fo:margin-bottom="0.072cm" fo:text-indent="0cm" style:auto-text-indent="false">
        <style:tab-stops/>
      </style:paragraph-properties>
    </style:style>
    <style:style style:name="P221" style:family="paragraph" style:parent-style-name="Heading_20_4">
      <style:paragraph-properties fo:margin-left="0.684cm" fo:margin-right="0.734cm" fo:text-indent="0cm" style:auto-text-indent="false">
        <style:tab-stops/>
      </style:paragraph-properties>
    </style:style>
    <style:style style:name="P222" style:family="paragraph" style:parent-style-name="Heading_20_4">
      <style:paragraph-properties fo:margin-left="0.684cm" fo:margin-right="0.522cm" fo:text-indent="0cm" style:auto-text-indent="false">
        <style:tab-stops/>
      </style:paragraph-properties>
    </style:style>
    <style:style style:name="P223" style:family="paragraph" style:parent-style-name="Heading_20_4">
      <style:paragraph-properties fo:margin-left="0.684cm" fo:margin-right="0.416cm" fo:margin-top="0cm" fo:margin-bottom="0.076cm" fo:text-indent="0cm" style:auto-text-indent="false">
        <style:tab-stops/>
      </style:paragraph-properties>
    </style:style>
    <style:style style:name="P224" style:family="paragraph" style:parent-style-name="Heading_20_4">
      <style:paragraph-properties fo:margin-left="0.684cm" fo:margin-right="0.416cm" fo:margin-top="0cm" fo:margin-bottom="0.072cm" fo:text-indent="0cm" style:auto-text-indent="false">
        <style:tab-stops/>
      </style:paragraph-properties>
    </style:style>
    <style:style style:name="P225" style:family="paragraph" style:parent-style-name="Heading_20_4">
      <style:paragraph-properties fo:margin-left="0.684cm" fo:margin-right="0.416cm" fo:text-indent="0cm" style:auto-text-indent="false">
        <style:tab-stops/>
      </style:paragraph-properties>
    </style:style>
    <style:style style:name="P226" style:family="paragraph" style:parent-style-name="Heading_20_4">
      <style:paragraph-properties fo:margin-left="0.684cm" fo:margin-right="0.102cm" fo:margin-top="0cm" fo:margin-bottom="0.071cm" fo:text-indent="0cm" style:auto-text-indent="false">
        <style:tab-stops/>
      </style:paragraph-properties>
    </style:style>
    <style:style style:name="P227" style:family="paragraph" style:parent-style-name="Heading_20_4">
      <style:paragraph-properties fo:margin-left="0.684cm" fo:margin-right="0.076cm" fo:text-indent="0cm" style:auto-text-indent="false">
        <style:tab-stops/>
      </style:paragraph-properties>
    </style:style>
    <style:style style:name="P228" style:family="paragraph" style:parent-style-name="Heading_20_4">
      <style:paragraph-properties fo:margin-left="0.684cm" fo:margin-right="0.085cm" fo:margin-top="0cm" fo:margin-bottom="0.076cm" fo:text-indent="0cm" style:auto-text-indent="false">
        <style:tab-stops/>
      </style:paragraph-properties>
    </style:style>
    <style:style style:name="P229" style:family="paragraph" style:parent-style-name="Heading_20_4">
      <style:paragraph-properties fo:margin-left="0.684cm" fo:margin-right="0.118cm" fo:margin-top="0cm" fo:margin-bottom="0.076cm" fo:text-indent="0cm" style:auto-text-indent="false">
        <style:tab-stops/>
      </style:paragraph-properties>
    </style:style>
    <style:style style:name="P230" style:family="paragraph" style:parent-style-name="Heading_20_4">
      <style:paragraph-properties fo:margin-left="0.684cm" fo:margin-right="0.118cm" fo:margin-top="0cm" fo:margin-bottom="0.058cm" fo:text-indent="0cm" style:auto-text-indent="false">
        <style:tab-stops/>
      </style:paragraph-properties>
    </style:style>
    <style:style style:name="P231" style:family="paragraph" style:parent-style-name="Heading_20_4">
      <style:paragraph-properties fo:margin-left="0.684cm" fo:margin-right="0.118cm" fo:text-indent="0cm" style:auto-text-indent="false">
        <style:tab-stops/>
      </style:paragraph-properties>
    </style:style>
    <style:style style:name="P232" style:family="paragraph" style:parent-style-name="Heading_20_4">
      <style:paragraph-properties fo:margin-left="0.928cm" fo:margin-right="0.004cm" fo:margin-top="0cm" fo:margin-bottom="0.476cm" fo:text-indent="0cm" style:auto-text-indent="false">
        <style:tab-stops/>
      </style:paragraph-properties>
    </style:style>
    <style:style style:name="P233" style:family="paragraph" style:parent-style-name="Heading_20_4">
      <style:paragraph-properties fo:margin-left="0.928cm" fo:margin-right="0cm" fo:margin-top="0cm" fo:margin-bottom="0.453cm" fo:text-indent="0cm" style:auto-text-indent="false">
        <style:tab-stops/>
      </style:paragraph-properties>
    </style:style>
    <style:style style:name="P234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7.883cm" style:type="center"/>
          <style:tab-stop style:position="8.625cm" style:type="center"/>
        </style:tab-stops>
      </style:paragraph-properties>
    </style:style>
    <style:style style:name="P235" style:family="paragraph" style:parent-style-name="Heading_20_1">
      <style:paragraph-properties fo:margin-left="0cm" fo:margin-right="0.093cm" fo:margin-top="0cm" fo:margin-bottom="0.452cm" fo:text-indent="0cm" style:auto-text-indent="false"/>
    </style:style>
    <style:style style:name="P236" style:family="paragraph" style:parent-style-name="Heading_20_1">
      <style:paragraph-properties fo:margin-left="0cm" fo:margin-right="0.093cm" fo:margin-top="0cm" fo:margin-bottom="0.108cm" fo:text-indent="0cm" style:auto-text-indent="false"/>
    </style:style>
    <style:style style:name="P237" style:family="paragraph" style:parent-style-name="Heading_20_1">
      <style:paragraph-properties fo:margin-left="0cm" fo:margin-right="0.093cm" fo:margin-top="0cm" fo:margin-bottom="0.319cm" fo:text-indent="0cm" style:auto-text-indent="false"/>
    </style:style>
    <style:style style:name="P238" style:family="paragraph" style:parent-style-name="Heading_20_1">
      <style:paragraph-properties fo:margin-left="0cm" fo:margin-right="0.093cm" fo:margin-top="0cm" fo:margin-bottom="0.436cm" fo:text-indent="0cm" style:auto-text-indent="false"/>
    </style:style>
    <style:style style:name="P239" style:family="paragraph" style:parent-style-name="Heading_20_1">
      <style:paragraph-properties fo:margin-left="0cm" fo:margin-right="0.092cm" fo:margin-top="0cm" fo:margin-bottom="0.452cm" fo:text-indent="0cm" style:auto-text-indent="false"/>
    </style:style>
    <style:style style:name="P240" style:family="paragraph" style:parent-style-name="Heading_20_1">
      <style:paragraph-properties fo:margin-left="0cm" fo:margin-right="0.092cm" fo:margin-top="0cm" fo:margin-bottom="0.349cm" fo:text-indent="0cm" style:auto-text-indent="false"/>
    </style:style>
    <style:style style:name="P241" style:family="paragraph" style:parent-style-name="Heading_20_1">
      <style:paragraph-properties fo:margin-left="0cm" fo:margin-right="0.092cm" fo:margin-top="0cm" fo:margin-bottom="0.453cm" fo:text-indent="0cm" style:auto-text-indent="false"/>
    </style:style>
    <style:style style:name="P242" style:family="paragraph" style:parent-style-name="Heading_20_1">
      <style:paragraph-properties fo:margin-left="0cm" fo:margin-right="0.092cm" fo:margin-top="0cm" fo:margin-bottom="0.108cm" fo:text-indent="0cm" style:auto-text-indent="false"/>
    </style:style>
    <style:style style:name="P243" style:family="paragraph" style:parent-style-name="Heading_20_1">
      <style:paragraph-properties fo:margin-left="0cm" fo:margin-right="0.088cm" fo:margin-top="0cm" fo:margin-bottom="0.452cm" fo:text-indent="0cm" style:auto-text-indent="false"/>
    </style:style>
    <style:style style:name="P244" style:family="paragraph" style:parent-style-name="Heading_20_1">
      <style:paragraph-properties fo:margin-left="0cm" fo:margin-right="0.088cm" fo:margin-top="0cm" fo:margin-bottom="0.108cm" fo:text-indent="0cm" style:auto-text-indent="false"/>
    </style:style>
    <style:style style:name="P245" style:family="paragraph" style:parent-style-name="Heading_20_1">
      <style:paragraph-properties fo:margin-left="0cm" fo:margin-right="0.095cm" fo:text-indent="0cm" style:auto-text-indent="false"/>
    </style:style>
    <style:style style:name="P246" style:family="paragraph" style:parent-style-name="Heading_20_1">
      <style:paragraph-properties fo:margin-left="5.283cm" fo:margin-right="5.23cm" fo:line-height="189%" fo:text-indent="0cm" style:auto-text-indent="false">
        <style:tab-stops/>
      </style:paragraph-properties>
    </style:style>
    <style:style style:name="P247" style:family="paragraph" style:parent-style-name="Heading_20_1">
      <style:paragraph-properties fo:margin-left="0cm" fo:margin-right="0.086cm" fo:margin-top="0cm" fo:margin-bottom="0.453cm" fo:text-indent="0cm" style:auto-text-indent="false"/>
    </style:style>
    <style:style style:name="P248" style:family="paragraph" style:parent-style-name="Heading_20_1">
      <style:paragraph-properties fo:margin-left="0cm" fo:margin-right="0.086cm" fo:text-indent="0cm" style:auto-text-indent="false"/>
    </style:style>
    <style:style style:name="P249" style:family="paragraph" style:parent-style-name="Heading_20_1">
      <style:paragraph-properties fo:margin-left="0cm" fo:margin-right="0.09cm" fo:text-indent="0cm" style:auto-text-indent="false"/>
    </style:style>
    <style:style style:name="P250" style:family="paragraph" style:parent-style-name="Heading_20_1">
      <style:paragraph-properties fo:margin-left="0cm" fo:margin-right="0.09cm" fo:margin-top="0cm" fo:margin-bottom="0.453cm" fo:text-indent="0cm" style:auto-text-indent="false"/>
    </style:style>
    <style:style style:name="P251" style:family="paragraph" style:parent-style-name="Heading_20_1">
      <style:paragraph-properties fo:margin-left="0cm" fo:margin-right="0.09cm" fo:margin-top="0cm" fo:margin-bottom="0.411cm" fo:text-indent="0cm" style:auto-text-indent="false"/>
    </style:style>
    <style:style style:name="P252" style:family="paragraph" style:parent-style-name="Heading_20_1">
      <style:paragraph-properties fo:margin-left="0cm" fo:margin-right="0.097cm" fo:margin-top="0cm" fo:margin-bottom="0.402cm" fo:line-height="107%" fo:text-indent="0cm" style:auto-text-indent="false">
        <style:tab-stops/>
      </style:paragraph-properties>
    </style:style>
    <style:style style:name="P253" style:family="paragraph" style:parent-style-name="Heading_20_1">
      <style:paragraph-properties fo:margin-left="0cm" fo:margin-right="0.097cm" fo:margin-top="0cm" fo:margin-bottom="0.453cm" fo:text-indent="0cm" style:auto-text-indent="false"/>
    </style:style>
    <style:style style:name="P254" style:family="paragraph" style:parent-style-name="Heading_20_1">
      <style:paragraph-properties fo:margin-left="0cm" fo:margin-right="0.097cm" fo:margin-top="0cm" fo:margin-bottom="0.349cm" fo:text-indent="0cm" style:auto-text-indent="false"/>
    </style:style>
    <style:style style:name="P255" style:family="paragraph" style:parent-style-name="Heading_20_1">
      <style:paragraph-properties fo:margin-left="3.417cm" fo:margin-right="3.5cm" fo:line-height="190%" fo:text-indent="0cm" style:auto-text-indent="false">
        <style:tab-stops/>
      </style:paragraph-properties>
    </style:style>
    <style:style style:name="P256" style:family="paragraph" style:parent-style-name="Heading_20_1">
      <style:paragraph-properties fo:margin-left="0cm" fo:margin-right="0.099cm" fo:margin-top="0cm" fo:margin-bottom="0.453cm" fo:text-indent="0cm" style:auto-text-indent="false"/>
    </style:style>
    <style:style style:name="P257" style:family="paragraph" style:parent-style-name="Heading_20_5">
      <style:paragraph-properties fo:margin-left="0.684cm" fo:margin-right="0.102cm" fo:margin-top="0cm" fo:margin-bottom="0.252cm" fo:text-indent="0cm" style:auto-text-indent="false">
        <style:tab-stops/>
      </style:paragraph-properties>
    </style:style>
    <style:style style:name="P258" style:family="paragraph" style:parent-style-name="Heading_20_5">
      <style:paragraph-properties fo:margin-left="0.684cm" fo:margin-right="0.755cm" fo:text-indent="0cm" style:auto-text-indent="false">
        <style:tab-stops/>
      </style:paragraph-properties>
    </style:style>
    <style:style style:name="P259" style:family="paragraph" style:parent-style-name="Heading_20_5">
      <style:paragraph-properties fo:margin-left="0.684cm" fo:margin-right="0.755cm" fo:margin-top="0cm" fo:margin-bottom="0.055cm" fo:text-indent="0cm" style:auto-text-indent="false">
        <style:tab-stops/>
      </style:paragraph-properties>
    </style:style>
    <style:style style:name="P260" style:family="paragraph" style:parent-style-name="Heading_20_5">
      <style:paragraph-properties fo:margin-left="0.684cm" fo:margin-right="0.314cm" fo:margin-top="0cm" fo:margin-bottom="0.249cm" fo:text-indent="0cm" style:auto-text-indent="false">
        <style:tab-stops/>
      </style:paragraph-properties>
    </style:style>
    <style:style style:name="P261" style:family="paragraph" style:parent-style-name="Heading_20_5">
      <style:paragraph-properties fo:margin-left="0.684cm" fo:margin-right="0.314cm" fo:text-indent="0cm" style:auto-text-indent="false">
        <style:tab-stops/>
      </style:paragraph-properties>
    </style:style>
    <style:style style:name="P262" style:family="paragraph" style:parent-style-name="Heading_20_5">
      <style:paragraph-properties fo:margin-left="0.684cm" fo:margin-right="0.118cm" fo:text-indent="0cm" style:auto-text-indent="false">
        <style:tab-stops/>
      </style:paragraph-properties>
    </style:style>
    <style:style style:name="P263" style:family="paragraph" style:parent-style-name="Normal" style:list-style-name="LFO116"/>
    <style:style style:name="P264" style:family="paragraph" style:parent-style-name="Normal" style:list-style-name="LFO69"/>
    <style:style style:name="P265" style:family="paragraph" style:parent-style-name="Normal" style:list-style-name="L1">
      <style:paragraph-properties fo:margin-left="0cm" fo:margin-right="0cm" fo:margin-top="0cm" fo:margin-bottom="0.093cm" fo:line-height="110%" fo:text-align="start" style:justify-single-word="false" fo:text-indent="-0.423cm" style:auto-text-indent="false"/>
    </style:style>
    <style:style style:name="P266" style:family="paragraph" style:parent-style-name="Normal" style:list-style-name="L1">
      <style:paragraph-properties fo:margin-left="0cm" fo:margin-right="0cm" fo:margin-top="0cm" fo:margin-bottom="0.279cm" fo:line-height="110%" fo:text-align="start" style:justify-single-word="false" fo:text-indent="-0.423cm" style:auto-text-indent="false"/>
    </style:style>
    <style:style style:name="P267" style:family="paragraph" style:parent-style-name="Normal" style:list-style-name="L2">
      <style:paragraph-properties fo:margin-left="0cm" fo:margin-right="0.078cm" fo:margin-top="0cm" fo:margin-bottom="0.067cm" fo:line-height="151%" fo:text-indent="-0.487cm" style:auto-text-indent="false"/>
    </style:style>
    <style:style style:name="P268" style:family="paragraph" style:parent-style-name="Normal" style:list-style-name="L97">
      <style:paragraph-properties fo:margin-left="0cm" fo:margin-right="0.078cm" fo:text-indent="-0.487cm" style:auto-text-indent="false"/>
    </style:style>
    <style:style style:name="P269" style:family="paragraph" style:parent-style-name="Normal" style:list-style-name="L99">
      <style:paragraph-properties fo:margin-left="0cm" fo:margin-right="0.078cm" fo:text-indent="-0.487cm" style:auto-text-indent="false"/>
    </style:style>
    <style:style style:name="P270" style:family="paragraph" style:parent-style-name="Normal" style:list-style-name="L103">
      <style:paragraph-properties fo:margin-left="0cm" fo:margin-right="0.078cm" fo:text-indent="-0.487cm" style:auto-text-indent="false"/>
    </style:style>
    <style:style style:name="P271" style:family="paragraph" style:parent-style-name="Normal" style:list-style-name="L162">
      <style:paragraph-properties fo:margin-left="0cm" fo:margin-right="0.078cm" fo:line-height="165%" fo:text-indent="-0.487cm" style:auto-text-indent="false"/>
    </style:style>
    <style:style style:name="P272" style:family="paragraph" style:parent-style-name="Normal" style:list-style-name="L97">
      <style:paragraph-properties fo:margin-left="0cm" fo:margin-right="0.078cm" fo:margin-top="0cm" fo:margin-bottom="0.194cm" fo:text-indent="-0.487cm" style:auto-text-indent="false"/>
    </style:style>
    <style:style style:name="P273" style:family="paragraph" style:parent-style-name="Normal" style:list-style-name="L97">
      <style:paragraph-properties fo:margin-left="0cm" fo:margin-right="0.078cm" fo:margin-top="0cm" fo:margin-bottom="0.256cm" fo:text-indent="-0.487cm" style:auto-text-indent="false"/>
    </style:style>
    <style:style style:name="P274" style:family="paragraph" style:parent-style-name="Normal" style:list-style-name="L97">
      <style:paragraph-properties fo:margin-left="0cm" fo:margin-right="0.078cm" fo:margin-top="0cm" fo:margin-bottom="0.25cm" fo:text-indent="-0.487cm" style:auto-text-indent="false"/>
    </style:style>
    <style:style style:name="P275" style:family="paragraph" style:parent-style-name="Normal" style:list-style-name="L162">
      <style:paragraph-properties fo:margin-left="0cm" fo:margin-right="0.078cm" fo:margin-top="0cm" fo:margin-bottom="0.277cm" fo:text-indent="-0.487cm" style:auto-text-indent="false"/>
    </style:style>
    <style:style style:name="P276" style:family="paragraph" style:parent-style-name="Normal" style:list-style-name="L163">
      <style:paragraph-properties fo:margin-left="0cm" fo:margin-right="0.078cm" fo:margin-top="0cm" fo:margin-bottom="0.277cm" fo:text-indent="-0.487cm" style:auto-text-indent="false"/>
    </style:style>
    <style:style style:name="P277" style:family="paragraph" style:parent-style-name="Normal" style:list-style-name="L162">
      <style:paragraph-properties fo:margin-left="0cm" fo:margin-right="0.078cm" fo:margin-top="0cm" fo:margin-bottom="0.273cm" fo:text-indent="-0.487cm" style:auto-text-indent="false"/>
    </style:style>
    <style:style style:name="P278" style:family="paragraph" style:parent-style-name="Normal" style:list-style-name="L163">
      <style:paragraph-properties fo:margin-left="0cm" fo:margin-right="0.078cm" fo:margin-top="0cm" fo:margin-bottom="0.258cm" fo:text-indent="-0.487cm" style:auto-text-indent="false"/>
    </style:style>
    <style:style style:name="P279" style:family="paragraph" style:parent-style-name="Normal" style:list-style-name="L163">
      <style:paragraph-properties fo:margin-left="0cm" fo:margin-right="0.078cm" fo:margin-top="0cm" fo:margin-bottom="0.265cm" fo:text-indent="-0.487cm" style:auto-text-indent="false"/>
    </style:style>
    <style:style style:name="P280" style:family="paragraph" style:parent-style-name="Normal" style:list-style-name="L11">
      <style:paragraph-properties fo:margin-left="0cm" fo:margin-right="0.078cm" fo:margin-top="0.101cm" fo:margin-bottom="0.101cm" fo:text-indent="-0.487cm" style:auto-text-indent="false"/>
    </style:style>
    <style:style style:name="P281" style:family="paragraph" style:parent-style-name="Normal" style:list-style-name="LFO69">
      <style:paragraph-properties fo:margin-left="0cm" fo:margin-right="0.076cm" fo:text-indent="0cm" style:auto-text-indent="false"/>
    </style:style>
    <style:style style:name="P282" style:family="paragraph" style:parent-style-name="Normal" style:list-style-name="L3">
      <style:paragraph-properties fo:margin-left="0cm" fo:margin-right="0.078cm" fo:margin-top="0cm" fo:margin-bottom="0.22cm" fo:line-height="165%" fo:text-indent="0cm" style:auto-text-indent="false"/>
    </style:style>
    <style:style style:name="P283" style:family="paragraph" style:parent-style-name="Normal" style:list-style-name="L3">
      <style:paragraph-properties fo:margin-left="0cm" fo:margin-right="0.078cm" fo:margin-top="0cm" fo:margin-bottom="0.22cm" fo:line-height="157%" fo:text-indent="0cm" style:auto-text-indent="false"/>
    </style:style>
    <style:style style:name="P284" style:family="paragraph" style:parent-style-name="Normal" style:list-style-name="L3">
      <style:paragraph-properties fo:margin-left="0cm" fo:margin-right="0.078cm" fo:margin-top="0cm" fo:margin-bottom="0.222cm" fo:line-height="165%" fo:text-indent="0cm" style:auto-text-indent="false"/>
    </style:style>
    <style:style style:name="P285" style:family="paragraph" style:parent-style-name="Normal" style:list-style-name="L68">
      <style:paragraph-properties fo:margin-left="0cm" fo:margin-right="0.078cm" fo:margin-top="0cm" fo:margin-bottom="0.222cm" fo:line-height="148%" fo:text-indent="0cm" style:auto-text-indent="false"/>
    </style:style>
    <style:style style:name="P286" style:family="paragraph" style:parent-style-name="Normal" style:list-style-name="L3">
      <style:paragraph-properties fo:margin-left="0cm" fo:margin-right="0.078cm" fo:margin-top="0cm" fo:margin-bottom="0.213cm" fo:line-height="165%" fo:text-indent="0cm" style:auto-text-indent="false"/>
    </style:style>
    <style:style style:name="P287" style:family="paragraph" style:parent-style-name="Normal" style:list-style-name="L73">
      <style:paragraph-properties fo:margin-left="0cm" fo:margin-right="0.078cm" fo:margin-top="0cm" fo:margin-bottom="0.213cm" fo:line-height="165%" fo:text-indent="0cm" style:auto-text-indent="false"/>
    </style:style>
    <style:style style:name="P288" style:family="paragraph" style:parent-style-name="Normal" style:list-style-name="L68">
      <style:paragraph-properties fo:margin-left="0cm" fo:margin-right="0.078cm" fo:margin-top="0cm" fo:margin-bottom="0.213cm" fo:line-height="149%" fo:text-indent="0cm" style:auto-text-indent="false"/>
    </style:style>
    <style:style style:name="P289" style:family="paragraph" style:parent-style-name="Normal" style:list-style-name="L3">
      <style:paragraph-properties fo:margin-left="0cm" fo:margin-right="0.078cm" fo:margin-top="0cm" fo:margin-bottom="0.212cm" fo:line-height="166%" fo:text-indent="0cm" style:auto-text-indent="false"/>
    </style:style>
    <style:style style:name="P290" style:family="paragraph" style:parent-style-name="Normal" style:list-style-name="L55">
      <style:paragraph-properties fo:margin-left="0cm" fo:margin-right="0.078cm" fo:margin-top="0cm" fo:margin-bottom="0.212cm" fo:line-height="161%" fo:text-indent="0cm" style:auto-text-indent="false"/>
    </style:style>
    <style:style style:name="P291" style:family="paragraph" style:parent-style-name="Normal" style:list-style-name="L3">
      <style:paragraph-properties fo:margin-left="0cm" fo:margin-right="0.078cm" fo:margin-top="0cm" fo:margin-bottom="0.258cm" fo:line-height="165%" fo:text-indent="0cm" style:auto-text-indent="false"/>
    </style:style>
    <style:style style:name="P292" style:family="paragraph" style:parent-style-name="Normal" style:list-style-name="L3">
      <style:paragraph-properties fo:margin-left="0cm" fo:margin-right="0.078cm" fo:line-height="165%" fo:text-indent="0cm" style:auto-text-indent="false"/>
    </style:style>
    <style:style style:name="P293" style:family="paragraph" style:parent-style-name="Normal" style:list-style-name="L66">
      <style:paragraph-properties fo:margin-left="0cm" fo:margin-right="0.078cm" fo:line-height="165%" fo:text-indent="0cm" style:auto-text-indent="false"/>
    </style:style>
    <style:style style:name="P294" style:family="paragraph" style:parent-style-name="Normal" style:list-style-name="L94">
      <style:paragraph-properties fo:margin-left="0cm" fo:margin-right="0.078cm" fo:line-height="165%" fo:text-indent="0cm" style:auto-text-indent="false"/>
    </style:style>
    <style:style style:name="P295" style:family="paragraph" style:parent-style-name="Normal" style:list-style-name="L98">
      <style:paragraph-properties fo:margin-left="0cm" fo:margin-right="0.078cm" fo:line-height="165%" fo:text-indent="0cm" style:auto-text-indent="false"/>
    </style:style>
    <style:style style:name="P296" style:family="paragraph" style:parent-style-name="Normal" style:list-style-name="L168">
      <style:paragraph-properties fo:margin-left="0cm" fo:margin-right="0.078cm" fo:line-height="165%" fo:text-indent="0cm" style:auto-text-indent="false"/>
    </style:style>
    <style:style style:name="P297" style:family="paragraph" style:parent-style-name="Normal" style:list-style-name="L3">
      <style:paragraph-properties fo:margin-left="0cm" fo:margin-right="0.078cm" fo:line-height="154%" fo:text-indent="0cm" style:auto-text-indent="false"/>
    </style:style>
    <style:style style:name="P298" style:family="paragraph" style:parent-style-name="Normal" style:list-style-name="L30">
      <style:paragraph-properties fo:margin-left="0cm" fo:margin-right="0.078cm" fo:line-height="154%" fo:text-indent="0cm" style:auto-text-indent="false"/>
    </style:style>
    <style:style style:name="P299" style:family="paragraph" style:parent-style-name="Normal" style:list-style-name="L164">
      <style:paragraph-properties fo:margin-left="0cm" fo:margin-right="0.078cm" fo:line-height="154%" fo:text-indent="0cm" style:auto-text-indent="false"/>
    </style:style>
    <style:style style:name="P300" style:family="paragraph" style:parent-style-name="Normal" style:list-style-name="L8">
      <style:paragraph-properties fo:margin-left="0cm" fo:margin-right="0.078cm" fo:line-height="157%" fo:text-indent="0cm" style:auto-text-indent="false"/>
    </style:style>
    <style:style style:name="P301" style:family="paragraph" style:parent-style-name="Normal" style:list-style-name="L34">
      <style:paragraph-properties fo:margin-left="0cm" fo:margin-right="0.078cm" fo:line-height="157%" fo:text-indent="0cm" style:auto-text-indent="false"/>
    </style:style>
    <style:style style:name="P302" style:family="paragraph" style:parent-style-name="Normal" style:list-style-name="L44">
      <style:paragraph-properties fo:margin-left="0cm" fo:margin-right="0.078cm" fo:line-height="157%" fo:text-indent="0cm" style:auto-text-indent="false"/>
    </style:style>
    <style:style style:name="P303" style:family="paragraph" style:parent-style-name="Normal" style:list-style-name="L120">
      <style:paragraph-properties fo:margin-left="0cm" fo:margin-right="0.078cm" fo:line-height="157%" fo:text-indent="0cm" style:auto-text-indent="false"/>
    </style:style>
    <style:style style:name="P304" style:family="paragraph" style:parent-style-name="Normal" style:list-style-name="L30">
      <style:paragraph-properties fo:margin-left="0cm" fo:margin-right="0.078cm" fo:line-height="146%" fo:text-indent="0cm" style:auto-text-indent="false"/>
    </style:style>
    <style:style style:name="P305" style:family="paragraph" style:parent-style-name="Normal" style:list-style-name="L93">
      <style:paragraph-properties fo:margin-left="0cm" fo:margin-right="0.078cm" fo:line-height="146%" fo:text-indent="0cm" style:auto-text-indent="false"/>
    </style:style>
    <style:style style:name="P306" style:family="paragraph" style:parent-style-name="Normal" style:list-style-name="L141">
      <style:paragraph-properties fo:margin-left="0cm" fo:margin-right="0.078cm" fo:line-height="146%" fo:text-indent="0cm" style:auto-text-indent="false"/>
    </style:style>
    <style:style style:name="P307" style:family="paragraph" style:parent-style-name="Normal" style:list-style-name="L164">
      <style:paragraph-properties fo:margin-left="0cm" fo:margin-right="0.078cm" fo:line-height="146%" fo:text-indent="0cm" style:auto-text-indent="false"/>
    </style:style>
    <style:style style:name="P308" style:family="paragraph" style:parent-style-name="Normal" style:list-style-name="L30">
      <style:paragraph-properties fo:margin-left="0cm" fo:margin-right="0.078cm" fo:line-height="148%" fo:text-indent="0cm" style:auto-text-indent="false"/>
    </style:style>
    <style:style style:name="P309" style:family="paragraph" style:parent-style-name="Normal" style:list-style-name="L34">
      <style:paragraph-properties fo:margin-left="0cm" fo:margin-right="0.078cm" fo:line-height="143%" fo:text-indent="0cm" style:auto-text-indent="false"/>
    </style:style>
    <style:style style:name="P310" style:family="paragraph" style:parent-style-name="Normal" style:list-style-name="L41">
      <style:paragraph-properties fo:margin-left="0cm" fo:margin-right="0.078cm" fo:line-height="162%" fo:text-indent="0cm" style:auto-text-indent="false"/>
    </style:style>
    <style:style style:name="P311" style:family="paragraph" style:parent-style-name="Normal" style:list-style-name="L94">
      <style:paragraph-properties fo:margin-left="0cm" fo:margin-right="0.078cm" fo:line-height="162%" fo:text-indent="0cm" style:auto-text-indent="false"/>
    </style:style>
    <style:style style:name="P312" style:family="paragraph" style:parent-style-name="Normal" style:list-style-name="L132">
      <style:paragraph-properties fo:margin-left="0cm" fo:margin-right="0.078cm" fo:line-height="162%" fo:text-indent="0cm" style:auto-text-indent="false"/>
    </style:style>
    <style:style style:name="P313" style:family="paragraph" style:parent-style-name="Normal" style:list-style-name="L141">
      <style:paragraph-properties fo:margin-left="0cm" fo:margin-right="0.078cm" fo:line-height="162%" fo:text-indent="0cm" style:auto-text-indent="false"/>
    </style:style>
    <style:style style:name="P314" style:family="paragraph" style:parent-style-name="Normal" style:list-style-name="L159">
      <style:paragraph-properties fo:margin-left="0cm" fo:margin-right="0.078cm" fo:line-height="162%" fo:text-indent="0cm" style:auto-text-indent="false"/>
    </style:style>
    <style:style style:name="P315" style:family="paragraph" style:parent-style-name="Normal" style:list-style-name="L44">
      <style:paragraph-properties fo:margin-left="0cm" fo:margin-right="0.078cm" fo:line-height="151%" fo:text-indent="0cm" style:auto-text-indent="false"/>
    </style:style>
    <style:style style:name="P316" style:family="paragraph" style:parent-style-name="Normal" style:list-style-name="L50">
      <style:paragraph-properties fo:margin-left="0cm" fo:margin-right="0.078cm" fo:line-height="151%" fo:text-indent="0cm" style:auto-text-indent="false"/>
    </style:style>
    <style:style style:name="P317" style:family="paragraph" style:parent-style-name="Normal" style:list-style-name="L50">
      <style:paragraph-properties fo:margin-left="0cm" fo:margin-right="0.078cm" fo:line-height="144%" fo:text-indent="0cm" style:auto-text-indent="false"/>
    </style:style>
    <style:style style:name="P318" style:family="paragraph" style:parent-style-name="Normal" style:list-style-name="L55">
      <style:paragraph-properties fo:margin-left="0cm" fo:margin-right="0.078cm" fo:line-height="149%" fo:text-indent="0cm" style:auto-text-indent="false"/>
    </style:style>
    <style:style style:name="P319" style:family="paragraph" style:parent-style-name="Normal" style:list-style-name="L89">
      <style:paragraph-properties fo:margin-left="0cm" fo:margin-right="0.078cm" fo:line-height="149%" fo:text-indent="0cm" style:auto-text-indent="false"/>
    </style:style>
    <style:style style:name="P320" style:family="paragraph" style:parent-style-name="Normal" style:list-style-name="L132">
      <style:paragraph-properties fo:margin-left="0cm" fo:margin-right="0.078cm" fo:line-height="149%" fo:text-indent="0cm" style:auto-text-indent="false"/>
    </style:style>
    <style:style style:name="P321" style:family="paragraph" style:parent-style-name="Normal" style:list-style-name="L63">
      <style:paragraph-properties fo:margin-left="0cm" fo:margin-right="0.078cm" fo:line-height="161%" fo:text-indent="0cm" style:auto-text-indent="false"/>
    </style:style>
    <style:style style:name="P322" style:family="paragraph" style:parent-style-name="Normal" style:list-style-name="L82">
      <style:paragraph-properties fo:margin-left="0cm" fo:margin-right="0.078cm" fo:line-height="161%" fo:text-indent="0cm" style:auto-text-indent="false"/>
    </style:style>
    <style:style style:name="P323" style:family="paragraph" style:parent-style-name="Normal" style:list-style-name="L66">
      <style:paragraph-properties fo:margin-left="0cm" fo:margin-right="0.078cm" fo:line-height="164%" fo:text-indent="0cm" style:auto-text-indent="false"/>
    </style:style>
    <style:style style:name="P324" style:family="paragraph" style:parent-style-name="Normal" style:list-style-name="L89">
      <style:paragraph-properties fo:margin-left="0cm" fo:margin-right="0.078cm" fo:line-height="164%" fo:text-indent="0cm" style:auto-text-indent="false"/>
    </style:style>
    <style:style style:name="P325" style:family="paragraph" style:parent-style-name="Normal" style:list-style-name="L68">
      <style:paragraph-properties fo:margin-left="0cm" fo:margin-right="0.078cm" fo:line-height="159%" fo:text-indent="0cm" style:auto-text-indent="false"/>
    </style:style>
    <style:style style:name="P326" style:family="paragraph" style:parent-style-name="Normal" style:list-style-name="L93">
      <style:paragraph-properties fo:margin-left="0cm" fo:margin-right="0.078cm" fo:line-height="156%" fo:text-indent="0cm" style:auto-text-indent="false"/>
    </style:style>
    <style:style style:name="P327" style:family="paragraph" style:parent-style-name="Normal" style:list-style-name="L120">
      <style:paragraph-properties fo:margin-left="0cm" fo:margin-right="0.078cm" fo:line-height="156%" fo:text-indent="0cm" style:auto-text-indent="false"/>
    </style:style>
    <style:style style:name="P328" style:family="paragraph" style:parent-style-name="Normal" style:list-style-name="L132">
      <style:paragraph-properties fo:margin-left="0cm" fo:margin-right="0.078cm" fo:line-height="156%" fo:text-indent="0cm" style:auto-text-indent="false"/>
    </style:style>
    <style:style style:name="P329" style:family="paragraph" style:parent-style-name="Normal" style:list-style-name="L93">
      <style:paragraph-properties fo:margin-left="0cm" fo:margin-right="0.078cm" fo:line-height="163%" fo:text-indent="0cm" style:auto-text-indent="false"/>
    </style:style>
    <style:style style:name="P330" style:family="paragraph" style:parent-style-name="Normal" style:list-style-name="L93">
      <style:paragraph-properties fo:margin-left="0cm" fo:margin-right="0.078cm" fo:line-height="158%" fo:text-indent="0cm" style:auto-text-indent="false"/>
    </style:style>
    <style:style style:name="P331" style:family="paragraph" style:parent-style-name="Normal" style:list-style-name="L98">
      <style:paragraph-properties fo:margin-left="0cm" fo:margin-right="0.078cm" fo:line-height="160%" fo:text-indent="0cm" style:auto-text-indent="false"/>
    </style:style>
    <style:style style:name="P332" style:family="paragraph" style:parent-style-name="Normal" style:list-style-name="L153">
      <style:paragraph-properties fo:margin-left="0cm" fo:margin-right="0.078cm" fo:line-height="160%" fo:text-indent="0cm" style:auto-text-indent="false"/>
    </style:style>
    <style:style style:name="P333" style:family="paragraph" style:parent-style-name="Normal" style:list-style-name="L132">
      <style:paragraph-properties fo:margin-left="0cm" fo:margin-right="0.078cm" fo:line-height="145%" fo:text-indent="0cm" style:auto-text-indent="false"/>
    </style:style>
    <style:style style:name="P334" style:family="paragraph" style:parent-style-name="Normal" style:list-style-name="L153">
      <style:paragraph-properties fo:margin-left="0cm" fo:margin-right="0.078cm" fo:line-height="145%" fo:text-indent="0cm" style:auto-text-indent="false"/>
    </style:style>
    <style:style style:name="P335" style:family="paragraph" style:parent-style-name="Normal" style:list-style-name="L159">
      <style:paragraph-properties fo:margin-left="0cm" fo:margin-right="0.078cm" fo:line-height="147%" fo:text-indent="0cm" style:auto-text-indent="false"/>
    </style:style>
    <style:style style:name="P336" style:family="paragraph" style:parent-style-name="Normal" style:list-style-name="L168">
      <style:paragraph-properties fo:margin-left="0cm" fo:margin-right="0.078cm" fo:line-height="166%" fo:text-indent="0cm" style:auto-text-indent="false"/>
    </style:style>
    <style:style style:name="P337" style:family="paragraph" style:parent-style-name="Normal" style:list-style-name="L4">
      <style:paragraph-properties fo:margin-left="0cm" fo:margin-right="0.078cm" fo:margin-top="0cm" fo:margin-bottom="0.282cm" fo:line-height="151%" fo:text-indent="0cm" style:auto-text-indent="false"/>
    </style:style>
    <style:style style:name="P338" style:family="paragraph" style:parent-style-name="Normal" style:list-style-name="L4">
      <style:paragraph-properties fo:margin-left="0cm" fo:margin-right="0.078cm" fo:margin-top="0cm" fo:margin-bottom="0.236cm" fo:line-height="161%" fo:text-indent="0cm" style:auto-text-indent="false"/>
    </style:style>
    <style:style style:name="P339" style:family="paragraph" style:parent-style-name="Normal" style:list-style-name="L4">
      <style:paragraph-properties fo:margin-left="0cm" fo:margin-right="0.078cm" fo:margin-top="0cm" fo:margin-bottom="0.238cm" fo:line-height="157%" fo:text-indent="0cm" style:auto-text-indent="false"/>
    </style:style>
    <style:style style:name="P340" style:family="paragraph" style:parent-style-name="Normal" style:list-style-name="L4">
      <style:paragraph-properties fo:margin-left="0cm" fo:margin-right="0.078cm" fo:margin-top="0cm" fo:margin-bottom="0.217cm" fo:line-height="165%" fo:text-indent="0cm" style:auto-text-indent="false"/>
    </style:style>
    <style:style style:name="P341" style:family="paragraph" style:parent-style-name="Normal" style:list-style-name="L41">
      <style:paragraph-properties fo:margin-left="0cm" fo:margin-right="0.078cm" fo:margin-top="0cm" fo:margin-bottom="0.217cm" fo:line-height="165%" fo:text-indent="0cm" style:auto-text-indent="false"/>
    </style:style>
    <style:style style:name="P342" style:family="paragraph" style:parent-style-name="Normal" style:list-style-name="L4">
      <style:paragraph-properties fo:margin-left="0cm" fo:margin-right="0.078cm" fo:margin-top="0cm" fo:margin-bottom="0.519cm" fo:line-height="157%" fo:text-indent="0cm" style:auto-text-indent="false"/>
    </style:style>
    <style:style style:name="P343" style:family="paragraph" style:parent-style-name="Normal" style:list-style-name="L8">
      <style:paragraph-properties fo:margin-left="0cm" fo:margin-right="0.078cm" fo:margin-top="0cm" fo:margin-bottom="0.078cm" fo:line-height="145%" fo:text-indent="0cm" style:auto-text-indent="false"/>
    </style:style>
    <style:style style:name="P344" style:family="paragraph" style:parent-style-name="Normal" style:list-style-name="L41">
      <style:paragraph-properties fo:margin-left="0cm" fo:margin-right="0.078cm" fo:margin-top="0cm" fo:margin-bottom="0.192cm" fo:line-height="166%" fo:text-indent="0cm" style:auto-text-indent="false"/>
    </style:style>
    <style:style style:name="P345" style:family="paragraph" style:parent-style-name="Normal" style:list-style-name="L41">
      <style:paragraph-properties fo:margin-left="0cm" fo:margin-right="0.078cm" fo:margin-top="0cm" fo:margin-bottom="0.272cm" fo:line-height="154%" fo:text-indent="0cm" style:auto-text-indent="false"/>
    </style:style>
    <style:style style:name="P346" style:family="paragraph" style:parent-style-name="Normal" style:list-style-name="L44">
      <style:paragraph-properties fo:margin-left="0cm" fo:margin-right="0.078cm" fo:margin-top="0cm" fo:margin-bottom="0.295cm" fo:line-height="147%" fo:text-indent="0cm" style:auto-text-indent="false"/>
    </style:style>
    <style:style style:name="P347" style:family="paragraph" style:parent-style-name="Normal" style:list-style-name="L46">
      <style:paragraph-properties fo:margin-left="0cm" fo:margin-right="0.078cm" fo:margin-top="0cm" fo:margin-bottom="0.166cm" fo:line-height="159%" fo:text-indent="0cm" style:auto-text-indent="false"/>
    </style:style>
    <style:style style:name="P348" style:family="paragraph" style:parent-style-name="Normal" style:list-style-name="L46">
      <style:paragraph-properties fo:margin-left="0cm" fo:margin-right="0.078cm" fo:margin-top="0cm" fo:margin-bottom="0.215cm" fo:line-height="165%" fo:text-indent="0cm" style:auto-text-indent="false"/>
    </style:style>
    <style:style style:name="P349" style:family="paragraph" style:parent-style-name="Normal" style:list-style-name="L63">
      <style:paragraph-properties fo:margin-left="0cm" fo:margin-right="0.078cm" fo:margin-top="0cm" fo:margin-bottom="0.215cm" fo:line-height="165%" fo:text-indent="0cm" style:auto-text-indent="false"/>
    </style:style>
    <style:style style:name="P350" style:family="paragraph" style:parent-style-name="Normal" style:list-style-name="L48">
      <style:paragraph-properties fo:margin-left="0cm" fo:margin-right="0.078cm" fo:margin-top="0cm" fo:margin-bottom="0.215cm" fo:line-height="148%" fo:text-indent="0cm" style:auto-text-indent="false"/>
    </style:style>
    <style:style style:name="P351" style:family="paragraph" style:parent-style-name="Normal" style:list-style-name="L46">
      <style:paragraph-properties fo:margin-left="0cm" fo:margin-right="0.078cm" fo:margin-top="0cm" fo:margin-bottom="0.229cm" fo:line-height="163%" fo:text-indent="0cm" style:auto-text-indent="false"/>
    </style:style>
    <style:style style:name="P352" style:family="paragraph" style:parent-style-name="Normal" style:list-style-name="L46">
      <style:paragraph-properties fo:margin-left="0cm" fo:margin-right="0.078cm" fo:margin-top="0cm" fo:margin-bottom="0.178cm" fo:line-height="165%" fo:text-indent="0cm" style:auto-text-indent="false"/>
    </style:style>
    <style:style style:name="P353" style:family="paragraph" style:parent-style-name="Normal" style:list-style-name="L48">
      <style:paragraph-properties fo:margin-left="0cm" fo:margin-right="0.078cm" fo:margin-top="0cm" fo:margin-bottom="0.259cm" fo:line-height="157%" fo:text-indent="0cm" style:auto-text-indent="false"/>
    </style:style>
    <style:style style:name="P354" style:family="paragraph" style:parent-style-name="Normal" style:list-style-name="L63">
      <style:paragraph-properties fo:margin-left="0cm" fo:margin-right="0.078cm" fo:margin-top="0cm" fo:margin-bottom="0.231cm" fo:line-height="162%" fo:text-indent="0cm" style:auto-text-indent="false"/>
    </style:style>
    <style:style style:name="P355" style:family="paragraph" style:parent-style-name="Normal" style:list-style-name="L63">
      <style:paragraph-properties fo:margin-left="0cm" fo:margin-right="0.078cm" fo:margin-top="0cm" fo:margin-bottom="0.496cm" fo:line-height="162%" fo:text-indent="0cm" style:auto-text-indent="false"/>
    </style:style>
    <style:style style:name="P356" style:family="paragraph" style:parent-style-name="Normal" style:list-style-name="L68">
      <style:paragraph-properties fo:margin-left="0cm" fo:margin-right="0.078cm" fo:margin-top="0cm" fo:margin-bottom="0.291cm" fo:line-height="149%" fo:text-indent="0cm" style:auto-text-indent="false"/>
    </style:style>
    <style:style style:name="P357" style:family="paragraph" style:parent-style-name="Normal" style:list-style-name="L68">
      <style:paragraph-properties fo:margin-left="0cm" fo:margin-right="0.078cm" fo:margin-top="0cm" fo:margin-bottom="0.18cm" fo:line-height="165%" fo:text-indent="0cm" style:auto-text-indent="false"/>
    </style:style>
    <style:style style:name="P358" style:family="paragraph" style:parent-style-name="Normal" style:list-style-name="L68">
      <style:paragraph-properties fo:margin-left="0cm" fo:margin-right="0.078cm" fo:margin-top="0cm" fo:margin-bottom="0.233cm" fo:line-height="157%" fo:text-indent="0cm" style:auto-text-indent="false"/>
    </style:style>
    <style:style style:name="P359" style:family="paragraph" style:parent-style-name="Normal" style:list-style-name="L68">
      <style:paragraph-properties fo:margin-left="0cm" fo:margin-right="0.078cm" fo:margin-top="0cm" fo:margin-bottom="0.139cm" fo:line-height="165%" fo:text-indent="0cm" style:auto-text-indent="false"/>
    </style:style>
    <style:style style:name="P360" style:family="paragraph" style:parent-style-name="Normal" style:list-style-name="L68">
      <style:paragraph-properties fo:margin-left="0cm" fo:margin-right="0.078cm" fo:margin-top="0cm" fo:margin-bottom="0.302cm" fo:line-height="148%" fo:text-indent="0cm" style:auto-text-indent="false"/>
    </style:style>
    <style:style style:name="P361" style:family="paragraph" style:parent-style-name="Normal" style:list-style-name="L68">
      <style:paragraph-properties fo:margin-left="0cm" fo:margin-right="0.078cm" fo:margin-top="0cm" fo:margin-bottom="0.138cm" fo:line-height="164%" fo:text-indent="0cm" style:auto-text-indent="false"/>
    </style:style>
    <style:style style:name="P362" style:family="paragraph" style:parent-style-name="Normal" style:list-style-name="L73">
      <style:paragraph-properties fo:margin-left="0cm" fo:margin-right="0.078cm" fo:margin-top="0cm" fo:margin-bottom="0.176cm" fo:line-height="156%" fo:text-indent="0cm" style:auto-text-indent="false"/>
    </style:style>
    <style:style style:name="P363" style:family="paragraph" style:parent-style-name="Normal" style:list-style-name="L82">
      <style:paragraph-properties fo:margin-left="0cm" fo:margin-right="0.078cm" fo:margin-top="0cm" fo:margin-bottom="0.242cm" fo:line-height="160%" fo:text-indent="0cm" style:auto-text-indent="false"/>
    </style:style>
    <style:style style:name="P364" style:family="paragraph" style:parent-style-name="Normal" style:list-style-name="L89">
      <style:paragraph-properties fo:margin-left="0cm" fo:margin-right="0.078cm" fo:margin-top="0cm" fo:margin-bottom="0.203cm" fo:line-height="165%" fo:text-indent="0cm" style:auto-text-indent="false"/>
    </style:style>
    <style:style style:name="P365" style:family="paragraph" style:parent-style-name="Normal" style:list-style-name="L93">
      <style:paragraph-properties fo:margin-left="0cm" fo:margin-right="0.078cm" fo:margin-top="0cm" fo:margin-bottom="0.056cm" fo:line-height="148%" fo:text-indent="0cm" style:auto-text-indent="false"/>
    </style:style>
    <style:style style:name="P366" style:family="paragraph" style:parent-style-name="Normal" style:list-style-name="L159">
      <style:paragraph-properties fo:margin-left="0cm" fo:margin-right="0.078cm" fo:margin-top="0cm" fo:margin-bottom="0.055cm" fo:line-height="151%" fo:text-indent="0cm" style:auto-text-indent="false"/>
    </style:style>
    <style:style style:name="P367" style:family="paragraph" style:parent-style-name="Normal" style:list-style-name="L5">
      <style:paragraph-properties fo:margin-left="0cm" fo:margin-right="0.078cm" fo:line-height="163%" fo:text-indent="-0.499cm" style:auto-text-indent="false"/>
    </style:style>
    <style:style style:name="P368" style:family="paragraph" style:parent-style-name="Normal" style:list-style-name="L31">
      <style:paragraph-properties fo:margin-left="0cm" fo:margin-right="0.078cm" fo:line-height="163%" fo:text-indent="-0.499cm" style:auto-text-indent="false"/>
    </style:style>
    <style:style style:name="P369" style:family="paragraph" style:parent-style-name="Normal" style:list-style-name="L5">
      <style:paragraph-properties fo:margin-left="0cm" fo:margin-right="0.078cm" fo:line-height="157%" fo:text-indent="-0.499cm" style:auto-text-indent="false"/>
    </style:style>
    <style:style style:name="P370" style:family="paragraph" style:parent-style-name="Normal" style:list-style-name="L37">
      <style:paragraph-properties fo:margin-left="0cm" fo:margin-right="0.078cm" fo:line-height="157%" fo:text-indent="-0.499cm" style:auto-text-indent="false"/>
    </style:style>
    <style:style style:name="P371" style:family="paragraph" style:parent-style-name="Normal" style:list-style-name="L108">
      <style:paragraph-properties fo:margin-left="0cm" fo:margin-right="0.078cm" fo:line-height="157%" fo:text-indent="-0.499cm" style:auto-text-indent="false"/>
    </style:style>
    <style:style style:name="P372" style:family="paragraph" style:parent-style-name="Normal" style:list-style-name="L154">
      <style:paragraph-properties fo:margin-left="0cm" fo:margin-right="0.078cm" fo:line-height="157%" fo:text-indent="-0.499cm" style:auto-text-indent="false"/>
    </style:style>
    <style:style style:name="P373" style:family="paragraph" style:parent-style-name="Normal" style:list-style-name="L15">
      <style:paragraph-properties fo:margin-left="0cm" fo:margin-right="0.078cm" fo:line-height="162%" fo:text-indent="-0.499cm" style:auto-text-indent="false"/>
    </style:style>
    <style:style style:name="P374" style:family="paragraph" style:parent-style-name="Normal" style:list-style-name="L32">
      <style:paragraph-properties fo:margin-left="0cm" fo:margin-right="0.078cm" fo:line-height="162%" fo:text-indent="-0.499cm" style:auto-text-indent="false"/>
    </style:style>
    <style:style style:name="P375" style:family="paragraph" style:parent-style-name="Normal" style:list-style-name="L108">
      <style:paragraph-properties fo:margin-left="0cm" fo:margin-right="0.078cm" fo:line-height="162%" fo:text-indent="-0.499cm" style:auto-text-indent="false"/>
    </style:style>
    <style:style style:name="P376" style:family="paragraph" style:parent-style-name="Normal" style:list-style-name="L19">
      <style:paragraph-properties fo:margin-left="0cm" fo:margin-right="0.078cm" fo:line-height="159%" fo:text-indent="-0.499cm" style:auto-text-indent="false"/>
    </style:style>
    <style:style style:name="P377" style:family="paragraph" style:parent-style-name="Normal" style:list-style-name="L105">
      <style:paragraph-properties fo:margin-left="0cm" fo:margin-right="0.078cm" fo:line-height="159%" fo:text-indent="-0.499cm" style:auto-text-indent="false"/>
    </style:style>
    <style:style style:name="P378" style:family="paragraph" style:parent-style-name="Normal" style:list-style-name="L118">
      <style:paragraph-properties fo:margin-left="0cm" fo:margin-right="0.078cm" fo:line-height="159%" fo:text-indent="-0.499cm" style:auto-text-indent="false"/>
    </style:style>
    <style:style style:name="P379" style:family="paragraph" style:parent-style-name="Normal" style:list-style-name="L124">
      <style:paragraph-properties fo:margin-left="0cm" fo:margin-right="0.078cm" fo:line-height="159%" fo:text-indent="-0.499cm" style:auto-text-indent="false"/>
    </style:style>
    <style:style style:name="P380" style:family="paragraph" style:parent-style-name="Normal" style:list-style-name="L19">
      <style:paragraph-properties fo:margin-left="0cm" fo:margin-right="0.078cm" fo:text-indent="-0.499cm" style:auto-text-indent="false"/>
    </style:style>
    <style:style style:name="P381" style:family="paragraph" style:parent-style-name="Normal" style:list-style-name="L19">
      <style:paragraph-properties fo:margin-left="0cm" fo:margin-right="0.078cm" fo:line-height="160%" fo:text-indent="-0.499cm" style:auto-text-indent="false"/>
    </style:style>
    <style:style style:name="P382" style:family="paragraph" style:parent-style-name="Normal" style:list-style-name="L23">
      <style:paragraph-properties fo:margin-left="0cm" fo:margin-right="0.078cm" fo:line-height="160%" fo:text-indent="-0.499cm" style:auto-text-indent="false"/>
    </style:style>
    <style:style style:name="P383" style:family="paragraph" style:parent-style-name="Normal" style:list-style-name="L25">
      <style:paragraph-properties fo:margin-left="0cm" fo:margin-right="0.078cm" fo:line-height="160%" fo:text-indent="-0.499cm" style:auto-text-indent="false"/>
    </style:style>
    <style:style style:name="P384" style:family="paragraph" style:parent-style-name="Normal" style:list-style-name="L25">
      <style:paragraph-properties fo:margin-left="0cm" fo:margin-right="0.078cm" fo:line-height="160%" fo:text-align="center" style:justify-single-word="false" fo:text-indent="-0.499cm" style:auto-text-indent="false"/>
    </style:style>
    <style:style style:name="P385" style:family="paragraph" style:parent-style-name="Normal" style:list-style-name="L80">
      <style:paragraph-properties fo:margin-left="0cm" fo:margin-right="0.078cm" fo:line-height="160%" fo:text-indent="-0.499cm" style:auto-text-indent="false"/>
    </style:style>
    <style:style style:name="P386" style:family="paragraph" style:parent-style-name="Normal" style:list-style-name="L128">
      <style:paragraph-properties fo:margin-left="0cm" fo:margin-right="0.078cm" fo:line-height="160%" fo:text-indent="-0.499cm" style:auto-text-indent="false"/>
    </style:style>
    <style:style style:name="P387" style:family="paragraph" style:parent-style-name="Normal" style:list-style-name="L23">
      <style:paragraph-properties fo:margin-left="0cm" fo:margin-right="0.078cm" fo:text-indent="-0.499cm" style:auto-text-indent="false"/>
    </style:style>
    <style:style style:name="P388" style:family="paragraph" style:parent-style-name="Normal" style:list-style-name="L25">
      <style:paragraph-properties fo:margin-left="0cm" fo:margin-right="0.078cm" fo:text-indent="-0.499cm" style:auto-text-indent="false"/>
    </style:style>
    <style:style style:name="P389" style:family="paragraph" style:parent-style-name="Normal" style:list-style-name="L25">
      <style:paragraph-properties fo:margin-left="0cm" fo:margin-right="0.078cm" fo:line-height="160%" fo:text-align="center" style:justify-single-word="false" fo:text-indent="-0.499cm" style:auto-text-indent="false"/>
      <style:text-properties fo:font-weight="bold" style:font-weight-asian="bold" style:font-weight-complex="bold"/>
    </style:style>
    <style:style style:name="P390" style:family="paragraph" style:parent-style-name="Normal" style:list-style-name="L27">
      <style:paragraph-properties fo:margin-left="0cm" fo:margin-right="0.078cm" fo:line-height="144%" fo:text-indent="-0.499cm" style:auto-text-indent="false"/>
    </style:style>
    <style:style style:name="P391" style:family="paragraph" style:parent-style-name="Normal" style:list-style-name="L31">
      <style:paragraph-properties fo:margin-left="0cm" fo:margin-right="0.078cm" fo:line-height="144%" fo:text-indent="-0.499cm" style:auto-text-indent="false"/>
    </style:style>
    <style:style style:name="P392" style:family="paragraph" style:parent-style-name="Normal" style:list-style-name="L128">
      <style:paragraph-properties fo:margin-left="0cm" fo:margin-right="0.078cm" fo:line-height="144%" fo:text-indent="-0.499cm" style:auto-text-indent="false"/>
    </style:style>
    <style:style style:name="P393" style:family="paragraph" style:parent-style-name="Normal" style:list-style-name="L133">
      <style:paragraph-properties fo:margin-left="0cm" fo:margin-right="0.078cm" fo:line-height="144%" fo:text-indent="-0.499cm" style:auto-text-indent="false"/>
    </style:style>
    <style:style style:name="P394" style:family="paragraph" style:parent-style-name="Normal" style:list-style-name="L31">
      <style:paragraph-properties fo:margin-left="0cm" fo:margin-right="0.078cm" fo:text-indent="-0.499cm" style:auto-text-indent="false"/>
    </style:style>
    <style:style style:name="P395" style:family="paragraph" style:parent-style-name="Normal" style:list-style-name="L31">
      <style:paragraph-properties fo:margin-left="0cm" fo:margin-right="0.078cm" fo:line-height="155%" fo:text-indent="-0.499cm" style:auto-text-indent="false"/>
    </style:style>
    <style:style style:name="P396" style:family="paragraph" style:parent-style-name="Normal" style:list-style-name="L104">
      <style:paragraph-properties fo:margin-left="0cm" fo:margin-right="0.078cm" fo:line-height="155%" fo:text-indent="-0.499cm" style:auto-text-indent="false"/>
    </style:style>
    <style:style style:name="P397" style:family="paragraph" style:parent-style-name="Normal" style:list-style-name="L105">
      <style:paragraph-properties fo:margin-left="0cm" fo:margin-right="0.078cm" fo:line-height="155%" fo:text-indent="-0.499cm" style:auto-text-indent="false"/>
    </style:style>
    <style:style style:name="P398" style:family="paragraph" style:parent-style-name="Normal" style:list-style-name="L128">
      <style:paragraph-properties fo:margin-left="0cm" fo:margin-right="0.078cm" fo:line-height="155%" fo:text-indent="-0.499cm" style:auto-text-indent="false"/>
    </style:style>
    <style:style style:name="P399" style:family="paragraph" style:parent-style-name="Normal" style:list-style-name="L170">
      <style:paragraph-properties fo:margin-left="0cm" fo:margin-right="0.078cm" fo:line-height="155%" fo:text-indent="-0.499cm" style:auto-text-indent="false"/>
    </style:style>
    <style:style style:name="P400" style:family="paragraph" style:parent-style-name="Normal" style:list-style-name="L31">
      <style:paragraph-properties fo:margin-left="0cm" fo:margin-right="0.078cm" fo:line-height="154%" fo:text-indent="-0.499cm" style:auto-text-indent="false"/>
    </style:style>
    <style:style style:name="P401" style:family="paragraph" style:parent-style-name="Normal" style:list-style-name="L104">
      <style:paragraph-properties fo:margin-left="0cm" fo:margin-right="0.078cm" fo:line-height="154%" fo:text-indent="-0.499cm" style:auto-text-indent="false"/>
    </style:style>
    <style:style style:name="P402" style:family="paragraph" style:parent-style-name="Normal" style:list-style-name="L128">
      <style:paragraph-properties fo:margin-left="0cm" fo:margin-right="0.078cm" fo:line-height="154%" fo:text-indent="-0.499cm" style:auto-text-indent="false"/>
    </style:style>
    <style:style style:name="P403" style:family="paragraph" style:parent-style-name="Normal" style:list-style-name="L31">
      <style:paragraph-properties fo:margin-left="0cm" fo:margin-right="0.078cm" fo:line-height="153%" fo:text-indent="-0.499cm" style:auto-text-indent="false"/>
    </style:style>
    <style:style style:name="P404" style:family="paragraph" style:parent-style-name="Normal" style:list-style-name="L84">
      <style:paragraph-properties fo:margin-left="0cm" fo:margin-right="0.078cm" fo:line-height="149%" fo:text-indent="-0.499cm" style:auto-text-indent="false"/>
    </style:style>
    <style:style style:name="P405" style:family="paragraph" style:parent-style-name="Normal" style:list-style-name="L92">
      <style:paragraph-properties fo:margin-left="0cm" fo:margin-right="0.078cm" fo:line-height="164%" fo:text-indent="-0.499cm" style:auto-text-indent="false"/>
    </style:style>
    <style:style style:name="P406" style:family="paragraph" style:parent-style-name="Normal" style:list-style-name="L108">
      <style:paragraph-properties fo:margin-left="0cm" fo:margin-right="0.078cm" fo:line-height="164%" fo:text-indent="-0.499cm" style:auto-text-indent="false"/>
    </style:style>
    <style:style style:name="P407" style:family="paragraph" style:parent-style-name="Normal" style:list-style-name="L124">
      <style:paragraph-properties fo:margin-left="0cm" fo:margin-right="0.078cm" fo:line-height="164%" fo:text-indent="-0.499cm" style:auto-text-indent="false"/>
    </style:style>
    <style:style style:name="P408" style:family="paragraph" style:parent-style-name="Normal" style:list-style-name="L170">
      <style:paragraph-properties fo:margin-left="0cm" fo:margin-right="0.078cm" fo:line-height="164%" fo:text-indent="-0.499cm" style:auto-text-indent="false"/>
    </style:style>
    <style:style style:name="P409" style:family="paragraph" style:parent-style-name="Normal" style:list-style-name="L92">
      <style:paragraph-properties fo:margin-left="0cm" fo:margin-right="0.078cm" fo:line-height="165%" fo:text-indent="-0.499cm" style:auto-text-indent="false"/>
    </style:style>
    <style:style style:name="P410" style:family="paragraph" style:parent-style-name="Normal" style:list-style-name="L158">
      <style:paragraph-properties fo:margin-left="0cm" fo:margin-right="0.078cm" fo:line-height="165%" fo:text-indent="-0.499cm" style:auto-text-indent="false"/>
    </style:style>
    <style:style style:name="P411" style:family="paragraph" style:parent-style-name="Normal" style:list-style-name="L92">
      <style:paragraph-properties fo:margin-left="0cm" fo:margin-right="0.078cm" fo:line-height="161%" fo:text-indent="-0.499cm" style:auto-text-indent="false"/>
    </style:style>
    <style:style style:name="P412" style:family="paragraph" style:parent-style-name="Normal" style:list-style-name="L124">
      <style:paragraph-properties fo:margin-left="0cm" fo:margin-right="0.078cm" fo:line-height="161%" fo:text-indent="-0.499cm" style:auto-text-indent="false"/>
    </style:style>
    <style:style style:name="P413" style:family="paragraph" style:parent-style-name="Normal" style:list-style-name="L105">
      <style:paragraph-properties fo:margin-left="0cm" fo:margin-right="0.078cm" fo:text-indent="-0.499cm" style:auto-text-indent="false"/>
    </style:style>
    <style:style style:name="P414" style:family="paragraph" style:parent-style-name="Normal" style:list-style-name="L108">
      <style:paragraph-properties fo:margin-left="0cm" fo:margin-right="0.078cm" fo:line-height="152%" fo:text-indent="-0.499cm" style:auto-text-indent="false"/>
    </style:style>
    <style:style style:name="P415" style:family="paragraph" style:parent-style-name="Normal" style:list-style-name="L118">
      <style:paragraph-properties fo:margin-left="0cm" fo:margin-right="0.078cm" fo:text-indent="-0.499cm" style:auto-text-indent="false"/>
    </style:style>
    <style:style style:name="P416" style:family="paragraph" style:parent-style-name="Normal" style:list-style-name="L128">
      <style:paragraph-properties fo:margin-left="0cm" fo:margin-right="0.078cm" fo:line-height="180%" fo:text-indent="-0.499cm" style:auto-text-indent="false"/>
    </style:style>
    <style:style style:name="P417" style:family="paragraph" style:parent-style-name="Normal" style:list-style-name="L128">
      <style:paragraph-properties fo:margin-left="0cm" fo:margin-right="0.078cm" fo:text-indent="-0.499cm" style:auto-text-indent="false"/>
    </style:style>
    <style:style style:name="P418" style:family="paragraph" style:parent-style-name="Normal" style:list-style-name="L133">
      <style:paragraph-properties fo:margin-left="0cm" fo:margin-right="0.078cm" fo:text-indent="-0.499cm" style:auto-text-indent="false"/>
    </style:style>
    <style:style style:name="P419" style:family="paragraph" style:parent-style-name="Normal" style:list-style-name="L138">
      <style:paragraph-properties fo:margin-left="0cm" fo:margin-right="0.078cm" fo:line-height="166%" fo:text-indent="-0.499cm" style:auto-text-indent="false"/>
    </style:style>
    <style:style style:name="P420" style:family="paragraph" style:parent-style-name="Normal" style:list-style-name="L138">
      <style:paragraph-properties fo:margin-left="0cm" fo:margin-right="0.078cm" fo:text-indent="-0.499cm" style:auto-text-indent="false"/>
    </style:style>
    <style:style style:name="P421" style:family="paragraph" style:parent-style-name="Normal" style:list-style-name="L152">
      <style:paragraph-properties fo:margin-left="0cm" fo:margin-right="0.078cm" fo:text-indent="-0.499cm" style:auto-text-indent="false"/>
    </style:style>
    <style:style style:name="P422" style:family="paragraph" style:parent-style-name="Normal" style:list-style-name="L154">
      <style:paragraph-properties fo:margin-left="0cm" fo:margin-right="0.078cm" fo:text-indent="-0.499cm" style:auto-text-indent="false"/>
    </style:style>
    <style:style style:name="P423" style:family="paragraph" style:parent-style-name="Normal" style:list-style-name="L5">
      <style:paragraph-properties fo:margin-left="0cm" fo:margin-right="0.078cm" fo:margin-top="0cm" fo:margin-bottom="0.275cm" fo:line-height="154%" fo:text-indent="-0.499cm" style:auto-text-indent="false"/>
    </style:style>
    <style:style style:name="P424" style:family="paragraph" style:parent-style-name="Normal" style:list-style-name="L124">
      <style:paragraph-properties fo:margin-left="0cm" fo:margin-right="0.078cm" fo:margin-top="0cm" fo:margin-bottom="0.275cm" fo:text-indent="-0.499cm" style:auto-text-indent="false"/>
    </style:style>
    <style:style style:name="P425" style:family="paragraph" style:parent-style-name="Normal" style:list-style-name="L5">
      <style:paragraph-properties fo:margin-left="0cm" fo:margin-right="0.078cm" fo:margin-top="0cm" fo:margin-bottom="0.252cm" fo:line-height="155%" fo:text-indent="-0.499cm" style:auto-text-indent="false"/>
    </style:style>
    <style:style style:name="P426" style:family="paragraph" style:parent-style-name="Normal" style:list-style-name="L5">
      <style:paragraph-properties fo:margin-left="0cm" fo:margin-right="0.078cm" fo:margin-top="0cm" fo:margin-bottom="0.208cm" fo:line-height="162%" fo:text-indent="-0.499cm" style:auto-text-indent="false"/>
    </style:style>
    <style:style style:name="P427" style:family="paragraph" style:parent-style-name="Normal" style:list-style-name="L5">
      <style:paragraph-properties fo:margin-left="0cm" fo:margin-right="0.078cm" fo:margin-top="0cm" fo:margin-bottom="0.222cm" fo:line-height="164%" fo:text-indent="-0.499cm" style:auto-text-indent="false"/>
    </style:style>
    <style:style style:name="P428" style:family="paragraph" style:parent-style-name="Normal" style:list-style-name="L58">
      <style:paragraph-properties fo:margin-left="0cm" fo:margin-right="0.078cm" fo:margin-top="0cm" fo:margin-bottom="0.222cm" fo:line-height="164%" fo:text-indent="-0.499cm" style:auto-text-indent="false"/>
    </style:style>
    <style:style style:name="P429" style:family="paragraph" style:parent-style-name="Normal" style:list-style-name="L71">
      <style:paragraph-properties fo:margin-left="0cm" fo:margin-right="0.078cm" fo:margin-top="0cm" fo:margin-bottom="0.222cm" fo:line-height="164%" fo:text-indent="-0.499cm" style:auto-text-indent="false"/>
    </style:style>
    <style:style style:name="P430" style:family="paragraph" style:parent-style-name="Normal" style:list-style-name="L5">
      <style:paragraph-properties fo:margin-left="0cm" fo:margin-right="0.078cm" fo:margin-top="0cm" fo:margin-bottom="0.293cm" fo:line-height="149%" fo:text-indent="-0.499cm" style:auto-text-indent="false"/>
    </style:style>
    <style:style style:name="P431" style:family="paragraph" style:parent-style-name="Normal" style:list-style-name="L5">
      <style:paragraph-properties fo:margin-left="0cm" fo:margin-right="0.078cm" fo:margin-top="0cm" fo:margin-bottom="0.265cm" fo:line-height="149%" fo:text-indent="-0.499cm" style:auto-text-indent="false"/>
    </style:style>
    <style:style style:name="P432" style:family="paragraph" style:parent-style-name="Normal" style:list-style-name="L104">
      <style:paragraph-properties fo:margin-left="0cm" fo:margin-right="0.078cm" fo:margin-top="0cm" fo:margin-bottom="0.265cm" fo:text-indent="-0.499cm" style:auto-text-indent="false"/>
    </style:style>
    <style:style style:name="P433" style:family="paragraph" style:parent-style-name="Normal" style:list-style-name="L5">
      <style:paragraph-properties fo:margin-left="0cm" fo:margin-right="0.078cm" fo:margin-top="0cm" fo:margin-bottom="0.473cm" fo:text-indent="-0.499cm" style:auto-text-indent="false"/>
    </style:style>
    <style:style style:name="P434" style:family="paragraph" style:parent-style-name="Normal" style:list-style-name="L15">
      <style:paragraph-properties fo:margin-left="0cm" fo:margin-right="0.078cm" fo:margin-top="0cm" fo:margin-bottom="0.473cm" fo:text-indent="-0.499cm" style:auto-text-indent="false"/>
    </style:style>
    <style:style style:name="P435" style:family="paragraph" style:parent-style-name="Normal" style:list-style-name="L14">
      <style:paragraph-properties fo:margin-left="0cm" fo:margin-right="0.078cm" fo:margin-top="0cm" fo:margin-bottom="0.263cm" fo:line-height="156%" fo:text-indent="-0.499cm" style:auto-text-indent="false"/>
    </style:style>
    <style:style style:name="P436" style:family="paragraph" style:parent-style-name="Normal" style:list-style-name="L14">
      <style:paragraph-properties fo:margin-left="0cm" fo:margin-right="0.078cm" fo:margin-top="0cm" fo:margin-bottom="0.22cm" fo:line-height="165%" fo:text-indent="-0.499cm" style:auto-text-indent="false"/>
    </style:style>
    <style:style style:name="P437" style:family="paragraph" style:parent-style-name="Normal" style:list-style-name="L43">
      <style:paragraph-properties fo:margin-left="0cm" fo:margin-right="0.078cm" fo:margin-top="0cm" fo:margin-bottom="0.22cm" fo:line-height="165%" fo:text-indent="-0.499cm" style:auto-text-indent="false"/>
    </style:style>
    <style:style style:name="P438" style:family="paragraph" style:parent-style-name="Normal" style:list-style-name="L14">
      <style:paragraph-properties fo:margin-left="0cm" fo:margin-right="0.078cm" fo:margin-top="0cm" fo:margin-bottom="0.277cm" fo:line-height="151%" fo:text-indent="-0.499cm" style:auto-text-indent="false"/>
    </style:style>
    <style:style style:name="P439" style:family="paragraph" style:parent-style-name="Normal" style:list-style-name="L49">
      <style:paragraph-properties fo:margin-left="0cm" fo:margin-right="0.078cm" fo:margin-top="0cm" fo:margin-bottom="0.277cm" fo:line-height="151%" fo:text-indent="-0.499cm" style:auto-text-indent="false"/>
    </style:style>
    <style:style style:name="P440" style:family="paragraph" style:parent-style-name="Normal" style:list-style-name="L92">
      <style:paragraph-properties fo:margin-left="0cm" fo:margin-right="0.078cm" fo:margin-top="0cm" fo:margin-bottom="0.277cm" fo:text-indent="-0.499cm" style:auto-text-indent="false"/>
    </style:style>
    <style:style style:name="P441" style:family="paragraph" style:parent-style-name="Normal" style:list-style-name="L14">
      <style:paragraph-properties fo:margin-left="0cm" fo:margin-right="0.078cm" fo:margin-top="0cm" fo:margin-bottom="0.212cm" fo:line-height="149%" fo:text-indent="-0.499cm" style:auto-text-indent="false"/>
    </style:style>
    <style:style style:name="P442" style:family="paragraph" style:parent-style-name="Normal" style:list-style-name="L37">
      <style:paragraph-properties fo:margin-left="0cm" fo:margin-right="0.078cm" fo:margin-top="0cm" fo:margin-bottom="0.212cm" fo:line-height="166%" fo:text-indent="-0.499cm" style:auto-text-indent="false"/>
    </style:style>
    <style:style style:name="P443" style:family="paragraph" style:parent-style-name="Normal" style:list-style-name="L43">
      <style:paragraph-properties fo:margin-left="0cm" fo:margin-right="0.078cm" fo:margin-top="0cm" fo:margin-bottom="0.212cm" fo:line-height="166%" fo:text-indent="-0.499cm" style:auto-text-indent="false"/>
    </style:style>
    <style:style style:name="P444" style:family="paragraph" style:parent-style-name="Normal" style:list-style-name="L14">
      <style:paragraph-properties fo:margin-left="0cm" fo:margin-right="0.078cm" fo:margin-top="0cm" fo:margin-bottom="0.409cm" fo:text-indent="-0.499cm" style:auto-text-indent="false"/>
    </style:style>
    <style:style style:name="P445" style:family="paragraph" style:parent-style-name="Normal" style:list-style-name="L71">
      <style:paragraph-properties fo:margin-left="0cm" fo:margin-right="0.078cm" fo:margin-top="0cm" fo:margin-bottom="0.409cm" fo:text-indent="-0.499cm" style:auto-text-indent="false"/>
    </style:style>
    <style:style style:name="P446" style:family="paragraph" style:parent-style-name="Normal" style:list-style-name="L14">
      <style:paragraph-properties fo:margin-left="0cm" fo:margin-right="0.078cm" fo:margin-top="0cm" fo:margin-bottom="0.487cm" fo:text-indent="-0.499cm" style:auto-text-indent="false"/>
    </style:style>
    <style:style style:name="P447" style:family="paragraph" style:parent-style-name="Normal" style:list-style-name="L84">
      <style:paragraph-properties fo:margin-left="0cm" fo:margin-right="0.078cm" fo:margin-top="0cm" fo:margin-bottom="0.487cm" fo:text-indent="-0.499cm" style:auto-text-indent="false"/>
    </style:style>
    <style:style style:name="P448" style:family="paragraph" style:parent-style-name="Normal" style:list-style-name="L14">
      <style:paragraph-properties fo:margin-left="0cm" fo:margin-right="0.078cm" fo:margin-top="0cm" fo:margin-bottom="0.49cm" fo:text-indent="-0.499cm" style:auto-text-indent="false"/>
    </style:style>
    <style:style style:name="P449" style:family="paragraph" style:parent-style-name="Normal" style:list-style-name="L15">
      <style:paragraph-properties fo:margin-left="0cm" fo:margin-right="0.078cm" fo:margin-top="0cm" fo:margin-bottom="0.49cm" fo:text-indent="-0.499cm" style:auto-text-indent="false"/>
    </style:style>
    <style:style style:name="P450" style:family="paragraph" style:parent-style-name="Normal" style:list-style-name="L58">
      <style:paragraph-properties fo:margin-left="0cm" fo:margin-right="0.078cm" fo:margin-top="0cm" fo:margin-bottom="0.49cm" fo:text-indent="-0.499cm" style:auto-text-indent="false"/>
    </style:style>
    <style:style style:name="P451" style:family="paragraph" style:parent-style-name="Normal" style:list-style-name="L77">
      <style:paragraph-properties fo:margin-left="0cm" fo:margin-right="0.078cm" fo:margin-top="0cm" fo:margin-bottom="0.49cm" fo:text-indent="-0.499cm" style:auto-text-indent="false"/>
    </style:style>
    <style:style style:name="P452" style:family="paragraph" style:parent-style-name="Normal" style:list-style-name="L80">
      <style:paragraph-properties fo:margin-left="0cm" fo:margin-right="0.078cm" fo:margin-top="0cm" fo:margin-bottom="0.49cm" fo:text-indent="-0.499cm" style:auto-text-indent="false"/>
    </style:style>
    <style:style style:name="P453" style:family="paragraph" style:parent-style-name="Normal" style:list-style-name="L14">
      <style:paragraph-properties fo:margin-left="0cm" fo:margin-right="0.078cm" fo:margin-top="0cm" fo:margin-bottom="0.233cm" fo:line-height="162%" fo:text-indent="-0.499cm" style:auto-text-indent="false"/>
    </style:style>
    <style:style style:name="P454" style:family="paragraph" style:parent-style-name="Normal" style:list-style-name="L43">
      <style:paragraph-properties fo:margin-left="0cm" fo:margin-right="0.078cm" fo:margin-top="0cm" fo:margin-bottom="0.233cm" fo:line-height="162%" fo:text-indent="-0.499cm" style:auto-text-indent="false"/>
    </style:style>
    <style:style style:name="P455" style:family="paragraph" style:parent-style-name="Normal" style:list-style-name="L14">
      <style:paragraph-properties fo:margin-left="0cm" fo:margin-right="0.078cm" fo:margin-top="0cm" fo:margin-bottom="0.4cm" fo:text-indent="-0.499cm" style:auto-text-indent="false"/>
    </style:style>
    <style:style style:name="P456" style:family="paragraph" style:parent-style-name="Normal" style:list-style-name="L15">
      <style:paragraph-properties fo:margin-left="0cm" fo:margin-right="0.078cm" fo:margin-top="0cm" fo:margin-bottom="0.434cm" fo:text-indent="-0.499cm" style:auto-text-indent="false"/>
    </style:style>
    <style:style style:name="P457" style:family="paragraph" style:parent-style-name="Normal" style:list-style-name="L15">
      <style:paragraph-properties fo:margin-left="0cm" fo:margin-right="0.078cm" fo:margin-top="0cm" fo:margin-bottom="0.256cm" fo:line-height="157%" fo:text-indent="-0.499cm" style:auto-text-indent="false"/>
    </style:style>
    <style:style style:name="P458" style:family="paragraph" style:parent-style-name="Normal" style:list-style-name="L15">
      <style:paragraph-properties fo:margin-left="0cm" fo:margin-right="0.078cm" fo:margin-top="0cm" fo:margin-bottom="0.21cm" fo:line-height="166%" fo:text-indent="-0.499cm" style:auto-text-indent="false"/>
    </style:style>
    <style:style style:name="P459" style:family="paragraph" style:parent-style-name="Normal" style:list-style-name="L27">
      <style:paragraph-properties fo:margin-left="0cm" fo:margin-right="0.078cm" fo:margin-top="0cm" fo:margin-bottom="0.21cm" fo:text-indent="-0.499cm" style:auto-text-indent="false"/>
    </style:style>
    <style:style style:name="P460" style:family="paragraph" style:parent-style-name="Normal" style:list-style-name="L15">
      <style:paragraph-properties fo:margin-left="0cm" fo:margin-right="0.078cm" fo:margin-top="0cm" fo:margin-bottom="0.279cm" fo:line-height="148%" fo:text-indent="-0.499cm" style:auto-text-indent="false"/>
    </style:style>
    <style:style style:name="P461" style:family="paragraph" style:parent-style-name="Normal" style:list-style-name="L108">
      <style:paragraph-properties fo:margin-left="0cm" fo:margin-right="0.078cm" fo:margin-top="0cm" fo:margin-bottom="0.279cm" fo:text-indent="-0.499cm" style:auto-text-indent="false"/>
    </style:style>
    <style:style style:name="P462" style:family="paragraph" style:parent-style-name="Normal" style:list-style-name="L25">
      <style:paragraph-properties fo:margin-left="0cm" fo:margin-right="0.078cm" fo:margin-top="0cm" fo:margin-bottom="0.245cm" fo:text-indent="-0.499cm" style:auto-text-indent="false"/>
    </style:style>
    <style:style style:name="P463" style:family="paragraph" style:parent-style-name="Normal" style:list-style-name="L43">
      <style:paragraph-properties fo:margin-left="0cm" fo:margin-right="0.078cm" fo:margin-top="0cm" fo:margin-bottom="0.245cm" fo:line-height="159%" fo:text-indent="-0.499cm" style:auto-text-indent="false"/>
    </style:style>
    <style:style style:name="P464" style:family="paragraph" style:parent-style-name="Normal" style:list-style-name="L32">
      <style:paragraph-properties fo:margin-left="0cm" fo:margin-right="0.078cm" fo:margin-top="0cm" fo:margin-bottom="0.058cm" fo:line-height="152%" fo:text-indent="-0.499cm" style:auto-text-indent="false"/>
    </style:style>
    <style:style style:name="P465" style:family="paragraph" style:parent-style-name="Normal" style:list-style-name="L32">
      <style:paragraph-properties fo:margin-left="0cm" fo:margin-right="0.078cm" fo:margin-top="0cm" fo:margin-bottom="0.065cm" fo:line-height="162%" fo:text-indent="-0.499cm" style:auto-text-indent="false"/>
    </style:style>
    <style:style style:name="P466" style:family="paragraph" style:parent-style-name="Normal" style:list-style-name="L32">
      <style:paragraph-properties fo:margin-left="0cm" fo:margin-right="0.078cm" fo:margin-top="0cm" fo:margin-bottom="0.182cm" fo:text-indent="-0.499cm" style:auto-text-indent="false"/>
    </style:style>
    <style:style style:name="P467" style:family="paragraph" style:parent-style-name="Normal" style:list-style-name="L37">
      <style:paragraph-properties fo:margin-left="0cm" fo:margin-right="0.078cm" fo:margin-top="0cm" fo:margin-bottom="0.176cm" fo:line-height="165%" fo:text-indent="-0.499cm" style:auto-text-indent="false"/>
    </style:style>
    <style:style style:name="P468" style:family="paragraph" style:parent-style-name="Normal" style:list-style-name="L37">
      <style:paragraph-properties fo:margin-left="0cm" fo:margin-right="0.078cm" fo:margin-top="0cm" fo:margin-bottom="0.688cm" fo:text-indent="-0.499cm" style:auto-text-indent="false"/>
    </style:style>
    <style:style style:name="P469" style:family="paragraph" style:parent-style-name="Normal" style:list-style-name="L37">
      <style:paragraph-properties fo:margin-left="0cm" fo:margin-right="0.078cm" fo:margin-top="0cm" fo:margin-bottom="0.441cm" fo:text-indent="-0.499cm" style:auto-text-indent="false"/>
    </style:style>
    <style:style style:name="P470" style:family="paragraph" style:parent-style-name="Normal" style:list-style-name="L37">
      <style:paragraph-properties fo:margin-left="0cm" fo:margin-right="0.078cm" fo:margin-top="0cm" fo:margin-bottom="0.24cm" fo:line-height="160%" fo:text-indent="-0.499cm" style:auto-text-indent="false"/>
    </style:style>
    <style:style style:name="P471" style:family="paragraph" style:parent-style-name="Normal" style:list-style-name="L37">
      <style:paragraph-properties fo:margin-left="0cm" fo:margin-right="0.078cm" fo:margin-top="0cm" fo:margin-bottom="0.295cm" fo:line-height="149%" fo:text-indent="-0.499cm" style:auto-text-indent="false"/>
    </style:style>
    <style:style style:name="P472" style:family="paragraph" style:parent-style-name="Normal" style:list-style-name="L84">
      <style:paragraph-properties fo:margin-left="0cm" fo:margin-right="0.078cm" fo:margin-top="0cm" fo:margin-bottom="0.295cm" fo:line-height="149%" fo:text-indent="-0.499cm" style:auto-text-indent="false"/>
    </style:style>
    <style:style style:name="P473" style:family="paragraph" style:parent-style-name="Normal" style:list-style-name="L43">
      <style:paragraph-properties fo:margin-left="0cm" fo:margin-right="0.078cm" fo:margin-top="0cm" fo:margin-bottom="0.28cm" fo:line-height="149%" fo:text-indent="-0.499cm" style:auto-text-indent="false"/>
    </style:style>
    <style:style style:name="P474" style:family="paragraph" style:parent-style-name="Normal" style:list-style-name="L43">
      <style:paragraph-properties fo:margin-left="0cm" fo:margin-right="0.078cm" fo:margin-top="0cm" fo:margin-bottom="0.282cm" fo:line-height="148%" fo:text-indent="-0.499cm" style:auto-text-indent="false"/>
    </style:style>
    <style:style style:name="P475" style:family="paragraph" style:parent-style-name="Normal" style:list-style-name="L43">
      <style:paragraph-properties fo:margin-left="0cm" fo:margin-right="0.078cm" fo:margin-top="0cm" fo:margin-bottom="0.654cm" fo:text-indent="-0.499cm" style:auto-text-indent="false"/>
    </style:style>
    <style:style style:name="P476" style:family="paragraph" style:parent-style-name="Normal" style:list-style-name="L49">
      <style:paragraph-properties fo:margin-left="0cm" fo:margin-right="0.078cm" fo:margin-top="0cm" fo:margin-bottom="0.192cm" fo:line-height="165%" fo:text-indent="-0.499cm" style:auto-text-indent="false"/>
    </style:style>
    <style:style style:name="P477" style:family="paragraph" style:parent-style-name="Normal" style:list-style-name="L49">
      <style:paragraph-properties fo:margin-left="0cm" fo:margin-right="0.078cm" fo:margin-top="0cm" fo:margin-bottom="0.485cm" fo:text-indent="-0.499cm" style:auto-text-indent="false"/>
    </style:style>
    <style:style style:name="P478" style:family="paragraph" style:parent-style-name="Normal" style:list-style-name="L58">
      <style:paragraph-properties fo:margin-left="0cm" fo:margin-right="0.078cm" fo:margin-top="0cm" fo:margin-bottom="0.485cm" fo:text-indent="-0.499cm" style:auto-text-indent="false"/>
    </style:style>
    <style:style style:name="P479" style:family="paragraph" style:parent-style-name="Normal" style:list-style-name="L80">
      <style:paragraph-properties fo:margin-left="0cm" fo:margin-right="0.078cm" fo:margin-top="0cm" fo:margin-bottom="0.485cm" fo:text-indent="-0.499cm" style:auto-text-indent="false"/>
    </style:style>
    <style:style style:name="P480" style:family="paragraph" style:parent-style-name="Normal" style:list-style-name="L143">
      <style:paragraph-properties fo:margin-left="0cm" fo:margin-right="0.078cm" fo:margin-top="0cm" fo:margin-bottom="0.485cm" fo:text-indent="-0.499cm" style:auto-text-indent="false"/>
    </style:style>
    <style:style style:name="P481" style:family="paragraph" style:parent-style-name="Normal" style:list-style-name="L49">
      <style:paragraph-properties fo:margin-left="0cm" fo:margin-right="0.078cm" fo:margin-top="0cm" fo:margin-bottom="0.296cm" fo:line-height="149%" fo:text-indent="-0.499cm" style:auto-text-indent="false"/>
    </style:style>
    <style:style style:name="P482" style:family="paragraph" style:parent-style-name="Normal" style:list-style-name="L49">
      <style:paragraph-properties fo:margin-left="0cm" fo:margin-right="0.078cm" fo:margin-top="0cm" fo:margin-bottom="0.228cm" fo:line-height="163%" fo:text-indent="-0.499cm" style:auto-text-indent="false"/>
    </style:style>
    <style:style style:name="P483" style:family="paragraph" style:parent-style-name="Normal" style:list-style-name="L49">
      <style:paragraph-properties fo:margin-left="0cm" fo:margin-right="0.078cm" fo:margin-top="0cm" fo:margin-bottom="0.27cm" fo:line-height="155%" fo:text-indent="-0.499cm" style:auto-text-indent="false"/>
    </style:style>
    <style:style style:name="P484" style:family="paragraph" style:parent-style-name="Normal" style:list-style-name="L49">
      <style:paragraph-properties fo:margin-left="0cm" fo:margin-right="0.078cm" fo:margin-top="0cm" fo:margin-bottom="0.27cm" fo:line-height="154%" fo:text-indent="-0.499cm" style:auto-text-indent="false"/>
    </style:style>
    <style:style style:name="P485" style:family="paragraph" style:parent-style-name="Normal" style:list-style-name="L49">
      <style:paragraph-properties fo:margin-left="0cm" fo:margin-right="0.078cm" fo:margin-top="0cm" fo:margin-bottom="0.173cm" fo:line-height="157%" fo:text-indent="-0.499cm" style:auto-text-indent="false"/>
    </style:style>
    <style:style style:name="P486" style:family="paragraph" style:parent-style-name="Normal" style:list-style-name="L71">
      <style:paragraph-properties fo:margin-left="0cm" fo:margin-right="0.078cm" fo:margin-top="0cm" fo:margin-bottom="0.464cm" fo:text-indent="-0.499cm" style:auto-text-indent="false"/>
    </style:style>
    <style:style style:name="P487" style:family="paragraph" style:parent-style-name="Normal" style:list-style-name="L75">
      <style:paragraph-properties fo:margin-left="0cm" fo:margin-right="0.078cm" fo:margin-top="0cm" fo:margin-bottom="0.298cm" fo:line-height="148%" fo:text-indent="-0.499cm" style:auto-text-indent="false"/>
    </style:style>
    <style:style style:name="P488" style:family="paragraph" style:parent-style-name="Normal" style:list-style-name="L75">
      <style:paragraph-properties fo:margin-left="0cm" fo:margin-right="0.078cm" fo:margin-top="0cm" fo:margin-bottom="0.478cm" fo:text-indent="-0.499cm" style:auto-text-indent="false"/>
    </style:style>
    <style:style style:name="P489" style:family="paragraph" style:parent-style-name="Normal" style:list-style-name="L77">
      <style:paragraph-properties fo:margin-left="0cm" fo:margin-right="0.078cm" fo:margin-top="0cm" fo:margin-bottom="0.406cm" fo:text-indent="-0.499cm" style:auto-text-indent="false"/>
    </style:style>
    <style:style style:name="P490" style:family="paragraph" style:parent-style-name="Normal" style:list-style-name="L80">
      <style:paragraph-properties fo:margin-left="0cm" fo:margin-right="0.078cm" fo:margin-top="0cm" fo:margin-bottom="0.229cm" fo:line-height="162%" fo:text-indent="-0.499cm" style:auto-text-indent="false"/>
    </style:style>
    <style:style style:name="P491" style:family="paragraph" style:parent-style-name="Normal" style:list-style-name="L80">
      <style:paragraph-properties fo:margin-left="0cm" fo:margin-right="0.078cm" fo:margin-top="0cm" fo:margin-bottom="0.439cm" fo:text-indent="-0.499cm" style:auto-text-indent="false"/>
    </style:style>
    <style:style style:name="P492" style:family="paragraph" style:parent-style-name="Normal" style:list-style-name="L80">
      <style:paragraph-properties fo:margin-left="0cm" fo:margin-right="0.078cm" fo:margin-top="0cm" fo:margin-bottom="0.422cm" fo:text-indent="-0.499cm" style:auto-text-indent="false"/>
    </style:style>
    <style:style style:name="P493" style:family="paragraph" style:parent-style-name="Normal" style:list-style-name="L80">
      <style:paragraph-properties fo:margin-left="0cm" fo:margin-right="0.078cm" fo:margin-top="0cm" fo:margin-bottom="0.226cm" fo:line-height="162%" fo:text-indent="-0.499cm" style:auto-text-indent="false"/>
    </style:style>
    <style:style style:name="P494" style:family="paragraph" style:parent-style-name="Normal" style:list-style-name="L80">
      <style:paragraph-properties fo:margin-left="0cm" fo:margin-right="0.078cm" fo:margin-top="0cm" fo:margin-bottom="0.57cm" fo:line-height="148%" fo:text-indent="-0.499cm" style:auto-text-indent="false"/>
    </style:style>
    <style:style style:name="P495" style:family="paragraph" style:parent-style-name="Normal" style:list-style-name="L158">
      <style:paragraph-properties fo:margin-left="0cm" fo:margin-right="0.078cm" fo:margin-top="0cm" fo:margin-bottom="0.25cm" fo:text-indent="-0.499cm" style:auto-text-indent="false"/>
    </style:style>
    <style:style style:name="P496" style:family="paragraph" style:parent-style-name="Normal" style:list-style-name="L92">
      <style:paragraph-properties fo:margin-left="0cm" fo:margin-right="0.078cm" fo:margin-top="0cm" fo:margin-bottom="0.243cm" fo:text-indent="-0.499cm" style:auto-text-indent="false"/>
    </style:style>
    <style:style style:name="P497" style:family="paragraph" style:parent-style-name="Normal" style:list-style-name="L92">
      <style:paragraph-properties fo:margin-left="0cm" fo:margin-right="0.078cm" fo:margin-top="0cm" fo:margin-bottom="0.067cm" fo:line-height="148%" fo:text-indent="-0.499cm" style:auto-text-indent="false"/>
    </style:style>
    <style:style style:name="P498" style:family="paragraph" style:parent-style-name="Normal" style:list-style-name="L108">
      <style:paragraph-properties fo:margin-left="0cm" fo:margin-right="0.078cm" fo:margin-top="0cm" fo:margin-bottom="0.067cm" fo:line-height="152%" fo:text-indent="-0.499cm" style:auto-text-indent="false"/>
    </style:style>
    <style:style style:name="P499" style:family="paragraph" style:parent-style-name="Normal" style:list-style-name="L104">
      <style:paragraph-properties fo:margin-left="0cm" fo:margin-right="0.078cm" fo:margin-top="0cm" fo:margin-bottom="0.046cm" fo:line-height="155%" fo:text-indent="-0.499cm" style:auto-text-indent="false"/>
    </style:style>
    <style:style style:name="P500" style:family="paragraph" style:parent-style-name="Normal" style:list-style-name="L104">
      <style:paragraph-properties fo:margin-left="0cm" fo:margin-right="0.078cm" fo:margin-top="0cm" fo:margin-bottom="0.266cm" fo:text-indent="-0.499cm" style:auto-text-indent="false"/>
    </style:style>
    <style:style style:name="P501" style:family="paragraph" style:parent-style-name="Normal" style:list-style-name="L118">
      <style:paragraph-properties fo:margin-left="0cm" fo:margin-right="0.078cm" fo:margin-top="0cm" fo:margin-bottom="0.242cm" fo:text-indent="-0.499cm" style:auto-text-indent="false"/>
    </style:style>
    <style:style style:name="P502" style:family="paragraph" style:parent-style-name="Normal" style:list-style-name="L124">
      <style:paragraph-properties fo:margin-left="0cm" fo:margin-right="0.078cm" fo:margin-top="0cm" fo:margin-bottom="0.09cm" fo:line-height="148%" fo:text-indent="-0.499cm" style:auto-text-indent="false"/>
    </style:style>
    <style:style style:name="P503" style:family="paragraph" style:parent-style-name="Normal" style:list-style-name="L152">
      <style:paragraph-properties fo:margin-left="0cm" fo:margin-right="0.078cm" fo:margin-top="0cm" fo:margin-bottom="0.09cm" fo:text-indent="-0.499cm" style:auto-text-indent="false"/>
    </style:style>
    <style:style style:name="P504" style:family="paragraph" style:parent-style-name="Normal" style:list-style-name="L124">
      <style:paragraph-properties fo:margin-left="0cm" fo:margin-right="0.078cm" fo:margin-top="0cm" fo:margin-bottom="0.06cm" fo:line-height="149%" fo:text-indent="-0.499cm" style:auto-text-indent="false"/>
    </style:style>
    <style:style style:name="P505" style:family="paragraph" style:parent-style-name="Normal" style:list-style-name="L124">
      <style:paragraph-properties fo:margin-left="0cm" fo:margin-right="0.078cm" fo:margin-top="0cm" fo:margin-bottom="0.079cm" fo:line-height="149%" fo:text-indent="-0.499cm" style:auto-text-indent="false"/>
    </style:style>
    <style:style style:name="P506" style:family="paragraph" style:parent-style-name="Normal" style:list-style-name="L128">
      <style:paragraph-properties fo:margin-left="0cm" fo:margin-right="0.078cm" fo:margin-top="0cm" fo:margin-bottom="0.071cm" fo:text-indent="-0.499cm" style:auto-text-indent="false"/>
    </style:style>
    <style:style style:name="P507" style:family="paragraph" style:parent-style-name="Normal" style:list-style-name="L170">
      <style:paragraph-properties fo:margin-left="0cm" fo:margin-right="0.078cm" fo:margin-top="0cm" fo:margin-bottom="0.071cm" fo:line-height="151%" fo:text-indent="-0.499cm" style:auto-text-indent="false"/>
    </style:style>
    <style:style style:name="P508" style:family="paragraph" style:parent-style-name="Normal" style:list-style-name="L137">
      <style:paragraph-properties fo:margin-left="0cm" fo:margin-right="0.078cm" fo:margin-top="0cm" fo:margin-bottom="0.272cm" fo:text-indent="-0.499cm" style:auto-text-indent="false"/>
    </style:style>
    <style:style style:name="P509" style:family="paragraph" style:parent-style-name="Normal" style:list-style-name="L137">
      <style:paragraph-properties fo:margin-left="0cm" fo:margin-right="0.078cm" fo:margin-top="0cm" fo:margin-bottom="0.081cm" fo:line-height="149%" fo:text-indent="-0.499cm" style:auto-text-indent="false"/>
    </style:style>
    <style:style style:name="P510" style:family="paragraph" style:parent-style-name="Normal" style:list-style-name="L137">
      <style:paragraph-properties fo:margin-left="0cm" fo:margin-right="0.078cm" fo:margin-top="0cm" fo:margin-bottom="0.125cm" fo:text-indent="-0.499cm" style:auto-text-indent="false"/>
    </style:style>
    <style:style style:name="P511" style:family="paragraph" style:parent-style-name="Normal" style:list-style-name="L143">
      <style:paragraph-properties fo:margin-left="0cm" fo:margin-right="0.078cm" fo:margin-top="0cm" fo:margin-bottom="0.483cm" fo:text-indent="-0.499cm" style:auto-text-indent="false"/>
    </style:style>
    <style:style style:name="P512" style:family="paragraph" style:parent-style-name="Normal" style:list-style-name="L143">
      <style:paragraph-properties fo:margin-left="0cm" fo:margin-right="0.078cm" fo:margin-top="0cm" fo:margin-bottom="0.404cm" fo:text-indent="-0.499cm" style:auto-text-indent="false"/>
    </style:style>
    <style:style style:name="P513" style:family="paragraph" style:parent-style-name="Normal" style:list-style-name="L143">
      <style:paragraph-properties fo:margin-left="0cm" fo:margin-right="0.078cm" fo:margin-top="0cm" fo:margin-bottom="0.474cm" fo:text-indent="-0.499cm" style:auto-text-indent="false"/>
    </style:style>
    <style:style style:name="P514" style:family="paragraph" style:parent-style-name="Normal" style:list-style-name="L143">
      <style:paragraph-properties fo:margin-left="0cm" fo:margin-right="0.078cm" fo:margin-top="0cm" fo:margin-bottom="0.489cm" fo:text-indent="-0.499cm" style:auto-text-indent="false"/>
    </style:style>
    <style:style style:name="P515" style:family="paragraph" style:parent-style-name="Normal" style:list-style-name="L143">
      <style:paragraph-properties fo:margin-left="0cm" fo:margin-right="0.078cm" fo:margin-top="0cm" fo:margin-bottom="0.078cm" fo:line-height="192%" fo:text-indent="-0.499cm" style:auto-text-indent="false"/>
    </style:style>
    <style:style style:name="P516" style:family="paragraph" style:parent-style-name="Normal" style:list-style-name="L157">
      <style:paragraph-properties fo:margin-left="0cm" fo:margin-right="0.078cm" fo:margin-top="0cm" fo:margin-bottom="0.249cm" fo:text-indent="-0.499cm" style:auto-text-indent="false"/>
    </style:style>
    <style:style style:name="P517" style:family="paragraph" style:parent-style-name="Normal" style:list-style-name="L157">
      <style:paragraph-properties fo:margin-left="0cm" fo:margin-right="0.078cm" fo:margin-top="0cm" fo:margin-bottom="0.185cm" fo:text-indent="-0.499cm" style:auto-text-indent="false"/>
    </style:style>
    <style:style style:name="P518" style:family="paragraph" style:parent-style-name="Normal" style:list-style-name="L170">
      <style:paragraph-properties fo:margin-left="0cm" fo:margin-right="0.078cm" fo:margin-top="0cm" fo:margin-bottom="0.231cm" fo:text-indent="-0.499cm" style:auto-text-indent="false"/>
    </style:style>
    <style:style style:name="P519" style:family="paragraph" style:parent-style-name="Normal" style:list-style-name="L170">
      <style:paragraph-properties fo:margin-left="0cm" fo:margin-right="0.078cm" fo:margin-top="0cm" fo:margin-bottom="0.273cm" fo:text-indent="-0.499cm" style:auto-text-indent="false"/>
    </style:style>
    <style:style style:name="P520" style:family="paragraph" style:parent-style-name="Normal" style:list-style-name="L5">
      <style:paragraph-properties fo:margin-left="0cm" fo:margin-right="0.078cm" fo:line-height="154%" fo:text-indent="-0.504cm" style:auto-text-indent="false"/>
    </style:style>
    <style:style style:name="P521" style:family="paragraph" style:parent-style-name="Normal" style:list-style-name="L6">
      <style:paragraph-properties fo:margin-left="0cm" fo:margin-right="0.078cm" fo:line-height="160%" fo:text-indent="-0.504cm" style:auto-text-indent="false"/>
    </style:style>
    <style:style style:name="P522" style:family="paragraph" style:parent-style-name="Normal" style:list-style-name="L5">
      <style:paragraph-properties fo:margin-left="0cm" fo:margin-right="0.078cm" fo:line-height="166%" fo:text-indent="-0.504cm" style:auto-text-indent="false"/>
    </style:style>
    <style:style style:name="P523" style:family="paragraph" style:parent-style-name="Normal" style:list-style-name="L91">
      <style:paragraph-properties fo:margin-left="0cm" fo:margin-right="0.078cm" fo:line-height="165%" fo:text-indent="-0.504cm" style:auto-text-indent="false"/>
    </style:style>
    <style:style style:name="P524" style:family="paragraph" style:parent-style-name="Normal" style:list-style-name="L91">
      <style:paragraph-properties fo:margin-left="0cm" fo:margin-right="0.078cm" fo:line-height="158%" fo:text-indent="-0.504cm" style:auto-text-indent="false"/>
    </style:style>
    <style:style style:name="P525" style:family="paragraph" style:parent-style-name="Normal" style:list-style-name="L92">
      <style:paragraph-properties fo:margin-left="0cm" fo:margin-right="0.078cm" fo:line-height="161%" fo:text-indent="-0.504cm" style:auto-text-indent="false"/>
    </style:style>
    <style:style style:name="P526" style:family="paragraph" style:parent-style-name="Normal" style:list-style-name="L92">
      <style:paragraph-properties fo:margin-left="0cm" fo:margin-right="0.078cm" fo:line-height="151%" fo:text-indent="-0.504cm" style:auto-text-indent="false"/>
    </style:style>
    <style:style style:name="P527" style:family="paragraph" style:parent-style-name="Normal" style:list-style-name="L5">
      <style:paragraph-properties fo:margin-left="0cm" fo:margin-right="0.078cm" fo:margin-top="0cm" fo:margin-bottom="0.071cm" fo:line-height="144%" fo:text-indent="-0.504cm" style:auto-text-indent="false"/>
    </style:style>
    <style:style style:name="P528" style:family="paragraph" style:parent-style-name="Normal" style:list-style-name="L5">
      <style:paragraph-properties fo:margin-left="0cm" fo:margin-right="0.078cm" fo:margin-top="0cm" fo:margin-bottom="0.042cm" fo:line-height="151%" fo:text-indent="-0.504cm" style:auto-text-indent="false"/>
    </style:style>
    <style:style style:name="P529" style:family="paragraph" style:parent-style-name="Normal" style:list-style-name="L5">
      <style:paragraph-properties fo:margin-left="0cm" fo:margin-right="0.078cm" fo:margin-top="0cm" fo:margin-bottom="0.483cm" fo:text-indent="-0.504cm" style:auto-text-indent="false"/>
    </style:style>
    <style:style style:name="P530" style:family="paragraph" style:parent-style-name="Normal" style:list-style-name="L5">
      <style:paragraph-properties fo:margin-left="0cm" fo:margin-right="0.078cm" fo:margin-top="0cm" fo:margin-bottom="0.485cm" fo:text-indent="-0.504cm" style:auto-text-indent="false"/>
    </style:style>
    <style:style style:name="P531" style:family="paragraph" style:parent-style-name="Normal" style:list-style-name="L80">
      <style:paragraph-properties fo:margin-left="0cm" fo:margin-right="0.078cm" fo:margin-top="0cm" fo:margin-bottom="0.485cm" fo:text-indent="-0.504cm" style:auto-text-indent="false"/>
    </style:style>
    <style:style style:name="P532" style:family="paragraph" style:parent-style-name="Normal" style:list-style-name="L5">
      <style:paragraph-properties fo:margin-left="0cm" fo:margin-right="0.078cm" fo:margin-top="0cm" fo:margin-bottom="0.295cm" fo:line-height="149%" fo:text-indent="-0.504cm" style:auto-text-indent="false"/>
    </style:style>
    <style:style style:name="P533" style:family="paragraph" style:parent-style-name="Normal" style:list-style-name="L80">
      <style:paragraph-properties fo:margin-left="0cm" fo:margin-right="0.078cm" fo:margin-top="0cm" fo:margin-bottom="0.295cm" fo:line-height="149%" fo:text-indent="-0.504cm" style:auto-text-indent="false"/>
    </style:style>
    <style:style style:name="P534" style:family="paragraph" style:parent-style-name="Normal" style:list-style-name="L5">
      <style:paragraph-properties fo:margin-left="0cm" fo:margin-right="0.078cm" fo:margin-top="0cm" fo:margin-bottom="0.171cm" fo:line-height="166%" fo:text-indent="-0.504cm" style:auto-text-indent="false"/>
    </style:style>
    <style:style style:name="P535" style:family="paragraph" style:parent-style-name="Normal" style:list-style-name="L80">
      <style:paragraph-properties fo:margin-left="0cm" fo:margin-right="0.078cm" fo:margin-top="0cm" fo:margin-bottom="0.452cm" fo:text-indent="-0.504cm" style:auto-text-indent="false"/>
    </style:style>
    <style:style style:name="P536" style:family="paragraph" style:parent-style-name="Normal" style:list-style-name="L80">
      <style:paragraph-properties fo:margin-left="0cm" fo:margin-right="0.078cm" fo:margin-top="0cm" fo:margin-bottom="0.478cm" fo:text-indent="-0.504cm" style:auto-text-indent="false"/>
    </style:style>
    <style:style style:name="P537" style:family="paragraph" style:parent-style-name="Normal" style:list-style-name="L80">
      <style:paragraph-properties fo:margin-left="0cm" fo:margin-right="0.078cm" fo:margin-top="0cm" fo:margin-bottom="0.284cm" fo:line-height="149%" fo:text-indent="-0.504cm" style:auto-text-indent="false"/>
    </style:style>
    <style:style style:name="P538" style:family="paragraph" style:parent-style-name="Normal" style:list-style-name="L80">
      <style:paragraph-properties fo:margin-left="0cm" fo:margin-right="0.078cm" fo:margin-top="0cm" fo:margin-bottom="0.293cm" fo:line-height="149%" fo:text-indent="-0.504cm" style:auto-text-indent="false"/>
    </style:style>
    <style:style style:name="P539" style:family="paragraph" style:parent-style-name="Normal" style:list-style-name="L80">
      <style:paragraph-properties fo:margin-left="0cm" fo:margin-right="0.078cm" fo:margin-top="0cm" fo:margin-bottom="0.49cm" fo:text-indent="-0.504cm" style:auto-text-indent="false"/>
    </style:style>
    <style:style style:name="P540" style:family="paragraph" style:parent-style-name="Normal" style:list-style-name="L80">
      <style:paragraph-properties fo:margin-left="0cm" fo:margin-right="0.078cm" fo:margin-top="0cm" fo:margin-bottom="0.222cm" fo:line-height="164%" fo:text-indent="-0.504cm" style:auto-text-indent="false"/>
    </style:style>
    <style:style style:name="P541" style:family="paragraph" style:parent-style-name="Normal" style:list-style-name="L80">
      <style:paragraph-properties fo:margin-left="0cm" fo:margin-right="0.078cm" fo:margin-top="0cm" fo:margin-bottom="0.406cm" fo:text-indent="-0.504cm" style:auto-text-indent="false"/>
    </style:style>
    <style:style style:name="P542" style:family="paragraph" style:parent-style-name="Normal" style:list-style-name="L91">
      <style:paragraph-properties fo:margin-left="0cm" fo:margin-right="0.078cm" fo:margin-top="0cm" fo:margin-bottom="0.198cm" fo:text-indent="-0.504cm" style:auto-text-indent="false"/>
    </style:style>
    <style:style style:name="P543" style:family="paragraph" style:parent-style-name="Normal" style:list-style-name="L91">
      <style:paragraph-properties fo:margin-left="0cm" fo:margin-right="0.078cm" fo:margin-top="0cm" fo:margin-bottom="0.049cm" fo:line-height="157%" fo:text-indent="-0.504cm" style:auto-text-indent="false"/>
    </style:style>
    <style:style style:name="P544" style:family="paragraph" style:parent-style-name="Normal" style:list-style-name="L92">
      <style:paragraph-properties fo:margin-left="0cm" fo:margin-right="0.078cm" fo:margin-top="0cm" fo:margin-bottom="0.279cm" fo:text-indent="-0.504cm" style:auto-text-indent="false"/>
    </style:style>
    <style:style style:name="P545" style:family="paragraph" style:parent-style-name="Normal" style:list-style-name="L92">
      <style:paragraph-properties fo:margin-left="0cm" fo:margin-right="0.078cm" fo:margin-top="0cm" fo:margin-bottom="0.286cm" fo:line-height="107%" fo:text-indent="-0.504cm" style:auto-text-indent="false"/>
    </style:style>
    <style:style style:name="P546" style:family="paragraph" style:parent-style-name="Normal" style:list-style-name="L7">
      <style:paragraph-properties fo:margin-left="0cm" fo:margin-right="0.078cm" fo:margin-top="0cm" fo:margin-bottom="0.245cm" fo:line-height="158%" fo:text-indent="-0.517cm" style:auto-text-indent="false"/>
    </style:style>
    <style:style style:name="P547" style:family="paragraph" style:parent-style-name="Normal" style:list-style-name="L102">
      <style:paragraph-properties fo:margin-left="0cm" fo:margin-right="0.078cm" fo:margin-top="0cm" fo:margin-bottom="0.245cm" fo:text-indent="-0.517cm" style:auto-text-indent="false"/>
    </style:style>
    <style:style style:name="P548" style:family="paragraph" style:parent-style-name="Normal" style:list-style-name="L7">
      <style:paragraph-properties fo:margin-left="0cm" fo:margin-right="0.078cm" fo:margin-top="0cm" fo:margin-bottom="0.483cm" fo:text-indent="-0.517cm" style:auto-text-indent="false"/>
    </style:style>
    <style:style style:name="P549" style:family="paragraph" style:parent-style-name="Normal" style:list-style-name="L39">
      <style:paragraph-properties fo:margin-left="0cm" fo:margin-right="0.078cm" fo:margin-top="0cm" fo:margin-bottom="0.483cm" fo:text-indent="-0.517cm" style:auto-text-indent="false"/>
    </style:style>
    <style:style style:name="P550" style:family="paragraph" style:parent-style-name="Normal" style:list-style-name="L81">
      <style:paragraph-properties fo:margin-left="0cm" fo:margin-right="0.078cm" fo:margin-top="0cm" fo:margin-bottom="0.483cm" fo:text-indent="-0.517cm" style:auto-text-indent="false"/>
    </style:style>
    <style:style style:name="P551" style:family="paragraph" style:parent-style-name="Normal" style:list-style-name="L7">
      <style:paragraph-properties fo:margin-left="0cm" fo:margin-right="0.078cm" fo:margin-top="0cm" fo:margin-bottom="0.289cm" fo:line-height="148%" fo:text-indent="-0.517cm" style:auto-text-indent="false"/>
    </style:style>
    <style:style style:name="P552" style:family="paragraph" style:parent-style-name="Normal" style:list-style-name="L21">
      <style:paragraph-properties fo:margin-left="0cm" fo:margin-right="0.078cm" fo:margin-top="0cm" fo:margin-bottom="0.289cm" fo:line-height="150%" fo:text-indent="-0.517cm" style:auto-text-indent="false"/>
    </style:style>
    <style:style style:name="P553" style:family="paragraph" style:parent-style-name="Normal" style:list-style-name="L7">
      <style:paragraph-properties fo:margin-left="0cm" fo:margin-right="0.078cm" fo:margin-top="0cm" fo:margin-bottom="0.22cm" fo:line-height="165%" fo:text-indent="-0.517cm" style:auto-text-indent="false"/>
    </style:style>
    <style:style style:name="P554" style:family="paragraph" style:parent-style-name="Normal" style:list-style-name="L7">
      <style:paragraph-properties fo:margin-left="0cm" fo:margin-right="0.078cm" fo:margin-top="0cm" fo:margin-bottom="0.231cm" fo:line-height="148%" fo:text-indent="-0.517cm" style:auto-text-indent="false"/>
    </style:style>
    <style:style style:name="P555" style:family="paragraph" style:parent-style-name="Normal" style:list-style-name="L13">
      <style:paragraph-properties fo:margin-left="0cm" fo:margin-right="0.078cm" fo:margin-top="0cm" fo:margin-bottom="0.231cm" fo:line-height="163%" fo:text-indent="-0.517cm" style:auto-text-indent="false"/>
    </style:style>
    <style:style style:name="P556" style:family="paragraph" style:parent-style-name="Normal" style:list-style-name="L59">
      <style:paragraph-properties fo:margin-left="0cm" fo:margin-right="0.078cm" fo:margin-top="0cm" fo:margin-bottom="0.231cm" fo:line-height="162%" fo:text-indent="-0.517cm" style:auto-text-indent="false"/>
    </style:style>
    <style:style style:name="P557" style:family="paragraph" style:parent-style-name="Normal" style:list-style-name="L119">
      <style:paragraph-properties fo:margin-left="0cm" fo:margin-right="0.078cm" fo:margin-top="0cm" fo:margin-bottom="0.231cm" fo:text-indent="-0.517cm" style:auto-text-indent="false"/>
    </style:style>
    <style:style style:name="P558" style:family="paragraph" style:parent-style-name="Normal" style:list-style-name="L7">
      <style:paragraph-properties fo:margin-left="0cm" fo:margin-right="0.078cm" fo:margin-top="0cm" fo:margin-bottom="0.296cm" fo:line-height="148%" fo:text-indent="-0.517cm" style:auto-text-indent="false"/>
    </style:style>
    <style:style style:name="P559" style:family="paragraph" style:parent-style-name="Normal" style:list-style-name="L7">
      <style:paragraph-properties fo:margin-left="0cm" fo:margin-right="0.078cm" fo:line-height="149%" fo:text-indent="-0.517cm" style:auto-text-indent="false"/>
    </style:style>
    <style:style style:name="P560" style:family="paragraph" style:parent-style-name="Normal" style:list-style-name="L24">
      <style:paragraph-properties fo:margin-left="0cm" fo:margin-right="0.078cm" fo:text-indent="-0.517cm" style:auto-text-indent="false"/>
    </style:style>
    <style:style style:name="P561" style:family="paragraph" style:parent-style-name="Normal" style:list-style-name="L26">
      <style:paragraph-properties fo:margin-left="0cm" fo:margin-right="0.078cm" fo:line-height="145%" fo:text-indent="-0.517cm" style:auto-text-indent="false"/>
    </style:style>
    <style:style style:name="P562" style:family="paragraph" style:parent-style-name="Normal" style:list-style-name="L26">
      <style:paragraph-properties fo:margin-left="0cm" fo:margin-right="0.078cm" fo:text-indent="-0.517cm" style:auto-text-indent="false"/>
    </style:style>
    <style:style style:name="P563" style:family="paragraph" style:parent-style-name="Normal" style:list-style-name="L28">
      <style:paragraph-properties fo:margin-left="0cm" fo:margin-right="0.078cm" fo:text-indent="-0.517cm" style:auto-text-indent="false"/>
    </style:style>
    <style:style style:name="P564" style:family="paragraph" style:parent-style-name="Normal" style:list-style-name="L35">
      <style:paragraph-properties fo:margin-left="0cm" fo:margin-right="0.078cm" fo:text-indent="-0.517cm" style:auto-text-indent="false"/>
    </style:style>
    <style:style style:name="P565" style:family="paragraph" style:parent-style-name="Normal" style:list-style-name="L45">
      <style:paragraph-properties fo:margin-left="0cm" fo:margin-right="0.078cm" fo:line-height="193%" fo:text-indent="-0.517cm" style:auto-text-indent="false"/>
    </style:style>
    <style:style style:name="P566" style:family="paragraph" style:parent-style-name="Normal" style:list-style-name="L53">
      <style:paragraph-properties fo:margin-left="0cm" fo:margin-right="0.078cm" fo:line-height="157%" fo:text-indent="-0.517cm" style:auto-text-indent="false"/>
    </style:style>
    <style:style style:name="P567" style:family="paragraph" style:parent-style-name="Normal" style:list-style-name="L126">
      <style:paragraph-properties fo:margin-left="0cm" fo:margin-right="0.078cm" fo:line-height="157%" fo:text-indent="-0.517cm" style:auto-text-indent="false"/>
    </style:style>
    <style:style style:name="P568" style:family="paragraph" style:parent-style-name="Normal" style:list-style-name="L169">
      <style:paragraph-properties fo:margin-left="0cm" fo:margin-right="0.078cm" fo:line-height="157%" fo:text-indent="-0.517cm" style:auto-text-indent="false"/>
    </style:style>
    <style:style style:name="P569" style:family="paragraph" style:parent-style-name="Normal" style:list-style-name="L59">
      <style:paragraph-properties fo:margin-left="0cm" fo:margin-right="0.078cm" fo:text-indent="-0.517cm" style:auto-text-indent="false"/>
    </style:style>
    <style:style style:name="P570" style:family="paragraph" style:parent-style-name="Normal" style:list-style-name="L61">
      <style:paragraph-properties fo:margin-left="0cm" fo:margin-right="0.078cm" fo:line-height="161%" fo:text-indent="-0.517cm" style:auto-text-indent="false"/>
    </style:style>
    <style:style style:name="P571" style:family="paragraph" style:parent-style-name="Normal" style:list-style-name="L102">
      <style:paragraph-properties fo:margin-left="0cm" fo:margin-right="0.078cm" fo:text-indent="-0.517cm" style:auto-text-indent="false"/>
    </style:style>
    <style:style style:name="P572" style:family="paragraph" style:parent-style-name="Normal" style:list-style-name="L119">
      <style:paragraph-properties fo:margin-left="0cm" fo:margin-right="0.078cm" fo:line-height="166%" fo:text-indent="-0.517cm" style:auto-text-indent="false"/>
    </style:style>
    <style:style style:name="P573" style:family="paragraph" style:parent-style-name="Normal" style:list-style-name="L119">
      <style:paragraph-properties fo:margin-left="0cm" fo:margin-right="0.078cm" fo:text-indent="-0.517cm" style:auto-text-indent="false"/>
    </style:style>
    <style:style style:name="P574" style:family="paragraph" style:parent-style-name="Normal" style:list-style-name="L125">
      <style:paragraph-properties fo:margin-left="0cm" fo:margin-right="0.078cm" fo:text-indent="-0.517cm" style:auto-text-indent="false"/>
    </style:style>
    <style:style style:name="P575" style:family="paragraph" style:parent-style-name="Normal" style:list-style-name="L126">
      <style:paragraph-properties fo:margin-left="0cm" fo:margin-right="0.078cm" fo:text-indent="-0.517cm" style:auto-text-indent="false"/>
    </style:style>
    <style:style style:name="P576" style:family="paragraph" style:parent-style-name="Normal" style:list-style-name="L131">
      <style:paragraph-properties fo:margin-left="0cm" fo:margin-right="0.078cm" fo:line-height="163%" fo:text-indent="-0.517cm" style:auto-text-indent="false"/>
    </style:style>
    <style:style style:name="P577" style:family="paragraph" style:parent-style-name="Normal" style:list-style-name="L169">
      <style:paragraph-properties fo:margin-left="0cm" fo:margin-right="0.078cm" fo:line-height="163%" fo:text-indent="-0.517cm" style:auto-text-indent="false"/>
    </style:style>
    <style:style style:name="P578" style:family="paragraph" style:parent-style-name="Normal" style:list-style-name="L140">
      <style:paragraph-properties fo:margin-left="0cm" fo:margin-right="0.078cm" fo:line-height="160%" fo:text-indent="-0.517cm" style:auto-text-indent="false"/>
    </style:style>
    <style:style style:name="P579" style:family="paragraph" style:parent-style-name="Normal" style:list-style-name="L140">
      <style:paragraph-properties fo:margin-left="0cm" fo:margin-right="0.078cm" fo:line-height="144%" fo:text-indent="-0.517cm" style:auto-text-indent="false"/>
    </style:style>
    <style:style style:name="P580" style:family="paragraph" style:parent-style-name="Normal" style:list-style-name="L156">
      <style:paragraph-properties fo:margin-left="0cm" fo:margin-right="0.078cm" fo:text-indent="-0.517cm" style:auto-text-indent="false"/>
    </style:style>
    <style:style style:name="P581" style:family="paragraph" style:parent-style-name="Normal" style:list-style-name="L160">
      <style:paragraph-properties fo:margin-left="0cm" fo:margin-right="0.078cm" fo:text-indent="-0.517cm" style:auto-text-indent="false"/>
    </style:style>
    <style:style style:name="P582" style:family="paragraph" style:parent-style-name="Normal" style:list-style-name="L169">
      <style:paragraph-properties fo:margin-left="0cm" fo:margin-right="0.078cm" fo:line-height="165%" fo:text-indent="-0.517cm" style:auto-text-indent="false"/>
    </style:style>
    <style:style style:name="P583" style:family="paragraph" style:parent-style-name="Normal" style:list-style-name="L7">
      <style:paragraph-properties fo:margin-left="0cm" fo:margin-right="0.078cm" fo:margin-top="0cm" fo:margin-bottom="0.252cm" fo:line-height="157%" fo:text-indent="-0.517cm" style:auto-text-indent="false"/>
    </style:style>
    <style:style style:name="P584" style:family="paragraph" style:parent-style-name="Normal" style:list-style-name="L140">
      <style:paragraph-properties fo:margin-left="0cm" fo:margin-right="0.078cm" fo:margin-top="0cm" fo:margin-bottom="0.252cm" fo:text-indent="-0.517cm" style:auto-text-indent="false"/>
    </style:style>
    <style:style style:name="P585" style:family="paragraph" style:parent-style-name="Normal" style:list-style-name="L7">
      <style:paragraph-properties fo:margin-left="0cm" fo:margin-right="0.078cm" fo:margin-top="0cm" fo:margin-bottom="0.228cm" fo:line-height="162%" fo:text-indent="-0.517cm" style:auto-text-indent="false"/>
    </style:style>
    <style:style style:name="P586" style:family="paragraph" style:parent-style-name="Normal" style:list-style-name="L7">
      <style:paragraph-properties fo:margin-left="0cm" fo:margin-right="0.078cm" fo:margin-top="0cm" fo:margin-bottom="0.208cm" fo:line-height="165%" fo:text-indent="-0.517cm" style:auto-text-indent="false"/>
    </style:style>
    <style:style style:name="P587" style:family="paragraph" style:parent-style-name="Normal" style:list-style-name="L7">
      <style:paragraph-properties fo:margin-left="0cm" fo:margin-right="0.078cm" fo:margin-top="0cm" fo:margin-bottom="0.215cm" fo:line-height="165%" fo:text-indent="-0.517cm" style:auto-text-indent="false"/>
    </style:style>
    <style:style style:name="P588" style:family="paragraph" style:parent-style-name="Normal" style:list-style-name="L83">
      <style:paragraph-properties fo:margin-left="0cm" fo:margin-right="0.078cm" fo:margin-top="0cm" fo:margin-bottom="0.215cm" fo:line-height="165%" fo:text-indent="-0.517cm" style:auto-text-indent="false"/>
    </style:style>
    <style:style style:name="P589" style:family="paragraph" style:parent-style-name="Normal" style:list-style-name="L13">
      <style:paragraph-properties fo:margin-left="0cm" fo:margin-right="0.078cm" fo:margin-top="0cm" fo:margin-bottom="0.485cm" fo:text-indent="-0.517cm" style:auto-text-indent="false"/>
    </style:style>
    <style:style style:name="P590" style:family="paragraph" style:parent-style-name="Normal" style:list-style-name="L16">
      <style:paragraph-properties fo:margin-left="0cm" fo:margin-right="0.078cm" fo:margin-top="0cm" fo:margin-bottom="0.485cm" fo:text-indent="-0.517cm" style:auto-text-indent="false"/>
    </style:style>
    <style:style style:name="P591" style:family="paragraph" style:parent-style-name="Normal" style:list-style-name="L39">
      <style:paragraph-properties fo:margin-left="0cm" fo:margin-right="0.078cm" fo:margin-top="0cm" fo:margin-bottom="0.485cm" fo:text-indent="-0.517cm" style:auto-text-indent="false"/>
    </style:style>
    <style:style style:name="P592" style:family="paragraph" style:parent-style-name="Normal" style:list-style-name="L45">
      <style:paragraph-properties fo:margin-left="0cm" fo:margin-right="0.078cm" fo:margin-top="0cm" fo:margin-bottom="0.485cm" fo:text-indent="-0.517cm" style:auto-text-indent="false"/>
    </style:style>
    <style:style style:name="P593" style:family="paragraph" style:parent-style-name="Normal" style:list-style-name="L54">
      <style:paragraph-properties fo:margin-left="0cm" fo:margin-right="0.078cm" fo:margin-top="0cm" fo:margin-bottom="0.485cm" fo:text-indent="-0.517cm" style:auto-text-indent="false"/>
    </style:style>
    <style:style style:name="P594" style:family="paragraph" style:parent-style-name="Normal" style:list-style-name="L83">
      <style:paragraph-properties fo:margin-left="0cm" fo:margin-right="0.078cm" fo:margin-top="0cm" fo:margin-bottom="0.485cm" fo:text-indent="-0.517cm" style:auto-text-indent="false"/>
    </style:style>
    <style:style style:name="P595" style:family="paragraph" style:parent-style-name="Normal" style:list-style-name="L88">
      <style:paragraph-properties fo:margin-left="0cm" fo:margin-right="0.078cm" fo:margin-top="0cm" fo:margin-bottom="0.485cm" fo:text-indent="-0.517cm" style:auto-text-indent="false"/>
    </style:style>
    <style:style style:name="P596" style:family="paragraph" style:parent-style-name="Normal" style:list-style-name="L13">
      <style:paragraph-properties fo:margin-left="0cm" fo:margin-right="0.078cm" fo:margin-top="0cm" fo:margin-bottom="0.478cm" fo:text-indent="-0.517cm" style:auto-text-indent="false"/>
    </style:style>
    <style:style style:name="P597" style:family="paragraph" style:parent-style-name="Normal" style:list-style-name="L62">
      <style:paragraph-properties fo:margin-left="0cm" fo:margin-right="0.078cm" fo:margin-top="0cm" fo:margin-bottom="0.478cm" fo:text-indent="-0.517cm" style:auto-text-indent="false"/>
    </style:style>
    <style:style style:name="P598" style:family="paragraph" style:parent-style-name="Normal" style:list-style-name="L90">
      <style:paragraph-properties fo:margin-left="0cm" fo:margin-right="0.078cm" fo:margin-top="0cm" fo:margin-bottom="0.478cm" fo:text-indent="-0.517cm" style:auto-text-indent="false"/>
    </style:style>
    <style:style style:name="P599" style:family="paragraph" style:parent-style-name="Normal" style:list-style-name="L13">
      <style:paragraph-properties fo:margin-left="0cm" fo:margin-right="0.078cm" fo:margin-top="0cm" fo:margin-bottom="0.219cm" fo:line-height="157%" fo:text-indent="-0.517cm" style:auto-text-indent="false"/>
    </style:style>
    <style:style style:name="P600" style:family="paragraph" style:parent-style-name="Normal" style:list-style-name="L59">
      <style:paragraph-properties fo:margin-left="0cm" fo:margin-right="0.078cm" fo:margin-top="0cm" fo:margin-bottom="0.219cm" fo:line-height="165%" fo:text-indent="-0.517cm" style:auto-text-indent="false"/>
    </style:style>
    <style:style style:name="P601" style:family="paragraph" style:parent-style-name="Normal" style:list-style-name="L88">
      <style:paragraph-properties fo:margin-left="0cm" fo:margin-right="0.078cm" fo:margin-top="0cm" fo:margin-bottom="0.219cm" fo:line-height="165%" fo:text-indent="-0.517cm" style:auto-text-indent="false"/>
    </style:style>
    <style:style style:name="P602" style:family="paragraph" style:parent-style-name="Normal" style:list-style-name="L83">
      <style:paragraph-properties fo:margin-left="0cm" fo:margin-right="0.078cm" fo:margin-top="0cm" fo:margin-bottom="0.219cm" fo:line-height="158%" fo:text-indent="-0.517cm" style:auto-text-indent="false"/>
    </style:style>
    <style:style style:name="P603" style:family="paragraph" style:parent-style-name="Normal" style:list-style-name="L13">
      <style:paragraph-properties fo:margin-left="0cm" fo:margin-right="0.078cm" fo:margin-top="0cm" fo:margin-bottom="0.302cm" fo:line-height="148%" fo:text-indent="-0.517cm" style:auto-text-indent="false"/>
    </style:style>
    <style:style style:name="P604" style:family="paragraph" style:parent-style-name="Normal" style:list-style-name="L21">
      <style:paragraph-properties fo:margin-left="0cm" fo:margin-right="0.078cm" fo:margin-top="0cm" fo:margin-bottom="0.302cm" fo:line-height="148%" fo:text-indent="-0.517cm" style:auto-text-indent="false"/>
    </style:style>
    <style:style style:name="P605" style:family="paragraph" style:parent-style-name="Normal" style:list-style-name="L47">
      <style:paragraph-properties fo:margin-left="0cm" fo:margin-right="0.078cm" fo:margin-top="0cm" fo:margin-bottom="0.302cm" fo:line-height="148%" fo:text-indent="-0.517cm" style:auto-text-indent="false"/>
    </style:style>
    <style:style style:name="P606" style:family="paragraph" style:parent-style-name="Normal" style:list-style-name="L13">
      <style:paragraph-properties fo:margin-left="0cm" fo:margin-right="0.078cm" fo:margin-top="0cm" fo:margin-bottom="0.395cm" fo:text-indent="-0.517cm" style:auto-text-indent="false"/>
    </style:style>
    <style:style style:name="P607" style:family="paragraph" style:parent-style-name="Normal" style:list-style-name="L16">
      <style:paragraph-properties fo:margin-left="0cm" fo:margin-right="0.078cm" fo:margin-top="0cm" fo:margin-bottom="0.467cm" fo:text-indent="-0.517cm" style:auto-text-indent="false"/>
    </style:style>
    <style:style style:name="P608" style:family="paragraph" style:parent-style-name="Normal" style:list-style-name="L21">
      <style:paragraph-properties fo:margin-left="0cm" fo:margin-right="0.078cm" fo:margin-top="0cm" fo:margin-bottom="0.467cm" fo:text-indent="-0.517cm" style:auto-text-indent="false"/>
    </style:style>
    <style:style style:name="P609" style:family="paragraph" style:parent-style-name="Normal" style:list-style-name="L81">
      <style:paragraph-properties fo:margin-left="0cm" fo:margin-right="0.078cm" fo:margin-top="0cm" fo:margin-bottom="0.467cm" fo:text-indent="-0.517cm" style:auto-text-indent="false"/>
    </style:style>
    <style:style style:name="P610" style:family="paragraph" style:parent-style-name="Normal" style:list-style-name="L16">
      <style:paragraph-properties fo:margin-left="0cm" fo:margin-right="0.078cm" fo:margin-top="0cm" fo:margin-bottom="0.409cm" fo:text-indent="-0.517cm" style:auto-text-indent="false"/>
    </style:style>
    <style:style style:name="P611" style:family="paragraph" style:parent-style-name="Normal" style:list-style-name="L62">
      <style:paragraph-properties fo:margin-left="0cm" fo:margin-right="0.078cm" fo:margin-top="0cm" fo:margin-bottom="0.409cm" fo:text-indent="-0.517cm" style:auto-text-indent="false"/>
    </style:style>
    <style:style style:name="P612" style:family="paragraph" style:parent-style-name="Normal" style:list-style-name="L72">
      <style:paragraph-properties fo:margin-left="0cm" fo:margin-right="0.078cm" fo:margin-top="0cm" fo:margin-bottom="0.409cm" fo:text-indent="-0.517cm" style:auto-text-indent="false"/>
    </style:style>
    <style:style style:name="P613" style:family="paragraph" style:parent-style-name="Normal" style:list-style-name="L16">
      <style:paragraph-properties fo:margin-left="0cm" fo:margin-right="0.078cm" fo:margin-top="0cm" fo:margin-bottom="0.462cm" fo:text-indent="-0.517cm" style:auto-text-indent="false"/>
    </style:style>
    <style:style style:name="P614" style:family="paragraph" style:parent-style-name="Normal" style:list-style-name="L16">
      <style:paragraph-properties fo:margin-left="0cm" fo:margin-right="0.078cm" fo:margin-top="0cm" fo:margin-bottom="0.141cm" fo:line-height="165%" fo:text-indent="-0.517cm" style:auto-text-indent="false"/>
    </style:style>
    <style:style style:name="P615" style:family="paragraph" style:parent-style-name="Normal" style:list-style-name="L16">
      <style:paragraph-properties fo:margin-left="0cm" fo:margin-right="0.078cm" fo:margin-top="0cm" fo:margin-bottom="0.434cm" fo:text-indent="-0.517cm" style:auto-text-indent="false"/>
    </style:style>
    <style:style style:name="P616" style:family="paragraph" style:parent-style-name="Normal" style:list-style-name="L17">
      <style:paragraph-properties fo:margin-left="0cm" fo:margin-right="0.078cm" fo:margin-top="0cm" fo:margin-bottom="0.201cm" fo:line-height="165%" fo:text-indent="-0.517cm" style:auto-text-indent="false"/>
    </style:style>
    <style:style style:name="P617" style:family="paragraph" style:parent-style-name="Normal" style:list-style-name="L59">
      <style:paragraph-properties fo:margin-left="0cm" fo:margin-right="0.078cm" fo:margin-top="0cm" fo:margin-bottom="0.201cm" fo:line-height="166%" fo:text-indent="-0.517cm" style:auto-text-indent="false"/>
    </style:style>
    <style:style style:name="P618" style:family="paragraph" style:parent-style-name="Normal" style:list-style-name="L17">
      <style:paragraph-properties fo:margin-left="0cm" fo:margin-right="0.078cm" fo:margin-top="0cm" fo:margin-bottom="0.256cm" fo:line-height="157%" fo:text-indent="-0.517cm" style:auto-text-indent="false"/>
    </style:style>
    <style:style style:name="P619" style:family="paragraph" style:parent-style-name="Normal" style:list-style-name="L17">
      <style:paragraph-properties fo:margin-left="0cm" fo:margin-right="0.078cm" fo:margin-top="0cm" fo:margin-bottom="0.48cm" fo:text-indent="-0.517cm" style:auto-text-indent="false"/>
    </style:style>
    <style:style style:name="P620" style:family="paragraph" style:parent-style-name="Normal" style:list-style-name="L53">
      <style:paragraph-properties fo:margin-left="0cm" fo:margin-right="0.078cm" fo:margin-top="0cm" fo:margin-bottom="0.48cm" fo:text-indent="-0.517cm" style:auto-text-indent="false"/>
    </style:style>
    <style:style style:name="P621" style:family="paragraph" style:parent-style-name="Normal" style:list-style-name="L72">
      <style:paragraph-properties fo:margin-left="0cm" fo:margin-right="0.078cm" fo:margin-top="0cm" fo:margin-bottom="0.48cm" fo:text-indent="-0.517cm" style:auto-text-indent="false"/>
    </style:style>
    <style:style style:name="P622" style:family="paragraph" style:parent-style-name="Normal" style:list-style-name="L81">
      <style:paragraph-properties fo:margin-left="0cm" fo:margin-right="0.078cm" fo:margin-top="0cm" fo:margin-bottom="0.48cm" fo:text-indent="-0.517cm" style:auto-text-indent="false"/>
    </style:style>
    <style:style style:name="P623" style:family="paragraph" style:parent-style-name="Normal" style:list-style-name="L17">
      <style:paragraph-properties fo:margin-left="0cm" fo:margin-right="0.078cm" fo:margin-top="0cm" fo:margin-bottom="0.139cm" fo:line-height="165%" fo:text-indent="-0.517cm" style:auto-text-indent="false"/>
    </style:style>
    <style:style style:name="P624" style:family="paragraph" style:parent-style-name="Normal" style:list-style-name="L17">
      <style:paragraph-properties fo:margin-left="0cm" fo:margin-right="0.078cm" fo:margin-top="0cm" fo:margin-bottom="0.406cm" fo:text-indent="-0.517cm" style:auto-text-indent="false"/>
    </style:style>
    <style:style style:name="P625" style:family="paragraph" style:parent-style-name="Normal" style:list-style-name="L53">
      <style:paragraph-properties fo:margin-left="0cm" fo:margin-right="0.078cm" fo:margin-top="0cm" fo:margin-bottom="0.406cm" fo:text-indent="-0.517cm" style:auto-text-indent="false"/>
    </style:style>
    <style:style style:name="P626" style:family="paragraph" style:parent-style-name="Normal" style:list-style-name="L62">
      <style:paragraph-properties fo:margin-left="0cm" fo:margin-right="0.078cm" fo:margin-top="0cm" fo:margin-bottom="0.406cm" fo:text-indent="-0.517cm" style:auto-text-indent="false"/>
    </style:style>
    <style:style style:name="P627" style:family="paragraph" style:parent-style-name="Normal" style:list-style-name="L17">
      <style:paragraph-properties fo:margin-left="0cm" fo:margin-right="0.078cm" fo:margin-top="0cm" fo:margin-bottom="0.236cm" fo:line-height="160%" fo:text-indent="-0.517cm" style:auto-text-indent="false"/>
    </style:style>
    <style:style style:name="P628" style:family="paragraph" style:parent-style-name="Normal" style:list-style-name="L17">
      <style:paragraph-properties fo:margin-left="0cm" fo:margin-right="0.078cm" fo:margin-top="0cm" fo:margin-bottom="0.49cm" fo:text-indent="-0.517cm" style:auto-text-indent="false"/>
    </style:style>
    <style:style style:name="P629" style:family="paragraph" style:parent-style-name="Normal" style:list-style-name="L61">
      <style:paragraph-properties fo:margin-left="0cm" fo:margin-right="0.078cm" fo:margin-top="0cm" fo:margin-bottom="0.49cm" fo:text-indent="-0.517cm" style:auto-text-indent="false"/>
    </style:style>
    <style:style style:name="P630" style:family="paragraph" style:parent-style-name="Normal" style:list-style-name="L62">
      <style:paragraph-properties fo:margin-left="0cm" fo:margin-right="0.078cm" fo:margin-top="0cm" fo:margin-bottom="0.49cm" fo:text-indent="-0.517cm" style:auto-text-indent="false"/>
    </style:style>
    <style:style style:name="P631" style:family="paragraph" style:parent-style-name="Normal" style:list-style-name="L81">
      <style:paragraph-properties fo:margin-left="0cm" fo:margin-right="0.078cm" fo:margin-top="0cm" fo:margin-bottom="0.49cm" fo:text-indent="-0.517cm" style:auto-text-indent="false"/>
    </style:style>
    <style:style style:name="P632" style:family="paragraph" style:parent-style-name="Normal" style:list-style-name="L88">
      <style:paragraph-properties fo:margin-left="0cm" fo:margin-right="0.078cm" fo:margin-top="0cm" fo:margin-bottom="0.49cm" fo:text-indent="-0.517cm" style:auto-text-indent="false"/>
    </style:style>
    <style:style style:name="P633" style:family="paragraph" style:parent-style-name="Normal" style:list-style-name="L17">
      <style:paragraph-properties fo:margin-left="0cm" fo:margin-right="0.078cm" fo:margin-top="0cm" fo:margin-bottom="0.286cm" fo:text-indent="-0.517cm" style:auto-text-indent="false"/>
    </style:style>
    <style:style style:name="P634" style:family="paragraph" style:parent-style-name="Normal" style:list-style-name="L20">
      <style:paragraph-properties fo:margin-left="0cm" fo:margin-right="0.078cm" fo:margin-top="0cm" fo:margin-bottom="0.487cm" fo:text-indent="-0.517cm" style:auto-text-indent="false"/>
    </style:style>
    <style:style style:name="P635" style:family="paragraph" style:parent-style-name="Normal" style:list-style-name="L83">
      <style:paragraph-properties fo:margin-left="0cm" fo:margin-right="0.078cm" fo:margin-top="0cm" fo:margin-bottom="0.487cm" fo:text-indent="-0.517cm" style:auto-text-indent="false"/>
    </style:style>
    <style:style style:name="P636" style:family="paragraph" style:parent-style-name="Normal" style:list-style-name="L88">
      <style:paragraph-properties fo:margin-left="0cm" fo:margin-right="0.078cm" fo:margin-top="0cm" fo:margin-bottom="0.487cm" fo:text-indent="-0.517cm" style:auto-text-indent="false"/>
    </style:style>
    <style:style style:name="P637" style:family="paragraph" style:parent-style-name="Normal" style:list-style-name="L21">
      <style:paragraph-properties fo:margin-left="0cm" fo:margin-right="0.078cm" fo:margin-top="0cm" fo:margin-bottom="0.474cm" fo:text-indent="-0.517cm" style:auto-text-indent="false"/>
    </style:style>
    <style:style style:name="P638" style:family="paragraph" style:parent-style-name="Normal" style:list-style-name="L72">
      <style:paragraph-properties fo:margin-left="0cm" fo:margin-right="0.078cm" fo:margin-top="0cm" fo:margin-bottom="0.474cm" fo:text-indent="-0.517cm" style:auto-text-indent="false"/>
    </style:style>
    <style:style style:name="P639" style:family="paragraph" style:parent-style-name="Normal" style:list-style-name="L21">
      <style:paragraph-properties fo:margin-left="0cm" fo:margin-right="0.078cm" fo:margin-top="0cm" fo:margin-bottom="0.469cm" fo:text-indent="-0.517cm" style:auto-text-indent="false"/>
    </style:style>
    <style:style style:name="P640" style:family="paragraph" style:parent-style-name="Normal" style:list-style-name="L26">
      <style:paragraph-properties fo:margin-left="0cm" fo:margin-right="0.078cm" fo:margin-top="0cm" fo:margin-bottom="0.25cm" fo:text-indent="-0.517cm" style:auto-text-indent="false"/>
    </style:style>
    <style:style style:name="P641" style:family="paragraph" style:parent-style-name="Normal" style:list-style-name="L125">
      <style:paragraph-properties fo:margin-left="0cm" fo:margin-right="0.078cm" fo:margin-top="0cm" fo:margin-bottom="0.25cm" fo:text-indent="-0.517cm" style:auto-text-indent="false"/>
    </style:style>
    <style:style style:name="P642" style:family="paragraph" style:parent-style-name="Normal" style:list-style-name="L119">
      <style:paragraph-properties fo:margin-left="0cm" fo:margin-right="0.078cm" fo:margin-top="0cm" fo:margin-bottom="0.198cm" fo:text-indent="-0.517cm" style:auto-text-indent="false"/>
    </style:style>
    <style:style style:name="P643" style:family="paragraph" style:parent-style-name="Normal" style:list-style-name="L155">
      <style:paragraph-properties fo:margin-left="0cm" fo:margin-right="0.078cm" fo:margin-top="0cm" fo:margin-bottom="0.198cm" fo:text-indent="-0.517cm" style:auto-text-indent="false"/>
    </style:style>
    <style:style style:name="P644" style:family="paragraph" style:parent-style-name="Normal" style:list-style-name="L156">
      <style:paragraph-properties fo:margin-left="0cm" fo:margin-right="0.078cm" fo:margin-top="0cm" fo:margin-bottom="0.198cm" fo:text-indent="-0.517cm" style:auto-text-indent="false"/>
    </style:style>
    <style:style style:name="P645" style:family="paragraph" style:parent-style-name="Normal" style:list-style-name="L38">
      <style:paragraph-properties fo:margin-left="0cm" fo:margin-right="0.078cm" fo:margin-top="0cm" fo:margin-bottom="0.295cm" fo:line-height="149%" fo:text-indent="-0.517cm" style:auto-text-indent="false"/>
    </style:style>
    <style:style style:name="P646" style:family="paragraph" style:parent-style-name="Normal" style:list-style-name="L38">
      <style:paragraph-properties fo:margin-left="0cm" fo:margin-right="0.078cm" fo:margin-top="0cm" fo:margin-bottom="0.176cm" fo:line-height="160%" fo:text-indent="-0.517cm" style:auto-text-indent="false"/>
    </style:style>
    <style:style style:name="P647" style:family="paragraph" style:parent-style-name="Normal" style:list-style-name="L38">
      <style:paragraph-properties fo:margin-left="0cm" fo:margin-right="0.078cm" fo:margin-top="0cm" fo:margin-bottom="0.459cm" fo:text-indent="-0.517cm" style:auto-text-indent="false"/>
    </style:style>
    <style:style style:name="P648" style:family="paragraph" style:parent-style-name="Normal" style:list-style-name="L45">
      <style:paragraph-properties fo:margin-left="0cm" fo:margin-right="0.078cm" fo:margin-top="0cm" fo:margin-bottom="0.459cm" fo:text-indent="-0.517cm" style:auto-text-indent="false"/>
    </style:style>
    <style:style style:name="P649" style:family="paragraph" style:parent-style-name="Normal" style:list-style-name="L38">
      <style:paragraph-properties fo:margin-left="0cm" fo:margin-right="0.078cm" fo:margin-top="0cm" fo:margin-bottom="0.182cm" fo:line-height="164%" fo:text-indent="-0.517cm" style:auto-text-indent="false"/>
    </style:style>
    <style:style style:name="P650" style:family="paragraph" style:parent-style-name="Normal" style:list-style-name="L39">
      <style:paragraph-properties fo:margin-left="0cm" fo:margin-right="0.078cm" fo:margin-top="0cm" fo:margin-bottom="0.492cm" fo:text-indent="-0.517cm" style:auto-text-indent="false"/>
    </style:style>
    <style:style style:name="P651" style:family="paragraph" style:parent-style-name="Normal" style:list-style-name="L39">
      <style:paragraph-properties fo:margin-left="0cm" fo:margin-right="0.078cm" fo:margin-top="0cm" fo:margin-bottom="0.249cm" fo:line-height="159%" fo:text-indent="-0.517cm" style:auto-text-indent="false"/>
    </style:style>
    <style:style style:name="P652" style:family="paragraph" style:parent-style-name="Normal" style:list-style-name="L45">
      <style:paragraph-properties fo:margin-left="0cm" fo:margin-right="0.078cm" fo:margin-top="0cm" fo:margin-bottom="0.448cm" fo:text-indent="-0.517cm" style:auto-text-indent="false"/>
    </style:style>
    <style:style style:name="P653" style:family="paragraph" style:parent-style-name="Normal" style:list-style-name="L47">
      <style:paragraph-properties fo:margin-left="0cm" fo:margin-right="0.078cm" fo:margin-top="0cm" fo:margin-bottom="0.429cm" fo:text-indent="-0.517cm" style:auto-text-indent="false"/>
    </style:style>
    <style:style style:name="P654" style:family="paragraph" style:parent-style-name="Normal" style:list-style-name="L47">
      <style:paragraph-properties fo:margin-left="0cm" fo:margin-right="0.078cm" fo:margin-top="0cm" fo:margin-bottom="0.217cm" fo:line-height="165%" fo:text-indent="-0.517cm" style:auto-text-indent="false"/>
    </style:style>
    <style:style style:name="P655" style:family="paragraph" style:parent-style-name="Normal" style:list-style-name="L53">
      <style:paragraph-properties fo:margin-left="0cm" fo:margin-right="0.078cm" fo:margin-top="0cm" fo:margin-bottom="0.212cm" fo:line-height="166%" fo:text-indent="-0.517cm" style:auto-text-indent="false"/>
    </style:style>
    <style:style style:name="P656" style:family="paragraph" style:parent-style-name="Normal" style:list-style-name="L53">
      <style:paragraph-properties fo:margin-left="0cm" fo:margin-right="0.078cm" fo:margin-top="0cm" fo:margin-bottom="0.212cm" fo:line-height="165%" fo:text-indent="-0.517cm" style:auto-text-indent="false"/>
    </style:style>
    <style:style style:name="P657" style:family="paragraph" style:parent-style-name="Normal" style:list-style-name="L53">
      <style:paragraph-properties fo:margin-left="0cm" fo:margin-right="0.078cm" fo:margin-top="0cm" fo:margin-bottom="0.404cm" fo:text-indent="-0.517cm" style:auto-text-indent="false"/>
    </style:style>
    <style:style style:name="P658" style:family="paragraph" style:parent-style-name="Normal" style:list-style-name="L53">
      <style:paragraph-properties fo:margin-left="0cm" fo:margin-right="0.078cm" fo:margin-top="0cm" fo:margin-bottom="0.12cm" fo:line-height="168%" fo:text-indent="-0.517cm" style:auto-text-indent="false"/>
    </style:style>
    <style:style style:name="P659" style:family="paragraph" style:parent-style-name="Normal" style:list-style-name="L53">
      <style:paragraph-properties fo:margin-left="0cm" fo:margin-right="0.078cm" fo:margin-top="0cm" fo:margin-bottom="0.482cm" fo:text-indent="-0.517cm" style:auto-text-indent="false"/>
    </style:style>
    <style:style style:name="P660" style:family="paragraph" style:parent-style-name="Normal" style:list-style-name="L115">
      <style:paragraph-properties fo:margin-left="0cm" fo:margin-right="0.078cm" fo:margin-top="0cm" fo:margin-bottom="0.189cm" fo:text-indent="-0.517cm" style:auto-text-indent="false"/>
    </style:style>
    <style:style style:name="P661" style:family="paragraph" style:parent-style-name="Normal" style:list-style-name="L54">
      <style:paragraph-properties fo:margin-left="0cm" fo:margin-right="0.078cm" fo:margin-top="0cm" fo:margin-bottom="0.471cm" fo:text-indent="-0.517cm" style:auto-text-indent="false"/>
    </style:style>
    <style:style style:name="P662" style:family="paragraph" style:parent-style-name="Normal" style:list-style-name="L90">
      <style:paragraph-properties fo:margin-left="0cm" fo:margin-right="0.078cm" fo:margin-top="0cm" fo:margin-bottom="0.471cm" fo:text-indent="-0.517cm" style:auto-text-indent="false"/>
    </style:style>
    <style:style style:name="P663" style:family="paragraph" style:parent-style-name="Normal" style:list-style-name="L85">
      <style:paragraph-properties fo:margin-left="0cm" fo:margin-right="0.078cm" fo:margin-top="0cm" fo:margin-bottom="0.489cm" fo:text-indent="-0.517cm" style:auto-text-indent="false"/>
    </style:style>
    <style:style style:name="P664" style:family="paragraph" style:parent-style-name="Normal" style:list-style-name="L90">
      <style:paragraph-properties fo:margin-left="0cm" fo:margin-right="0.078cm" fo:margin-top="0cm" fo:margin-bottom="0.489cm" fo:text-indent="-0.517cm" style:auto-text-indent="false"/>
    </style:style>
    <style:style style:name="P665" style:family="paragraph" style:parent-style-name="Normal" style:list-style-name="L59">
      <style:paragraph-properties fo:margin-left="0cm" fo:margin-right="0.078cm" fo:margin-top="0cm" fo:margin-bottom="0.205cm" fo:line-height="162%" fo:text-indent="-0.517cm" style:auto-text-indent="false"/>
    </style:style>
    <style:style style:name="P666" style:family="paragraph" style:parent-style-name="Normal" style:list-style-name="L59">
      <style:paragraph-properties fo:margin-left="0cm" fo:margin-right="0.078cm" fo:margin-top="0cm" fo:margin-bottom="0.203cm" fo:line-height="166%" fo:text-indent="-0.517cm" style:auto-text-indent="false"/>
    </style:style>
    <style:style style:name="P667" style:family="paragraph" style:parent-style-name="Normal" style:list-style-name="L59">
      <style:paragraph-properties fo:margin-left="0cm" fo:margin-right="0.078cm" fo:margin-top="0cm" fo:margin-bottom="0.466cm" fo:text-indent="-0.517cm" style:auto-text-indent="false"/>
    </style:style>
    <style:style style:name="P668" style:family="paragraph" style:parent-style-name="Normal" style:list-style-name="L59">
      <style:paragraph-properties fo:margin-left="0cm" fo:margin-right="0.078cm" fo:margin-top="0cm" fo:margin-bottom="0.275cm" fo:text-indent="-0.517cm" style:auto-text-indent="false"/>
    </style:style>
    <style:style style:name="P669" style:family="paragraph" style:parent-style-name="Normal" style:list-style-name="L119">
      <style:paragraph-properties fo:margin-left="0cm" fo:margin-right="0.078cm" fo:margin-top="0cm" fo:margin-bottom="0.275cm" fo:text-indent="-0.517cm" style:auto-text-indent="false"/>
    </style:style>
    <style:style style:name="P670" style:family="paragraph" style:parent-style-name="Normal" style:list-style-name="L131">
      <style:paragraph-properties fo:margin-left="0cm" fo:margin-right="0.078cm" fo:margin-top="0cm" fo:margin-bottom="0.275cm" fo:text-indent="-0.517cm" style:auto-text-indent="false"/>
    </style:style>
    <style:style style:name="P671" style:family="paragraph" style:parent-style-name="Normal" style:list-style-name="L59">
      <style:paragraph-properties fo:margin-left="0cm" fo:margin-right="0.078cm" fo:margin-top="0cm" fo:margin-bottom="0.393cm" fo:line-height="165%" fo:text-indent="-0.517cm" style:auto-text-indent="false"/>
    </style:style>
    <style:style style:name="P672" style:family="paragraph" style:parent-style-name="Normal" style:list-style-name="L61">
      <style:paragraph-properties fo:margin-left="0cm" fo:margin-right="0.078cm" fo:margin-top="0cm" fo:margin-bottom="0.222cm" fo:line-height="164%" fo:text-indent="-0.517cm" style:auto-text-indent="false"/>
    </style:style>
    <style:style style:name="P673" style:family="paragraph" style:parent-style-name="Normal" style:list-style-name="L61">
      <style:paragraph-properties fo:margin-left="0cm" fo:margin-right="0.078cm" fo:margin-top="0cm" fo:margin-bottom="0.192cm" fo:line-height="173%" fo:text-indent="-0.517cm" style:auto-text-indent="false"/>
    </style:style>
    <style:style style:name="P674" style:family="paragraph" style:parent-style-name="Normal" style:list-style-name="L62">
      <style:paragraph-properties fo:margin-left="0cm" fo:margin-right="0.078cm" fo:margin-top="0cm" fo:margin-bottom="0.455cm" fo:text-indent="-0.517cm" style:auto-text-indent="false"/>
    </style:style>
    <style:style style:name="P675" style:family="paragraph" style:parent-style-name="Normal" style:list-style-name="L81">
      <style:paragraph-properties fo:margin-left="0cm" fo:margin-right="0.078cm" fo:margin-top="0cm" fo:margin-bottom="0.452cm" fo:text-indent="-0.517cm" style:auto-text-indent="false"/>
    </style:style>
    <style:style style:name="P676" style:family="paragraph" style:parent-style-name="Normal" style:list-style-name="L81">
      <style:paragraph-properties fo:margin-left="0cm" fo:margin-right="0.078cm" fo:margin-top="0cm" fo:margin-bottom="0.437cm" fo:text-indent="-0.517cm" style:auto-text-indent="false"/>
    </style:style>
    <style:style style:name="P677" style:family="paragraph" style:parent-style-name="Normal" style:list-style-name="L81">
      <style:paragraph-properties fo:margin-left="0cm" fo:margin-right="0.078cm" fo:margin-top="0cm" fo:margin-bottom="0.247cm" fo:line-height="160%" fo:text-indent="-0.517cm" style:auto-text-indent="false"/>
    </style:style>
    <style:style style:name="P678" style:family="paragraph" style:parent-style-name="Normal" style:list-style-name="L81">
      <style:paragraph-properties fo:margin-left="0cm" fo:margin-right="0.078cm" fo:margin-top="0cm" fo:margin-bottom="0.069cm" fo:line-height="163%" fo:text-indent="-0.517cm" style:auto-text-indent="false"/>
    </style:style>
    <style:style style:name="P679" style:family="paragraph" style:parent-style-name="Normal" style:list-style-name="L85">
      <style:paragraph-properties fo:margin-left="0cm" fo:margin-right="0.078cm" fo:margin-top="0cm" fo:margin-bottom="0.277cm" fo:line-height="153%" fo:text-indent="-0.517cm" style:auto-text-indent="false"/>
    </style:style>
    <style:style style:name="P680" style:family="paragraph" style:parent-style-name="Normal" style:list-style-name="L88">
      <style:paragraph-properties fo:margin-left="0cm" fo:margin-right="0.078cm" fo:margin-top="0cm" fo:margin-bottom="0.213cm" fo:line-height="165%" fo:text-indent="-0.517cm" style:auto-text-indent="false"/>
    </style:style>
    <style:style style:name="P681" style:family="paragraph" style:parent-style-name="Normal" style:list-style-name="L90">
      <style:paragraph-properties fo:margin-left="0cm" fo:margin-right="0.078cm" fo:margin-top="0cm" fo:margin-bottom="0.79cm" fo:text-indent="-0.517cm" style:auto-text-indent="false"/>
    </style:style>
    <style:style style:name="P682" style:family="paragraph" style:parent-style-name="Normal" style:list-style-name="L102">
      <style:paragraph-properties fo:margin-left="0cm" fo:margin-right="0.078cm" fo:margin-top="0cm" fo:margin-bottom="0.268cm" fo:text-indent="-0.517cm" style:auto-text-indent="false"/>
    </style:style>
    <style:style style:name="P683" style:family="paragraph" style:parent-style-name="Normal" style:list-style-name="L115">
      <style:paragraph-properties fo:margin-left="0cm" fo:margin-right="0.078cm" fo:margin-top="0cm" fo:margin-bottom="0.265cm" fo:text-indent="-0.517cm" style:auto-text-indent="false"/>
    </style:style>
    <style:style style:name="P684" style:family="paragraph" style:parent-style-name="Normal" style:list-style-name="L115">
      <style:paragraph-properties fo:margin-left="0cm" fo:margin-right="0.078cm" fo:margin-top="0cm" fo:margin-bottom="0.254cm" fo:text-indent="-0.517cm" style:auto-text-indent="false"/>
    </style:style>
    <style:style style:name="P685" style:family="paragraph" style:parent-style-name="Normal" style:list-style-name="L119">
      <style:paragraph-properties fo:margin-left="0cm" fo:margin-right="0.078cm" fo:margin-top="0cm" fo:margin-bottom="0.254cm" fo:text-indent="-0.517cm" style:auto-text-indent="false"/>
    </style:style>
    <style:style style:name="P686" style:family="paragraph" style:parent-style-name="Normal" style:list-style-name="L131">
      <style:paragraph-properties fo:margin-left="0cm" fo:margin-right="0.078cm" fo:margin-top="0cm" fo:margin-bottom="0.254cm" fo:text-indent="-0.517cm" style:auto-text-indent="false"/>
    </style:style>
    <style:style style:name="P687" style:family="paragraph" style:parent-style-name="Normal" style:list-style-name="L115">
      <style:paragraph-properties fo:margin-left="0cm" fo:margin-right="0.078cm" fo:margin-top="0cm" fo:margin-bottom="0.226cm" fo:text-indent="-0.517cm" style:auto-text-indent="false"/>
    </style:style>
    <style:style style:name="P688" style:family="paragraph" style:parent-style-name="Normal" style:list-style-name="L115">
      <style:paragraph-properties fo:margin-left="0cm" fo:margin-right="0.078cm" fo:margin-top="0cm" fo:margin-bottom="0.261cm" fo:text-indent="-0.517cm" style:auto-text-indent="false"/>
    </style:style>
    <style:style style:name="P689" style:family="paragraph" style:parent-style-name="Normal" style:list-style-name="L119">
      <style:paragraph-properties fo:margin-left="0cm" fo:margin-right="0.078cm" fo:margin-top="0cm" fo:margin-bottom="0.194cm" fo:text-indent="-0.517cm" style:auto-text-indent="false"/>
    </style:style>
    <style:style style:name="P690" style:family="paragraph" style:parent-style-name="Normal" style:list-style-name="L125">
      <style:paragraph-properties fo:margin-left="0cm" fo:margin-right="0.078cm" fo:margin-top="0cm" fo:margin-bottom="0.194cm" fo:text-indent="-0.517cm" style:auto-text-indent="false"/>
    </style:style>
    <style:style style:name="P691" style:family="paragraph" style:parent-style-name="Normal" style:list-style-name="L126">
      <style:paragraph-properties fo:margin-left="0cm" fo:margin-right="0.078cm" fo:margin-top="0cm" fo:margin-bottom="0.194cm" fo:text-indent="-0.517cm" style:auto-text-indent="false"/>
    </style:style>
    <style:style style:name="P692" style:family="paragraph" style:parent-style-name="Normal" style:list-style-name="L119">
      <style:paragraph-properties fo:margin-left="0cm" fo:margin-right="0.078cm" fo:margin-top="0cm" fo:margin-bottom="0.27cm" fo:text-indent="-0.517cm" style:auto-text-indent="false"/>
    </style:style>
    <style:style style:name="P693" style:family="paragraph" style:parent-style-name="Normal" style:list-style-name="L126">
      <style:paragraph-properties fo:margin-left="0cm" fo:margin-right="0.078cm" fo:margin-top="0cm" fo:margin-bottom="0.27cm" fo:text-indent="-0.517cm" style:auto-text-indent="false"/>
    </style:style>
    <style:style style:name="P694" style:family="paragraph" style:parent-style-name="Normal" style:list-style-name="L155">
      <style:paragraph-properties fo:margin-left="0cm" fo:margin-right="0.078cm" fo:margin-top="0cm" fo:margin-bottom="0.273cm" fo:text-indent="-0.517cm" style:auto-text-indent="false"/>
    </style:style>
    <style:style style:name="P695" style:family="paragraph" style:parent-style-name="Normal" style:list-style-name="L155">
      <style:paragraph-properties fo:margin-left="0cm" fo:margin-right="0.078cm" fo:margin-top="0cm" fo:margin-bottom="0.072cm" fo:line-height="150%" fo:text-indent="-0.517cm" style:auto-text-indent="false"/>
    </style:style>
    <style:style style:name="P696" style:family="paragraph" style:parent-style-name="Normal" style:list-style-name="L169">
      <style:paragraph-properties fo:margin-left="0cm" fo:margin-right="0.078cm" fo:margin-top="0cm" fo:margin-bottom="0.279cm" fo:text-indent="-0.517cm" style:auto-text-indent="false"/>
    </style:style>
    <style:style style:name="P697" style:family="paragraph" style:parent-style-name="Normal" style:list-style-name="L169">
      <style:paragraph-properties fo:margin-left="0cm" fo:margin-right="0.078cm" fo:margin-top="0cm" fo:margin-bottom="0.078cm" fo:line-height="151%" fo:text-indent="-0.517cm" style:auto-text-indent="false"/>
    </style:style>
    <style:style style:name="P698" style:family="paragraph" style:parent-style-name="Normal" style:list-style-name="L33">
      <style:paragraph-properties fo:margin-left="0cm" fo:margin-right="0.078cm" fo:margin-top="0.101cm" fo:margin-bottom="0.101cm" fo:text-indent="-0.517cm" style:auto-text-indent="false"/>
    </style:style>
    <style:style style:name="P699" style:family="paragraph" style:parent-style-name="Normal" style:list-style-name="L9">
      <style:paragraph-properties fo:margin-left="0cm" fo:margin-right="0.078cm" fo:margin-top="0cm" fo:margin-bottom="0.22cm" fo:line-height="165%" fo:text-indent="-0.496cm" style:auto-text-indent="false"/>
    </style:style>
    <style:style style:name="P700" style:family="paragraph" style:parent-style-name="Normal" style:list-style-name="L9">
      <style:paragraph-properties fo:margin-left="0cm" fo:margin-right="0.078cm" fo:margin-top="0cm" fo:margin-bottom="0.256cm" fo:line-height="157%" fo:text-indent="-0.496cm" style:auto-text-indent="false"/>
    </style:style>
    <style:style style:name="P701" style:family="paragraph" style:parent-style-name="Normal" style:list-style-name="L9">
      <style:paragraph-properties fo:margin-left="0cm" fo:margin-right="0.078cm" fo:margin-top="0cm" fo:margin-bottom="0.406cm" fo:text-indent="-0.496cm" style:auto-text-indent="false"/>
    </style:style>
    <style:style style:name="P702" style:family="paragraph" style:parent-style-name="Normal" style:list-style-name="L10">
      <style:paragraph-properties fo:margin-left="0cm" fo:margin-right="0.078cm" fo:margin-top="0cm" fo:margin-bottom="0.42cm" fo:text-indent="-0.741cm" style:auto-text-indent="false"/>
    </style:style>
    <style:style style:name="P703" style:family="paragraph" style:parent-style-name="Normal" style:list-style-name="L10">
      <style:paragraph-properties fo:margin-left="0cm" fo:margin-right="0.078cm" fo:margin-top="0cm" fo:margin-bottom="0.409cm" fo:text-indent="-0.741cm" style:auto-text-indent="false"/>
    </style:style>
    <style:style style:name="P704" style:family="paragraph" style:parent-style-name="Normal" style:list-style-name="L151">
      <style:paragraph-properties fo:margin-left="0cm" fo:margin-right="0.078cm" fo:margin-top="0cm" fo:margin-bottom="0.409cm" fo:text-indent="-0.741cm" style:auto-text-indent="false"/>
    </style:style>
    <style:style style:name="P705" style:family="paragraph" style:parent-style-name="Normal" style:list-style-name="L10">
      <style:paragraph-properties fo:margin-left="0cm" fo:margin-right="0.078cm" fo:margin-top="0cm" fo:margin-bottom="0.4cm" fo:text-indent="-0.741cm" style:auto-text-indent="false"/>
    </style:style>
    <style:style style:name="P706" style:family="paragraph" style:parent-style-name="Normal" style:list-style-name="L91">
      <style:paragraph-properties fo:margin-left="0cm" fo:margin-right="0.078cm" fo:line-height="164%" fo:text-indent="-0.741cm" style:auto-text-indent="false"/>
    </style:style>
    <style:style style:name="P707" style:family="paragraph" style:parent-style-name="Normal" style:list-style-name="L91">
      <style:paragraph-properties fo:margin-left="0cm" fo:margin-right="0.078cm" fo:line-height="166%" fo:text-indent="-0.741cm" style:auto-text-indent="false"/>
    </style:style>
    <style:style style:name="P708" style:family="paragraph" style:parent-style-name="Normal" style:list-style-name="L91">
      <style:paragraph-properties fo:margin-left="0cm" fo:margin-right="0.078cm" fo:line-height="157%" fo:text-indent="-0.741cm" style:auto-text-indent="false"/>
    </style:style>
    <style:style style:name="P709" style:family="paragraph" style:parent-style-name="Normal" style:list-style-name="L91">
      <style:paragraph-properties fo:margin-left="0cm" fo:margin-right="0.078cm" fo:line-height="156%" fo:text-indent="-0.741cm" style:auto-text-indent="false"/>
    </style:style>
    <style:style style:name="P710" style:family="paragraph" style:parent-style-name="Normal" style:list-style-name="L91">
      <style:paragraph-properties fo:margin-left="0cm" fo:margin-right="0.078cm" fo:line-height="158%" fo:text-indent="-0.741cm" style:auto-text-indent="false"/>
    </style:style>
    <style:style style:name="P711" style:family="paragraph" style:parent-style-name="Normal" style:list-style-name="L146">
      <style:paragraph-properties fo:margin-left="0cm" fo:margin-right="0.078cm" fo:text-indent="-0.741cm" style:auto-text-indent="false"/>
    </style:style>
    <style:style style:name="P712" style:family="paragraph" style:parent-style-name="Normal" style:list-style-name="L148">
      <style:paragraph-properties fo:margin-left="0cm" fo:margin-right="0.078cm" fo:text-indent="-0.741cm" style:auto-text-indent="false"/>
    </style:style>
    <style:style style:name="P713" style:family="paragraph" style:parent-style-name="Normal" style:list-style-name="L174">
      <style:paragraph-properties fo:margin-left="0cm" fo:margin-right="0.078cm" fo:line-height="165%" fo:text-indent="-0.741cm" style:auto-text-indent="false"/>
    </style:style>
    <style:style style:name="P714" style:family="paragraph" style:parent-style-name="Normal" style:list-style-name="L91">
      <style:paragraph-properties fo:margin-left="0cm" fo:margin-right="0.078cm" fo:margin-top="0cm" fo:margin-bottom="0.194cm" fo:text-indent="-0.741cm" style:auto-text-indent="false"/>
    </style:style>
    <style:style style:name="P715" style:family="paragraph" style:parent-style-name="Normal" style:list-style-name="L91">
      <style:paragraph-properties fo:margin-left="0cm" fo:margin-right="0.078cm" fo:margin-top="0cm" fo:margin-bottom="0.044cm" fo:line-height="157%" fo:text-indent="-0.741cm" style:auto-text-indent="false"/>
    </style:style>
    <style:style style:name="P716" style:family="paragraph" style:parent-style-name="Normal" style:list-style-name="L91">
      <style:paragraph-properties fo:margin-left="0cm" fo:margin-right="0.078cm" fo:margin-top="0cm" fo:margin-bottom="0.279cm" fo:text-indent="-0.741cm" style:auto-text-indent="false"/>
    </style:style>
    <style:style style:name="P717" style:family="paragraph" style:parent-style-name="Normal" style:list-style-name="L91">
      <style:paragraph-properties fo:margin-left="0cm" fo:margin-right="0.078cm" fo:margin-top="0cm" fo:margin-bottom="0.275cm" fo:text-indent="-0.741cm" style:auto-text-indent="false"/>
    </style:style>
    <style:style style:name="P718" style:family="paragraph" style:parent-style-name="Normal" style:list-style-name="L146">
      <style:paragraph-properties fo:margin-left="0cm" fo:margin-right="0.078cm" fo:margin-top="0cm" fo:margin-bottom="0.275cm" fo:line-height="149%" fo:text-indent="-0.741cm" style:auto-text-indent="false"/>
    </style:style>
    <style:style style:name="P719" style:family="paragraph" style:parent-style-name="Normal" style:list-style-name="L91">
      <style:paragraph-properties fo:margin-left="0cm" fo:margin-right="0.078cm" fo:margin-top="0cm" fo:margin-bottom="0.051cm" fo:line-height="155%" fo:text-indent="-0.741cm" style:auto-text-indent="false"/>
    </style:style>
    <style:style style:name="P720" style:family="paragraph" style:parent-style-name="Normal" style:list-style-name="L91">
      <style:paragraph-properties fo:margin-left="0cm" fo:margin-right="0.078cm" fo:margin-top="0cm" fo:margin-bottom="0.162cm" fo:line-height="154%" fo:text-indent="-0.741cm" style:auto-text-indent="false"/>
    </style:style>
    <style:style style:name="P721" style:family="paragraph" style:parent-style-name="Normal" style:list-style-name="L91">
      <style:paragraph-properties fo:margin-left="0cm" fo:margin-right="0.078cm" fo:margin-top="0cm" fo:margin-bottom="0.101cm" fo:text-indent="-0.741cm" style:auto-text-indent="false"/>
    </style:style>
    <style:style style:name="P722" style:family="paragraph" style:parent-style-name="Normal" style:list-style-name="L146">
      <style:paragraph-properties fo:margin-left="0cm" fo:margin-right="0.078cm" fo:margin-top="0cm" fo:margin-bottom="0.205cm" fo:line-height="166%" fo:text-indent="-0.741cm" style:auto-text-indent="false"/>
    </style:style>
    <style:style style:name="P723" style:family="paragraph" style:parent-style-name="Normal" style:list-style-name="L146">
      <style:paragraph-properties fo:margin-left="0cm" fo:margin-right="0.078cm" fo:margin-top="0cm" fo:margin-bottom="0.302cm" fo:line-height="148%" fo:text-indent="-0.741cm" style:auto-text-indent="false"/>
    </style:style>
    <style:style style:name="P724" style:family="paragraph" style:parent-style-name="Normal" style:list-style-name="L146">
      <style:paragraph-properties fo:margin-left="0cm" fo:margin-right="0.078cm" fo:margin-top="0cm" fo:margin-bottom="0.487cm" fo:text-indent="-0.741cm" style:auto-text-indent="false"/>
    </style:style>
    <style:style style:name="P725" style:family="paragraph" style:parent-style-name="Normal" style:list-style-name="L148">
      <style:paragraph-properties fo:margin-left="0cm" fo:margin-right="0.078cm" fo:margin-top="0cm" fo:margin-bottom="0.487cm" fo:text-indent="-0.741cm" style:auto-text-indent="false"/>
    </style:style>
    <style:style style:name="P726" style:family="paragraph" style:parent-style-name="Normal" style:list-style-name="L149">
      <style:paragraph-properties fo:margin-left="0cm" fo:margin-right="0.078cm" fo:margin-top="0cm" fo:margin-bottom="0.487cm" fo:text-indent="-0.741cm" style:auto-text-indent="false"/>
    </style:style>
    <style:style style:name="P727" style:family="paragraph" style:parent-style-name="Normal" style:list-style-name="L151">
      <style:paragraph-properties fo:margin-left="0cm" fo:margin-right="0.078cm" fo:margin-top="0cm" fo:margin-bottom="0.487cm" fo:text-indent="-0.741cm" style:auto-text-indent="false"/>
    </style:style>
    <style:style style:name="P728" style:family="paragraph" style:parent-style-name="Normal" style:list-style-name="L146">
      <style:paragraph-properties fo:margin-left="0cm" fo:margin-right="0.078cm" fo:margin-top="0cm" fo:margin-bottom="0.21cm" fo:line-height="155%" fo:text-indent="-0.741cm" style:auto-text-indent="false"/>
    </style:style>
    <style:style style:name="P729" style:family="paragraph" style:parent-style-name="Normal" style:list-style-name="L148">
      <style:paragraph-properties fo:margin-left="0cm" fo:margin-right="0.078cm" fo:margin-top="0cm" fo:margin-bottom="0.21cm" fo:line-height="165%" fo:text-indent="-0.741cm" style:auto-text-indent="false"/>
    </style:style>
    <style:style style:name="P730" style:family="paragraph" style:parent-style-name="Normal" style:list-style-name="L146">
      <style:paragraph-properties fo:margin-left="0cm" fo:margin-right="0.078cm" fo:margin-top="0cm" fo:margin-bottom="0.293cm" fo:line-height="149%" fo:text-indent="-0.741cm" style:auto-text-indent="false"/>
    </style:style>
    <style:style style:name="P731" style:family="paragraph" style:parent-style-name="Normal" style:list-style-name="L146">
      <style:paragraph-properties fo:margin-left="0cm" fo:margin-right="0.078cm" fo:margin-top="0cm" fo:margin-bottom="0.215cm" fo:line-height="165%" fo:text-indent="-0.741cm" style:auto-text-indent="false"/>
    </style:style>
    <style:style style:name="P732" style:family="paragraph" style:parent-style-name="Normal" style:list-style-name="L146">
      <style:paragraph-properties fo:margin-left="0cm" fo:margin-right="0.078cm" fo:margin-top="0cm" fo:margin-bottom="0.489cm" fo:text-indent="-0.741cm" style:auto-text-indent="false"/>
    </style:style>
    <style:style style:name="P733" style:family="paragraph" style:parent-style-name="Normal" style:list-style-name="L148">
      <style:paragraph-properties fo:margin-left="0cm" fo:margin-right="0.078cm" fo:margin-top="0cm" fo:margin-bottom="0.489cm" fo:text-indent="-0.741cm" style:auto-text-indent="false"/>
    </style:style>
    <style:style style:name="P734" style:family="paragraph" style:parent-style-name="Normal" style:list-style-name="L146">
      <style:paragraph-properties fo:margin-left="0cm" fo:margin-right="0.078cm" fo:margin-top="0cm" fo:margin-bottom="0.483cm" fo:text-indent="-0.741cm" style:auto-text-indent="false"/>
    </style:style>
    <style:style style:name="P735" style:family="paragraph" style:parent-style-name="Normal" style:list-style-name="L148">
      <style:paragraph-properties fo:margin-left="0cm" fo:margin-right="0.078cm" fo:margin-top="0cm" fo:margin-bottom="0.483cm" fo:text-indent="-0.741cm" style:auto-text-indent="false"/>
    </style:style>
    <style:style style:name="P736" style:family="paragraph" style:parent-style-name="Normal" style:list-style-name="L149">
      <style:paragraph-properties fo:margin-left="0cm" fo:margin-right="0.078cm" fo:margin-top="0cm" fo:margin-bottom="0.483cm" fo:text-indent="-0.741cm" style:auto-text-indent="false"/>
    </style:style>
    <style:style style:name="P737" style:family="paragraph" style:parent-style-name="Normal" style:list-style-name="L151">
      <style:paragraph-properties fo:margin-left="0cm" fo:margin-right="0.078cm" fo:margin-top="0cm" fo:margin-bottom="0.483cm" fo:text-indent="-0.741cm" style:auto-text-indent="false"/>
    </style:style>
    <style:style style:name="P738" style:family="paragraph" style:parent-style-name="Normal" style:list-style-name="L146">
      <style:paragraph-properties fo:margin-left="0cm" fo:margin-right="0.078cm" fo:margin-top="0cm" fo:margin-bottom="0.471cm" fo:text-indent="-0.741cm" style:auto-text-indent="false"/>
    </style:style>
    <style:style style:name="P739" style:family="paragraph" style:parent-style-name="Normal" style:list-style-name="L146">
      <style:paragraph-properties fo:margin-left="0cm" fo:margin-right="0.078cm" fo:margin-top="0cm" fo:margin-bottom="0.18cm" fo:line-height="165%" fo:text-indent="-0.741cm" style:auto-text-indent="false"/>
    </style:style>
    <style:style style:name="P740" style:family="paragraph" style:parent-style-name="Normal" style:list-style-name="L146">
      <style:paragraph-properties fo:margin-left="0cm" fo:margin-right="0.078cm" fo:margin-top="0cm" fo:margin-bottom="0.473cm" fo:text-indent="-0.741cm" style:auto-text-indent="false"/>
    </style:style>
    <style:style style:name="P741" style:family="paragraph" style:parent-style-name="Normal" style:list-style-name="L146">
      <style:paragraph-properties fo:margin-left="0cm" fo:margin-right="0.078cm" fo:margin-top="0cm" fo:margin-bottom="0.437cm" fo:text-indent="-0.741cm" style:auto-text-indent="false"/>
    </style:style>
    <style:style style:name="P742" style:family="paragraph" style:parent-style-name="Normal" style:list-style-name="L146">
      <style:paragraph-properties fo:margin-left="0cm" fo:margin-right="0.078cm" fo:margin-top="0cm" fo:margin-bottom="0.166cm" fo:line-height="166%" fo:text-indent="-0.741cm" style:auto-text-indent="false"/>
    </style:style>
    <style:style style:name="P743" style:family="paragraph" style:parent-style-name="Normal" style:list-style-name="L148">
      <style:paragraph-properties fo:margin-left="0cm" fo:margin-right="0.078cm" fo:margin-top="0cm" fo:margin-bottom="0.485cm" fo:text-indent="-0.741cm" style:auto-text-indent="false"/>
    </style:style>
    <style:style style:name="P744" style:family="paragraph" style:parent-style-name="Normal" style:list-style-name="L149">
      <style:paragraph-properties fo:margin-left="0cm" fo:margin-right="0.078cm" fo:margin-top="0cm" fo:margin-bottom="0.485cm" fo:text-indent="-0.741cm" style:auto-text-indent="false"/>
    </style:style>
    <style:style style:name="P745" style:family="paragraph" style:parent-style-name="Normal" style:list-style-name="L151">
      <style:paragraph-properties fo:margin-left="0cm" fo:margin-right="0.078cm" fo:margin-top="0cm" fo:margin-bottom="0.485cm" fo:text-indent="-0.741cm" style:auto-text-indent="false"/>
    </style:style>
    <style:style style:name="P746" style:family="paragraph" style:parent-style-name="Normal" style:list-style-name="L148">
      <style:paragraph-properties fo:margin-left="0cm" fo:margin-right="0.078cm" fo:margin-top="0cm" fo:margin-bottom="0.443cm" fo:text-indent="-0.741cm" style:auto-text-indent="false"/>
    </style:style>
    <style:style style:name="P747" style:family="paragraph" style:parent-style-name="Normal" style:list-style-name="L148">
      <style:paragraph-properties fo:margin-left="0cm" fo:margin-right="0.078cm" fo:margin-top="0cm" fo:margin-bottom="0.467cm" fo:text-indent="-0.741cm" style:auto-text-indent="false"/>
    </style:style>
    <style:style style:name="P748" style:family="paragraph" style:parent-style-name="Normal" style:list-style-name="L148">
      <style:paragraph-properties fo:margin-left="0cm" fo:margin-right="0.078cm" fo:margin-top="0cm" fo:margin-bottom="0.136cm" fo:line-height="165%" fo:text-indent="-0.741cm" style:auto-text-indent="false"/>
    </style:style>
    <style:style style:name="P749" style:family="paragraph" style:parent-style-name="Normal" style:list-style-name="L151">
      <style:paragraph-properties fo:margin-left="0cm" fo:margin-right="0.078cm" fo:margin-top="0cm" fo:margin-bottom="0.136cm" fo:line-height="165%" fo:text-indent="-0.741cm" style:auto-text-indent="false"/>
    </style:style>
    <style:style style:name="P750" style:family="paragraph" style:parent-style-name="Normal" style:list-style-name="L148">
      <style:paragraph-properties fo:margin-left="0cm" fo:margin-right="0.078cm" fo:margin-top="0cm" fo:margin-bottom="0.49cm" fo:text-indent="-0.741cm" style:auto-text-indent="false"/>
    </style:style>
    <style:style style:name="P751" style:family="paragraph" style:parent-style-name="Normal" style:list-style-name="L149">
      <style:paragraph-properties fo:margin-left="0cm" fo:margin-right="0.078cm" fo:margin-top="0cm" fo:margin-bottom="0.49cm" fo:text-indent="-0.741cm" style:auto-text-indent="false"/>
    </style:style>
    <style:style style:name="P752" style:family="paragraph" style:parent-style-name="Normal" style:list-style-name="L151">
      <style:paragraph-properties fo:margin-left="0cm" fo:margin-right="0.078cm" fo:margin-top="0cm" fo:margin-bottom="0.49cm" fo:text-indent="-0.741cm" style:auto-text-indent="false"/>
    </style:style>
    <style:style style:name="P753" style:family="paragraph" style:parent-style-name="Normal" style:list-style-name="L148">
      <style:paragraph-properties fo:margin-left="0cm" fo:margin-right="0.078cm" fo:margin-top="0cm" fo:margin-bottom="0.288cm" fo:line-height="149%" fo:text-indent="-0.741cm" style:auto-text-indent="false"/>
    </style:style>
    <style:style style:name="P754" style:family="paragraph" style:parent-style-name="Normal" style:list-style-name="L148">
      <style:paragraph-properties fo:margin-left="0cm" fo:margin-right="0.078cm" fo:margin-top="0cm" fo:margin-bottom="0.482cm" fo:text-indent="-0.741cm" style:auto-text-indent="false"/>
    </style:style>
    <style:style style:name="P755" style:family="paragraph" style:parent-style-name="Normal" style:list-style-name="L151">
      <style:paragraph-properties fo:margin-left="0cm" fo:margin-right="0.078cm" fo:margin-top="0cm" fo:margin-bottom="0.482cm" fo:text-indent="-0.741cm" style:auto-text-indent="false"/>
    </style:style>
    <style:style style:name="P756" style:family="paragraph" style:parent-style-name="Normal" style:list-style-name="L148">
      <style:paragraph-properties fo:margin-left="0cm" fo:margin-right="0.078cm" fo:margin-top="0cm" fo:margin-bottom="0.474cm" fo:text-indent="-0.741cm" style:auto-text-indent="false"/>
    </style:style>
    <style:style style:name="P757" style:family="paragraph" style:parent-style-name="Normal" style:list-style-name="L148">
      <style:paragraph-properties fo:margin-left="0cm" fo:margin-right="0.078cm" fo:margin-top="0cm" fo:margin-bottom="0.476cm" fo:text-indent="-0.741cm" style:auto-text-indent="false"/>
    </style:style>
    <style:style style:name="P758" style:family="paragraph" style:parent-style-name="Normal" style:list-style-name="L148">
      <style:paragraph-properties fo:margin-left="0cm" fo:margin-right="0.078cm" fo:margin-top="0cm" fo:margin-bottom="0.478cm" fo:text-indent="-0.741cm" style:auto-text-indent="false"/>
    </style:style>
    <style:style style:name="P759" style:family="paragraph" style:parent-style-name="Normal" style:list-style-name="L148">
      <style:paragraph-properties fo:margin-left="0cm" fo:margin-right="0.078cm" fo:margin-top="0cm" fo:margin-bottom="0.455cm" fo:text-indent="-0.741cm" style:auto-text-indent="false"/>
    </style:style>
    <style:style style:name="P760" style:family="paragraph" style:parent-style-name="Normal" style:list-style-name="L149">
      <style:paragraph-properties fo:margin-left="0cm" fo:margin-right="0.078cm" fo:margin-top="0cm" fo:margin-bottom="0.406cm" fo:text-indent="-0.741cm" style:auto-text-indent="false"/>
    </style:style>
    <style:style style:name="P761" style:family="paragraph" style:parent-style-name="Normal" style:list-style-name="L149">
      <style:paragraph-properties fo:margin-left="0cm" fo:margin-right="0.078cm" fo:margin-top="0cm" fo:margin-bottom="0.448cm" fo:text-indent="-0.741cm" style:auto-text-indent="false"/>
    </style:style>
    <style:style style:name="P762" style:family="paragraph" style:parent-style-name="Normal" style:list-style-name="L149">
      <style:paragraph-properties fo:margin-left="0cm" fo:margin-right="0.078cm" fo:margin-top="0cm" fo:margin-bottom="0.22cm" fo:line-height="148%" fo:text-indent="-0.741cm" style:auto-text-indent="false"/>
    </style:style>
    <style:style style:name="P763" style:family="paragraph" style:parent-style-name="Normal" style:list-style-name="L149">
      <style:paragraph-properties fo:margin-left="0cm" fo:margin-right="0.078cm" fo:margin-top="0cm" fo:margin-bottom="0.208cm" fo:line-height="165%" fo:text-indent="-0.741cm" style:auto-text-indent="false"/>
    </style:style>
    <style:style style:name="P764" style:family="paragraph" style:parent-style-name="Normal" style:list-style-name="L151">
      <style:paragraph-properties fo:margin-left="0cm" fo:margin-right="0.078cm" fo:margin-top="0cm" fo:margin-bottom="0.208cm" fo:line-height="166%" fo:text-indent="-0.741cm" style:auto-text-indent="false"/>
    </style:style>
    <style:style style:name="P765" style:family="paragraph" style:parent-style-name="Normal" style:list-style-name="L149">
      <style:paragraph-properties fo:margin-left="0cm" fo:margin-right="0.078cm" fo:margin-top="0cm" fo:margin-bottom="0.411cm" fo:text-indent="-0.741cm" style:auto-text-indent="false"/>
    </style:style>
    <style:style style:name="P766" style:family="paragraph" style:parent-style-name="Normal" style:list-style-name="L149">
      <style:paragraph-properties fo:margin-left="0cm" fo:margin-right="0.078cm" fo:margin-top="0cm" fo:margin-bottom="0.48cm" fo:text-indent="-0.741cm" style:auto-text-indent="false"/>
    </style:style>
    <style:style style:name="P767" style:family="paragraph" style:parent-style-name="Normal" style:list-style-name="L149">
      <style:paragraph-properties fo:margin-left="0cm" fo:margin-right="0.078cm" fo:margin-top="0cm" fo:margin-bottom="0.445cm" fo:text-indent="-0.741cm" style:auto-text-indent="false"/>
    </style:style>
    <style:style style:name="P768" style:family="paragraph" style:parent-style-name="Normal" style:list-style-name="L151">
      <style:paragraph-properties fo:margin-left="0cm" fo:margin-right="0.078cm" fo:margin-top="0cm" fo:margin-bottom="0.272cm" fo:line-height="150%" fo:text-indent="-0.741cm" style:auto-text-indent="false"/>
    </style:style>
    <style:style style:name="P769" style:family="paragraph" style:parent-style-name="Normal" style:list-style-name="L151">
      <style:paragraph-properties fo:margin-left="0cm" fo:margin-right="0.078cm" fo:margin-top="0cm" fo:margin-bottom="0.212cm" fo:line-height="165%" fo:text-indent="-0.741cm" style:auto-text-indent="false"/>
    </style:style>
    <style:style style:name="P770" style:family="paragraph" style:parent-style-name="Normal" style:list-style-name="L151">
      <style:paragraph-properties fo:margin-left="0cm" fo:margin-right="0.078cm" fo:margin-top="0cm" fo:margin-bottom="0.404cm" fo:text-indent="-0.741cm" style:auto-text-indent="false"/>
    </style:style>
    <style:style style:name="P771" style:family="paragraph" style:parent-style-name="Normal" style:list-style-name="L174">
      <style:paragraph-properties fo:margin-left="0cm" fo:margin-right="0.078cm" fo:margin-top="0cm" fo:margin-bottom="0.245cm" fo:text-indent="-0.741cm" style:auto-text-indent="false"/>
    </style:style>
    <style:style style:name="P772" style:family="paragraph" style:parent-style-name="Normal" style:list-style-name="L174">
      <style:paragraph-properties fo:margin-left="0cm" fo:margin-right="0.078cm" fo:margin-top="0cm" fo:margin-bottom="0.183cm" fo:text-indent="-0.741cm" style:auto-text-indent="false"/>
    </style:style>
    <style:style style:name="P773" style:family="paragraph" style:parent-style-name="Normal" style:list-style-name="L12">
      <style:paragraph-properties fo:margin-left="0cm" fo:margin-right="0.078cm" fo:margin-top="0cm" fo:margin-bottom="0.127cm" fo:line-height="167%" fo:text-indent="-0.771cm" style:auto-text-indent="false"/>
    </style:style>
    <style:style style:name="P774" style:family="paragraph" style:parent-style-name="Normal" style:list-style-name="L12">
      <style:paragraph-properties fo:margin-left="0cm" fo:margin-right="0.078cm" fo:margin-top="0cm" fo:margin-bottom="0.175cm" fo:line-height="165%" fo:text-indent="-0.771cm" style:auto-text-indent="false"/>
    </style:style>
    <style:style style:name="P775" style:family="paragraph" style:parent-style-name="Normal" style:list-style-name="L12">
      <style:paragraph-properties fo:margin-left="0cm" fo:margin-right="0.078cm" fo:margin-top="0cm" fo:margin-bottom="0.277cm" fo:line-height="151%" fo:text-indent="-0.771cm" style:auto-text-indent="false"/>
    </style:style>
    <style:style style:name="P776" style:family="paragraph" style:parent-style-name="Normal" style:list-style-name="L12">
      <style:paragraph-properties fo:margin-left="0cm" fo:margin-right="0.078cm" fo:margin-top="0cm" fo:margin-bottom="0.224cm" fo:line-height="164%" fo:text-indent="-0.771cm" style:auto-text-indent="false"/>
    </style:style>
    <style:style style:name="P777" style:family="paragraph" style:parent-style-name="Normal" style:list-style-name="L12">
      <style:paragraph-properties fo:margin-left="0cm" fo:margin-right="0.078cm" fo:margin-top="0cm" fo:margin-bottom="0.487cm" fo:text-indent="-0.771cm" style:auto-text-indent="false"/>
    </style:style>
    <style:style style:name="P778" style:family="paragraph" style:parent-style-name="Normal" style:list-style-name="L12">
      <style:paragraph-properties fo:margin-left="0cm" fo:margin-right="0.078cm" fo:margin-top="0cm" fo:margin-bottom="0.293cm" fo:line-height="149%" fo:text-indent="-0.771cm" style:auto-text-indent="false"/>
    </style:style>
    <style:style style:name="P779" style:family="paragraph" style:parent-style-name="Normal" style:list-style-name="L12">
      <style:paragraph-properties fo:margin-left="0cm" fo:margin-right="0.078cm" fo:margin-top="0cm" fo:margin-bottom="0.152cm" fo:line-height="162%" fo:text-indent="-0.771cm" style:auto-text-indent="false"/>
    </style:style>
    <style:style style:name="P780" style:family="paragraph" style:parent-style-name="Normal" style:list-style-name="L112">
      <style:paragraph-properties fo:margin-left="0cm" fo:margin-right="0.078cm" fo:margin-top="0cm" fo:margin-bottom="0.28cm" fo:text-indent="-0.771cm" style:auto-text-indent="false"/>
    </style:style>
    <style:style style:name="P781" style:family="paragraph" style:parent-style-name="Normal" style:list-style-name="L112">
      <style:paragraph-properties fo:margin-left="0cm" fo:margin-right="0.078cm" fo:margin-top="0cm" fo:margin-bottom="0.086cm" fo:line-height="148%" fo:text-indent="-0.771cm" style:auto-text-indent="false"/>
    </style:style>
    <style:style style:name="P782" style:family="paragraph" style:parent-style-name="Normal" style:list-style-name="L135">
      <style:paragraph-properties fo:margin-left="0cm" fo:margin-right="0.078cm" fo:text-indent="-0.771cm" style:auto-text-indent="false"/>
    </style:style>
    <style:style style:name="P783" style:family="paragraph" style:parent-style-name="Normal" style:list-style-name="L135">
      <style:paragraph-properties fo:margin-left="0cm" fo:margin-right="0.078cm" fo:line-height="154%" fo:text-indent="-0.771cm" style:auto-text-indent="false"/>
    </style:style>
    <style:style style:name="P784" style:family="paragraph" style:parent-style-name="Normal" style:list-style-name="L135">
      <style:paragraph-properties fo:margin-left="0cm" fo:margin-right="0.078cm" fo:line-height="161%" fo:text-indent="-0.771cm" style:auto-text-indent="false"/>
    </style:style>
    <style:style style:name="P785" style:family="paragraph" style:parent-style-name="Normal" style:list-style-name="L135">
      <style:paragraph-properties fo:margin-left="0cm" fo:margin-right="0.078cm" fo:margin-top="0cm" fo:margin-bottom="0.243cm" fo:text-indent="-0.771cm" style:auto-text-indent="false"/>
    </style:style>
    <style:style style:name="P786" style:family="paragraph" style:parent-style-name="Normal" style:list-style-name="L14">
      <style:paragraph-properties fo:margin-left="1.752cm" fo:margin-right="0.078cm" fo:margin-top="0cm" fo:margin-bottom="0.406cm" fo:text-indent="-0.753cm" style:auto-text-indent="false">
        <style:tab-stops/>
      </style:paragraph-properties>
    </style:style>
    <style:style style:name="P787" style:family="paragraph" style:parent-style-name="Normal" style:list-style-name="L14">
      <style:paragraph-properties fo:margin-left="1.752cm" fo:margin-right="0.078cm" fo:margin-top="0cm" fo:margin-bottom="0.409cm" fo:text-indent="-0.753cm" style:auto-text-indent="false">
        <style:tab-stops/>
      </style:paragraph-properties>
    </style:style>
    <style:style style:name="P788" style:family="paragraph" style:parent-style-name="Normal" style:list-style-name="L14">
      <style:paragraph-properties fo:margin-left="1.752cm" fo:margin-right="0.078cm" fo:margin-top="0cm" fo:margin-bottom="0.4cm" fo:text-indent="-0.753cm" style:auto-text-indent="false">
        <style:tab-stops/>
      </style:paragraph-properties>
    </style:style>
    <style:style style:name="P789" style:family="paragraph" style:parent-style-name="Normal" style:list-style-name="L14">
      <style:paragraph-properties fo:margin-left="1.752cm" fo:margin-right="0.078cm" fo:margin-top="0cm" fo:margin-bottom="0.411cm" fo:text-indent="-0.753cm" style:auto-text-indent="false">
        <style:tab-stops/>
      </style:paragraph-properties>
    </style:style>
    <style:style style:name="P790" style:family="paragraph" style:parent-style-name="Normal" style:list-style-name="L18">
      <style:paragraph-properties fo:margin-left="0cm" fo:margin-right="0.078cm" fo:line-height="150%" fo:text-indent="-0.635cm" style:auto-text-indent="false"/>
    </style:style>
    <style:style style:name="P791" style:family="paragraph" style:parent-style-name="Normal" style:list-style-name="L70">
      <style:paragraph-properties fo:margin-left="0cm" fo:margin-right="0.078cm" fo:line-height="149%" fo:text-indent="-0.635cm" style:auto-text-indent="false"/>
    </style:style>
    <style:style style:name="P792" style:family="paragraph" style:parent-style-name="Normal" style:list-style-name="L115">
      <style:paragraph-properties fo:margin-left="0cm" fo:margin-right="0.078cm" fo:line-height="149%" fo:text-indent="-0.635cm" style:auto-text-indent="false"/>
    </style:style>
    <style:style style:name="P793" style:family="paragraph" style:parent-style-name="Normal" style:list-style-name="L175">
      <style:paragraph-properties fo:margin-left="0cm" fo:margin-right="0.078cm" fo:line-height="149%" fo:text-indent="-0.635cm" style:auto-text-indent="false"/>
    </style:style>
    <style:style style:name="P794" style:family="paragraph" style:parent-style-name="Normal" style:list-style-name="L70">
      <style:paragraph-properties fo:margin-left="0cm" fo:margin-right="0.078cm" fo:line-height="165%" fo:text-indent="-0.635cm" style:auto-text-indent="false"/>
    </style:style>
    <style:style style:name="P795" style:family="paragraph" style:parent-style-name="Normal" style:list-style-name="L109">
      <style:paragraph-properties fo:margin-left="0cm" fo:margin-right="0.078cm" fo:line-height="165%" fo:text-indent="-0.635cm" style:auto-text-indent="false"/>
    </style:style>
    <style:style style:name="P796" style:family="paragraph" style:parent-style-name="Normal" style:list-style-name="L115">
      <style:paragraph-properties fo:margin-left="0cm" fo:margin-right="0.078cm" fo:line-height="165%" fo:text-indent="-0.635cm" style:auto-text-indent="false"/>
    </style:style>
    <style:style style:name="P797" style:family="paragraph" style:parent-style-name="Normal" style:list-style-name="L176">
      <style:paragraph-properties fo:margin-left="0cm" fo:margin-right="0.078cm" fo:line-height="165%" fo:text-indent="-0.635cm" style:auto-text-indent="false"/>
    </style:style>
    <style:style style:name="P798" style:family="paragraph" style:parent-style-name="Normal" style:list-style-name="L109">
      <style:paragraph-properties fo:margin-left="0cm" fo:margin-right="0.078cm" fo:line-height="166%" fo:text-indent="-0.635cm" style:auto-text-indent="false"/>
    </style:style>
    <style:style style:name="P799" style:family="paragraph" style:parent-style-name="Normal" style:list-style-name="L114">
      <style:paragraph-properties fo:margin-left="0cm" fo:margin-right="0.078cm" fo:line-height="166%" fo:text-indent="-0.635cm" style:auto-text-indent="false"/>
    </style:style>
    <style:style style:name="P800" style:family="paragraph" style:parent-style-name="Normal" style:list-style-name="L115">
      <style:paragraph-properties fo:margin-left="0cm" fo:margin-right="0.078cm" fo:line-height="166%" fo:text-indent="-0.635cm" style:auto-text-indent="false"/>
    </style:style>
    <style:style style:name="P801" style:family="paragraph" style:parent-style-name="Normal" style:list-style-name="L173">
      <style:paragraph-properties fo:margin-left="0cm" fo:margin-right="0.078cm" fo:line-height="166%" fo:text-indent="-0.635cm" style:auto-text-indent="false"/>
    </style:style>
    <style:style style:name="P802" style:family="paragraph" style:parent-style-name="Normal" style:list-style-name="L109">
      <style:paragraph-properties fo:margin-left="0cm" fo:margin-right="0.078cm" fo:line-height="157%" fo:text-indent="-0.635cm" style:auto-text-indent="false"/>
    </style:style>
    <style:style style:name="P803" style:family="paragraph" style:parent-style-name="Normal" style:list-style-name="L110">
      <style:paragraph-properties fo:margin-left="0cm" fo:margin-right="0.078cm" fo:line-height="160%" fo:text-indent="-0.635cm" style:auto-text-indent="false"/>
    </style:style>
    <style:style style:name="P804" style:family="paragraph" style:parent-style-name="Normal" style:list-style-name="L110">
      <style:paragraph-properties fo:margin-left="0cm" fo:margin-right="0.078cm" fo:line-height="153%" fo:text-indent="-0.635cm" style:auto-text-indent="false"/>
    </style:style>
    <style:style style:name="P805" style:family="paragraph" style:parent-style-name="Normal" style:list-style-name="L110">
      <style:paragraph-properties fo:margin-left="0cm" fo:margin-right="0.078cm" fo:line-height="148%" fo:text-indent="-0.635cm" style:auto-text-indent="false"/>
    </style:style>
    <style:style style:name="P806" style:family="paragraph" style:parent-style-name="Normal" style:list-style-name="L173">
      <style:paragraph-properties fo:margin-left="0cm" fo:margin-right="0.078cm" fo:line-height="148%" fo:text-indent="-0.635cm" style:auto-text-indent="false"/>
    </style:style>
    <style:style style:name="P807" style:family="paragraph" style:parent-style-name="Normal" style:list-style-name="L110">
      <style:paragraph-properties fo:margin-left="0cm" fo:margin-right="0.078cm" fo:line-height="154%" fo:text-indent="-0.635cm" style:auto-text-indent="false"/>
    </style:style>
    <style:style style:name="P808" style:family="paragraph" style:parent-style-name="Normal" style:list-style-name="L116">
      <style:paragraph-properties fo:margin-left="0cm" fo:margin-right="0.078cm" fo:line-height="156%" fo:text-indent="-0.635cm" style:auto-text-indent="false"/>
    </style:style>
    <style:style style:name="P809" style:family="paragraph" style:parent-style-name="Normal" style:list-style-name="L116">
      <style:paragraph-properties fo:margin-left="0cm" fo:margin-right="0.078cm" fo:line-height="158%" fo:text-indent="-0.635cm" style:auto-text-indent="false"/>
    </style:style>
    <style:style style:name="P810" style:family="paragraph" style:parent-style-name="Normal" style:list-style-name="L116">
      <style:paragraph-properties fo:margin-left="0cm" fo:margin-right="0.078cm" fo:line-height="155%" fo:text-indent="-0.635cm" style:auto-text-indent="false"/>
    </style:style>
    <style:style style:name="P811" style:family="paragraph" style:parent-style-name="Normal" style:list-style-name="L116">
      <style:paragraph-properties fo:margin-left="0cm" fo:margin-right="0.078cm" fo:line-height="162%" fo:text-indent="-0.635cm" style:auto-text-indent="false"/>
    </style:style>
    <style:style style:name="P812" style:family="paragraph" style:parent-style-name="Normal" style:list-style-name="L117">
      <style:paragraph-properties fo:margin-left="0cm" fo:margin-right="0.078cm" fo:line-height="164%" fo:text-indent="-0.635cm" style:auto-text-indent="false"/>
    </style:style>
    <style:style style:name="P813" style:family="paragraph" style:parent-style-name="Normal" style:list-style-name="L173">
      <style:paragraph-properties fo:margin-left="0cm" fo:margin-right="0.078cm" fo:line-height="164%" fo:text-indent="-0.635cm" style:auto-text-indent="false"/>
    </style:style>
    <style:style style:name="P814" style:family="paragraph" style:parent-style-name="Normal" style:list-style-name="L18">
      <style:paragraph-properties fo:margin-left="0cm" fo:margin-right="0.078cm" fo:margin-top="0cm" fo:margin-bottom="0.213cm" fo:line-height="149%" fo:text-indent="-0.635cm" style:auto-text-indent="false"/>
    </style:style>
    <style:style style:name="P815" style:family="paragraph" style:parent-style-name="Normal" style:list-style-name="L18">
      <style:paragraph-properties fo:margin-left="0cm" fo:margin-right="0.078cm" fo:margin-top="0cm" fo:margin-bottom="0.409cm" fo:text-indent="-0.635cm" style:auto-text-indent="false"/>
    </style:style>
    <style:style style:name="P816" style:family="paragraph" style:parent-style-name="Normal" style:list-style-name="L61">
      <style:paragraph-properties fo:margin-left="0cm" fo:margin-right="0.078cm" fo:margin-top="0cm" fo:margin-bottom="0.206cm" fo:line-height="107%" fo:text-indent="-0.635cm" style:auto-text-indent="false"/>
    </style:style>
    <style:style style:name="P817" style:family="paragraph" style:parent-style-name="Normal" style:list-style-name="L61">
      <style:paragraph-properties fo:margin-left="0cm" fo:margin-right="0.078cm" fo:margin-top="0cm" fo:margin-bottom="0.423cm" fo:text-indent="-0.635cm" style:auto-text-indent="false"/>
    </style:style>
    <style:style style:name="P818" style:family="paragraph" style:parent-style-name="Normal" style:list-style-name="L61">
      <style:paragraph-properties fo:margin-left="0cm" fo:margin-right="0.078cm" fo:margin-top="0cm" fo:margin-bottom="0.445cm" fo:text-indent="-0.635cm" style:auto-text-indent="false"/>
    </style:style>
    <style:style style:name="P819" style:family="paragraph" style:parent-style-name="Normal" style:list-style-name="L61">
      <style:paragraph-properties fo:margin-left="0cm" fo:margin-right="0.078cm" fo:margin-top="0cm" fo:margin-bottom="0.407cm" fo:text-indent="-0.635cm" style:auto-text-indent="false"/>
    </style:style>
    <style:style style:name="P820" style:family="paragraph" style:parent-style-name="Normal" style:list-style-name="L70">
      <style:paragraph-properties fo:margin-left="0cm" fo:margin-right="0.078cm" fo:margin-top="0cm" fo:margin-bottom="0.275cm" fo:text-indent="-0.635cm" style:auto-text-indent="false"/>
    </style:style>
    <style:style style:name="P821" style:family="paragraph" style:parent-style-name="Normal" style:list-style-name="L110">
      <style:paragraph-properties fo:margin-left="0cm" fo:margin-right="0.078cm" fo:margin-top="0cm" fo:margin-bottom="0.275cm" fo:text-indent="-0.635cm" style:auto-text-indent="false"/>
    </style:style>
    <style:style style:name="P822" style:family="paragraph" style:parent-style-name="Normal" style:list-style-name="L176">
      <style:paragraph-properties fo:margin-left="0cm" fo:margin-right="0.078cm" fo:margin-top="0cm" fo:margin-bottom="0.275cm" fo:text-indent="-0.635cm" style:auto-text-indent="false"/>
    </style:style>
    <style:style style:name="P823" style:family="paragraph" style:parent-style-name="Normal" style:list-style-name="L70">
      <style:paragraph-properties fo:margin-left="0cm" fo:margin-right="0.078cm" fo:margin-top="0cm" fo:margin-bottom="0.245cm" fo:text-indent="-0.635cm" style:auto-text-indent="false"/>
    </style:style>
    <style:style style:name="P824" style:family="paragraph" style:parent-style-name="Normal" style:list-style-name="L117">
      <style:paragraph-properties fo:margin-left="0cm" fo:margin-right="0.078cm" fo:margin-top="0cm" fo:margin-bottom="0.245cm" fo:text-indent="-0.635cm" style:auto-text-indent="false"/>
    </style:style>
    <style:style style:name="P825" style:family="paragraph" style:parent-style-name="Normal" style:list-style-name="L70">
      <style:paragraph-properties fo:margin-left="0cm" fo:margin-right="0.078cm" fo:margin-top="0cm" fo:margin-bottom="0.242cm" fo:text-indent="-0.635cm" style:auto-text-indent="false"/>
    </style:style>
    <style:style style:name="P826" style:family="paragraph" style:parent-style-name="Normal" style:list-style-name="L70">
      <style:paragraph-properties fo:margin-left="0cm" fo:margin-right="0.078cm" fo:margin-top="0cm" fo:margin-bottom="0.501cm" fo:line-height="164%" fo:text-indent="-0.635cm" style:auto-text-indent="false"/>
    </style:style>
    <style:style style:name="P827" style:family="paragraph" style:parent-style-name="Normal" style:list-style-name="L109">
      <style:paragraph-properties fo:margin-left="0cm" fo:margin-right="0.078cm" fo:margin-top="0cm" fo:margin-bottom="0.277cm" fo:text-indent="-0.635cm" style:auto-text-indent="false"/>
    </style:style>
    <style:style style:name="P828" style:family="paragraph" style:parent-style-name="Normal" style:list-style-name="L109">
      <style:paragraph-properties fo:margin-left="0cm" fo:margin-right="0.078cm" fo:margin-top="0cm" fo:margin-bottom="0.222cm" fo:text-indent="-0.635cm" style:auto-text-indent="false"/>
    </style:style>
    <style:style style:name="P829" style:family="paragraph" style:parent-style-name="Normal" style:list-style-name="L142">
      <style:paragraph-properties fo:margin-left="0cm" fo:margin-right="0.078cm" fo:margin-top="0cm" fo:margin-bottom="0.222cm" fo:line-height="165%" fo:text-indent="-0.635cm" style:auto-text-indent="false"/>
    </style:style>
    <style:style style:name="P830" style:family="paragraph" style:parent-style-name="Normal" style:list-style-name="L110">
      <style:paragraph-properties fo:margin-left="0cm" fo:margin-right="0.078cm" fo:margin-top="0cm" fo:margin-bottom="0.268cm" fo:text-indent="-0.635cm" style:auto-text-indent="false"/>
    </style:style>
    <style:style style:name="P831" style:family="paragraph" style:parent-style-name="Normal" style:list-style-name="L110">
      <style:paragraph-properties fo:margin-left="0cm" fo:margin-right="0.078cm" fo:margin-top="0cm" fo:margin-bottom="0.053cm" fo:line-height="149%" fo:text-indent="-0.635cm" style:auto-text-indent="false"/>
    </style:style>
    <style:style style:name="P832" style:family="paragraph" style:parent-style-name="Normal" style:list-style-name="L114">
      <style:paragraph-properties fo:margin-left="0cm" fo:margin-right="0.078cm" fo:margin-top="0cm" fo:margin-bottom="0.191cm" fo:text-indent="-0.635cm" style:auto-text-indent="false"/>
    </style:style>
    <style:style style:name="P833" style:family="paragraph" style:parent-style-name="Normal" style:list-style-name="L115">
      <style:paragraph-properties fo:margin-left="0cm" fo:margin-right="0.078cm" fo:margin-top="0cm" fo:margin-bottom="0.272cm" fo:text-indent="-0.635cm" style:auto-text-indent="false"/>
    </style:style>
    <style:style style:name="P834" style:family="paragraph" style:parent-style-name="Normal" style:list-style-name="L117">
      <style:paragraph-properties fo:margin-left="0cm" fo:margin-right="0.078cm" fo:margin-top="0cm" fo:margin-bottom="0.198cm" fo:text-indent="-0.635cm" style:auto-text-indent="false"/>
    </style:style>
    <style:style style:name="P835" style:family="paragraph" style:parent-style-name="Normal" style:list-style-name="L117">
      <style:paragraph-properties fo:margin-left="0cm" fo:margin-right="0.078cm" fo:margin-top="0cm" fo:margin-bottom="0.194cm" fo:text-indent="-0.635cm" style:auto-text-indent="false"/>
    </style:style>
    <style:style style:name="P836" style:family="paragraph" style:parent-style-name="Normal" style:list-style-name="L117">
      <style:paragraph-properties fo:margin-left="0cm" fo:margin-right="0.078cm" fo:margin-top="0cm" fo:margin-bottom="0.235cm" fo:text-indent="-0.635cm" style:auto-text-indent="false"/>
    </style:style>
    <style:style style:name="P837" style:family="paragraph" style:parent-style-name="Normal" style:list-style-name="L117">
      <style:paragraph-properties fo:margin-left="0cm" fo:margin-right="0.078cm" fo:margin-top="0cm" fo:margin-bottom="0.189cm" fo:text-indent="-0.635cm" style:auto-text-indent="false"/>
    </style:style>
    <style:style style:name="P838" style:family="paragraph" style:parent-style-name="Normal" style:list-style-name="L142">
      <style:paragraph-properties fo:margin-left="0cm" fo:margin-right="0.078cm" fo:margin-top="0cm" fo:margin-bottom="0.266cm" fo:line-height="153%" fo:text-indent="-0.635cm" style:auto-text-indent="false"/>
    </style:style>
    <style:style style:name="P839" style:family="paragraph" style:parent-style-name="Normal" style:list-style-name="L142">
      <style:paragraph-properties fo:margin-left="0cm" fo:margin-right="0.078cm" fo:margin-top="0cm" fo:margin-bottom="0.487cm" fo:text-indent="-0.635cm" style:auto-text-indent="false"/>
    </style:style>
    <style:style style:name="P840" style:family="paragraph" style:parent-style-name="Normal" style:list-style-name="L142">
      <style:paragraph-properties fo:margin-left="0cm" fo:margin-right="0.078cm" fo:margin-top="0cm" fo:margin-bottom="0.263cm" fo:line-height="155%" fo:text-indent="-0.635cm" style:auto-text-indent="false"/>
    </style:style>
    <style:style style:name="P841" style:family="paragraph" style:parent-style-name="Normal" style:list-style-name="L142">
      <style:paragraph-properties fo:margin-left="0cm" fo:margin-right="0.078cm" fo:margin-top="0cm" fo:margin-bottom="0.286cm" fo:line-height="149%" fo:text-indent="-0.635cm" style:auto-text-indent="false"/>
    </style:style>
    <style:style style:name="P842" style:family="paragraph" style:parent-style-name="Normal" style:list-style-name="L142">
      <style:paragraph-properties fo:margin-left="0cm" fo:margin-right="0.078cm" fo:margin-top="0cm" fo:margin-bottom="0.474cm" fo:text-indent="-0.635cm" style:auto-text-indent="false"/>
    </style:style>
    <style:style style:name="P843" style:family="paragraph" style:parent-style-name="Normal" style:list-style-name="L142">
      <style:paragraph-properties fo:margin-left="0cm" fo:margin-right="0.078cm" fo:margin-top="0cm" fo:margin-bottom="0.452cm" fo:text-indent="-0.635cm" style:auto-text-indent="false"/>
    </style:style>
    <style:style style:name="P844" style:family="paragraph" style:parent-style-name="Normal" style:list-style-name="L142">
      <style:paragraph-properties fo:margin-left="0cm" fo:margin-right="0.078cm" fo:margin-top="0cm" fo:margin-bottom="0.42cm" fo:text-indent="-0.635cm" style:auto-text-indent="false"/>
    </style:style>
    <style:style style:name="P845" style:family="paragraph" style:parent-style-name="Normal" style:list-style-name="L142">
      <style:paragraph-properties fo:margin-left="0cm" fo:margin-right="0.078cm" fo:margin-top="0cm" fo:margin-bottom="0.203cm" fo:line-height="152%" fo:text-indent="-0.635cm" style:auto-text-indent="false"/>
    </style:style>
    <style:style style:name="P846" style:family="paragraph" style:parent-style-name="Normal" style:list-style-name="L142">
      <style:paragraph-properties fo:margin-left="0cm" fo:margin-right="0.078cm" fo:margin-top="0cm" fo:margin-bottom="0.175cm" fo:line-height="155%" fo:text-indent="-0.635cm" style:auto-text-indent="false"/>
    </style:style>
    <style:style style:name="P847" style:family="paragraph" style:parent-style-name="Normal" style:list-style-name="L142">
      <style:paragraph-properties fo:margin-left="0cm" fo:margin-right="0.078cm" fo:margin-top="0cm" fo:margin-bottom="0.22cm" fo:line-height="149%" fo:text-indent="-0.635cm" style:auto-text-indent="false"/>
    </style:style>
    <style:style style:name="P848" style:family="paragraph" style:parent-style-name="Normal" style:list-style-name="L142">
      <style:paragraph-properties fo:margin-left="0cm" fo:margin-right="0.078cm" fo:margin-top="0cm" fo:margin-bottom="0.22cm" fo:line-height="153%" fo:text-indent="-0.635cm" style:auto-text-indent="false"/>
    </style:style>
    <style:style style:name="P849" style:family="paragraph" style:parent-style-name="Normal" style:list-style-name="L142">
      <style:paragraph-properties fo:margin-left="0cm" fo:margin-right="0.078cm" fo:margin-top="0cm" fo:margin-bottom="0.247cm" fo:line-height="157%" fo:text-indent="-0.635cm" style:auto-text-indent="false"/>
    </style:style>
    <style:style style:name="P850" style:family="paragraph" style:parent-style-name="Normal" style:list-style-name="L142">
      <style:paragraph-properties fo:margin-left="0cm" fo:margin-right="0.078cm" fo:margin-top="0cm" fo:margin-bottom="0.25cm" fo:line-height="157%" fo:text-indent="-0.635cm" style:auto-text-indent="false"/>
    </style:style>
    <style:style style:name="P851" style:family="paragraph" style:parent-style-name="Normal" style:list-style-name="L142">
      <style:paragraph-properties fo:margin-left="0cm" fo:margin-right="0.078cm" fo:margin-top="0cm" fo:margin-bottom="0.136cm" fo:line-height="165%" fo:text-indent="-0.635cm" style:auto-text-indent="false"/>
    </style:style>
    <style:style style:name="P852" style:family="paragraph" style:parent-style-name="Normal" style:list-style-name="L142">
      <style:paragraph-properties fo:margin-left="0cm" fo:margin-right="0.078cm" fo:margin-top="0cm" fo:margin-bottom="0.252cm" fo:line-height="157%" fo:text-indent="-0.635cm" style:auto-text-indent="false"/>
    </style:style>
    <style:style style:name="P853" style:family="paragraph" style:parent-style-name="Normal" style:list-style-name="L175">
      <style:paragraph-properties fo:margin-left="0cm" fo:margin-right="0.078cm" fo:margin-top="0cm" fo:margin-bottom="0.252cm" fo:text-indent="-0.635cm" style:auto-text-indent="false"/>
    </style:style>
    <style:style style:name="P854" style:family="paragraph" style:parent-style-name="Normal" style:list-style-name="L142">
      <style:paragraph-properties fo:margin-left="0cm" fo:margin-right="0.078cm" fo:margin-top="0cm" fo:margin-bottom="0.4cm" fo:text-indent="-0.635cm" style:auto-text-indent="false"/>
    </style:style>
    <style:style style:name="P855" style:family="paragraph" style:parent-style-name="Normal" style:list-style-name="L142">
      <style:paragraph-properties fo:margin-left="0cm" fo:margin-right="0.078cm" fo:margin-top="0cm" fo:margin-bottom="0.205cm" fo:line-height="165%" fo:text-indent="-0.635cm" style:auto-text-indent="false"/>
    </style:style>
    <style:style style:name="P856" style:family="paragraph" style:parent-style-name="Normal" style:list-style-name="L173">
      <style:paragraph-properties fo:margin-left="0cm" fo:margin-right="0.078cm" fo:margin-top="0cm" fo:margin-bottom="0.048cm" fo:line-height="156%" fo:text-indent="-0.635cm" style:auto-text-indent="false"/>
    </style:style>
    <style:style style:name="P857" style:family="paragraph" style:parent-style-name="Normal" style:list-style-name="L173">
      <style:paragraph-properties fo:margin-left="0cm" fo:margin-right="0.078cm" fo:margin-top="0cm" fo:margin-bottom="0.083cm" fo:line-height="149%" fo:text-indent="-0.635cm" style:auto-text-indent="false"/>
    </style:style>
    <style:style style:name="P858" style:family="paragraph" style:parent-style-name="Normal" style:list-style-name="L173">
      <style:paragraph-properties fo:margin-left="0cm" fo:margin-right="0.078cm" fo:margin-top="0cm" fo:margin-bottom="0.081cm" fo:line-height="148%" fo:text-indent="-0.635cm" style:auto-text-indent="false"/>
    </style:style>
    <style:style style:name="P859" style:family="paragraph" style:parent-style-name="Normal" style:list-style-name="L173">
      <style:paragraph-properties fo:margin-left="0cm" fo:margin-right="0.078cm" fo:margin-top="0cm" fo:margin-bottom="0.132cm" fo:text-indent="-0.635cm" style:auto-text-indent="false"/>
    </style:style>
    <style:style style:name="P860" style:family="paragraph" style:parent-style-name="Normal" style:list-style-name="L175">
      <style:paragraph-properties fo:margin-left="0cm" fo:margin-right="0.078cm" fo:margin-top="0cm" fo:margin-bottom="0.049cm" fo:line-height="155%" fo:text-indent="-0.635cm" style:auto-text-indent="false"/>
    </style:style>
    <style:style style:name="P861" style:family="paragraph" style:parent-style-name="Normal" style:list-style-name="L176">
      <style:paragraph-properties fo:margin-left="0cm" fo:margin-right="0.078cm" fo:margin-top="0cm" fo:margin-bottom="0.273cm" fo:text-indent="-0.635cm" style:auto-text-indent="false"/>
    </style:style>
    <style:style style:name="P862" style:family="paragraph" style:parent-style-name="Normal" style:list-style-name="L176">
      <style:paragraph-properties fo:margin-left="0cm" fo:margin-right="0.078cm" fo:margin-top="0cm" fo:margin-bottom="0.058cm" fo:text-indent="-0.635cm" style:auto-text-indent="false"/>
    </style:style>
    <style:style style:name="P863" style:family="paragraph" style:parent-style-name="Normal" style:list-style-name="L22">
      <style:paragraph-properties fo:margin-left="0cm" fo:margin-right="0.078cm" fo:margin-top="0cm" fo:margin-bottom="0.474cm" fo:text-indent="-0.653cm" style:auto-text-indent="false"/>
    </style:style>
    <style:style style:name="P864" style:family="paragraph" style:parent-style-name="Normal" style:list-style-name="L22">
      <style:paragraph-properties fo:margin-left="0cm" fo:margin-right="0.078cm" fo:line-height="143%" fo:text-indent="-0.653cm" style:auto-text-indent="false"/>
    </style:style>
    <style:style style:name="P865" style:family="paragraph" style:parent-style-name="Normal" style:list-style-name="L29">
      <style:paragraph-properties fo:margin-left="0.517cm" fo:margin-right="0.078cm" fo:line-height="154%" fo:text-indent="0cm" style:auto-text-indent="false">
        <style:tab-stops/>
      </style:paragraph-properties>
    </style:style>
    <style:style style:name="P866" style:family="paragraph" style:parent-style-name="Normal" style:list-style-name="L36">
      <style:paragraph-properties fo:margin-left="0cm" fo:margin-right="0.078cm" fo:line-height="144%" fo:text-indent="-0.631cm" style:auto-text-indent="false"/>
    </style:style>
    <style:style style:name="P867" style:family="paragraph" style:parent-style-name="Normal" style:list-style-name="L36">
      <style:paragraph-properties fo:margin-left="0cm" fo:margin-right="0.078cm" fo:text-indent="-0.631cm" style:auto-text-indent="false"/>
    </style:style>
    <style:style style:name="P868" style:family="paragraph" style:parent-style-name="Normal" style:list-style-name="L113">
      <style:paragraph-properties fo:margin-left="0cm" fo:margin-right="0.078cm" fo:line-height="148%" fo:text-indent="-0.631cm" style:auto-text-indent="false"/>
    </style:style>
    <style:style style:name="P869" style:family="paragraph" style:parent-style-name="Normal" style:list-style-name="L113">
      <style:paragraph-properties fo:margin-left="0cm" fo:margin-right="0.078cm" fo:margin-top="0cm" fo:margin-bottom="0.09cm" fo:line-height="148%" fo:text-indent="-0.631cm" style:auto-text-indent="false"/>
    </style:style>
    <style:style style:name="P870" style:family="paragraph" style:parent-style-name="Normal" style:list-style-name="L40">
      <style:paragraph-properties fo:margin-left="0cm" fo:margin-right="0.078cm" fo:line-height="157%" fo:text-indent="-0.711cm" style:auto-text-indent="false"/>
    </style:style>
    <style:style style:name="P871" style:family="paragraph" style:parent-style-name="Normal" style:list-style-name="L70">
      <style:paragraph-properties fo:margin-left="0cm" fo:margin-right="0.078cm" fo:line-height="159%" fo:text-indent="-0.711cm" style:auto-text-indent="false"/>
    </style:style>
    <style:style style:name="P872" style:family="paragraph" style:parent-style-name="Normal" style:list-style-name="L70">
      <style:paragraph-properties fo:margin-left="0cm" fo:margin-right="0.078cm" fo:line-height="158%" fo:text-indent="-0.711cm" style:auto-text-indent="false"/>
    </style:style>
    <style:style style:name="P873" style:family="paragraph" style:parent-style-name="Normal" style:list-style-name="L70">
      <style:paragraph-properties fo:margin-left="0cm" fo:margin-right="0.078cm" fo:margin-top="0cm" fo:margin-bottom="0.238cm" fo:line-height="148%" fo:text-indent="-0.711cm" style:auto-text-indent="false"/>
    </style:style>
    <style:style style:name="P874" style:family="paragraph" style:parent-style-name="Normal" style:list-style-name="L70">
      <style:paragraph-properties fo:margin-left="0cm" fo:margin-right="0.078cm" fo:margin-top="0cm" fo:margin-bottom="0.478cm" fo:text-indent="-0.711cm" style:auto-text-indent="false"/>
    </style:style>
    <style:style style:name="P875" style:family="paragraph" style:parent-style-name="Normal" style:list-style-name="L40">
      <style:paragraph-properties fo:margin-left="0cm" fo:margin-right="0.078cm" fo:margin-top="0.101cm" fo:margin-bottom="0.101cm" fo:text-indent="-0.711cm" style:auto-text-indent="false"/>
    </style:style>
    <style:style style:name="P876" style:family="paragraph" style:parent-style-name="Normal" style:list-style-name="L40">
      <style:paragraph-properties fo:margin-left="0cm" fo:margin-right="0.078cm" fo:margin-top="0.101cm" fo:margin-bottom="0.101cm" fo:line-height="162%" fo:text-indent="-0.711cm" style:auto-text-indent="false"/>
    </style:style>
    <style:style style:name="P877" style:family="paragraph" style:parent-style-name="Normal" style:list-style-name="L42">
      <style:paragraph-properties fo:margin-left="0cm" fo:margin-right="0.078cm" fo:margin-top="0cm" fo:margin-bottom="0.452cm" fo:text-indent="-0.457cm" style:auto-text-indent="false"/>
    </style:style>
    <style:style style:name="P878" style:family="paragraph" style:parent-style-name="Normal" style:list-style-name="L42">
      <style:paragraph-properties fo:margin-left="0cm" fo:margin-right="0.078cm" fo:margin-top="0cm" fo:margin-bottom="0.485cm" fo:text-indent="-0.457cm" style:auto-text-indent="false"/>
    </style:style>
    <style:style style:name="P879" style:family="paragraph" style:parent-style-name="Normal" style:list-style-name="L42">
      <style:paragraph-properties fo:margin-left="0cm" fo:margin-right="0.078cm" fo:margin-top="0cm" fo:margin-bottom="0.487cm" fo:text-indent="-0.457cm" style:auto-text-indent="false"/>
    </style:style>
    <style:style style:name="P880" style:family="paragraph" style:parent-style-name="Normal" style:list-style-name="L74">
      <style:paragraph-properties fo:margin-left="0cm" fo:margin-right="0.078cm" fo:margin-top="0cm" fo:margin-bottom="0.487cm" fo:text-indent="-0.457cm" style:auto-text-indent="false"/>
    </style:style>
    <style:style style:name="P881" style:family="paragraph" style:parent-style-name="Normal" style:list-style-name="L42">
      <style:paragraph-properties fo:margin-left="0cm" fo:margin-right="0.078cm" fo:margin-top="0cm" fo:margin-bottom="0.471cm" fo:text-indent="-0.457cm" style:auto-text-indent="false"/>
    </style:style>
    <style:style style:name="P882" style:family="paragraph" style:parent-style-name="Normal" style:list-style-name="L60">
      <style:paragraph-properties fo:margin-left="0cm" fo:margin-right="0.078cm" fo:margin-top="0cm" fo:margin-bottom="0.199cm" fo:line-height="165%" fo:text-indent="-0.457cm" style:auto-text-indent="false"/>
    </style:style>
    <style:style style:name="P883" style:family="paragraph" style:parent-style-name="Normal" style:list-style-name="L60">
      <style:paragraph-properties fo:margin-left="0cm" fo:margin-right="0.078cm" fo:margin-top="0cm" fo:margin-bottom="0.469cm" fo:text-indent="-0.457cm" style:auto-text-indent="false"/>
    </style:style>
    <style:style style:name="P884" style:family="paragraph" style:parent-style-name="Normal" style:list-style-name="L60">
      <style:paragraph-properties fo:margin-left="0cm" fo:margin-right="0.078cm" fo:margin-top="0cm" fo:margin-bottom="0.212cm" fo:line-height="165%" fo:text-indent="-0.457cm" style:auto-text-indent="false"/>
    </style:style>
    <style:style style:name="P885" style:family="paragraph" style:parent-style-name="Normal" style:list-style-name="L60">
      <style:paragraph-properties fo:margin-left="0cm" fo:margin-right="0.078cm" fo:margin-top="0cm" fo:margin-bottom="0.298cm" fo:line-height="149%" fo:text-indent="-0.457cm" style:auto-text-indent="false"/>
    </style:style>
    <style:style style:name="P886" style:family="paragraph" style:parent-style-name="Normal" style:list-style-name="L74">
      <style:paragraph-properties fo:margin-left="0cm" fo:margin-right="0.078cm" fo:margin-top="0cm" fo:margin-bottom="0.28cm" fo:line-height="148%" fo:text-indent="-0.457cm" style:auto-text-indent="false"/>
    </style:style>
    <style:style style:name="P887" style:family="paragraph" style:parent-style-name="Normal" style:list-style-name="L74">
      <style:paragraph-properties fo:margin-left="0cm" fo:margin-right="0.078cm" fo:margin-top="0cm" fo:margin-bottom="0.213cm" fo:line-height="165%" fo:text-indent="-0.457cm" style:auto-text-indent="false"/>
    </style:style>
    <style:style style:name="P888" style:family="paragraph" style:parent-style-name="Normal" style:list-style-name="L74">
      <style:paragraph-properties fo:margin-left="0cm" fo:margin-right="0.078cm" fo:margin-top="0cm" fo:margin-bottom="0.203cm" fo:line-height="166%" fo:text-indent="-0.457cm" style:auto-text-indent="false"/>
    </style:style>
    <style:style style:name="P889" style:family="paragraph" style:parent-style-name="Normal" style:list-style-name="L74">
      <style:paragraph-properties fo:margin-left="0cm" fo:margin-right="0.078cm" fo:margin-top="0cm" fo:margin-bottom="0.27cm" fo:line-height="149%" fo:text-indent="-0.457cm" style:auto-text-indent="false"/>
    </style:style>
    <style:style style:name="P890" style:family="paragraph" style:parent-style-name="Normal" style:list-style-name="L74">
      <style:paragraph-properties fo:margin-left="0cm" fo:margin-right="0.078cm" fo:margin-top="0cm" fo:margin-bottom="0.139cm" fo:line-height="151%" fo:text-indent="-0.457cm" style:auto-text-indent="false"/>
    </style:style>
    <style:style style:name="P891" style:family="paragraph" style:parent-style-name="Normal" style:list-style-name="L78">
      <style:paragraph-properties fo:margin-left="0cm" fo:margin-right="0.078cm" fo:margin-top="0cm" fo:margin-bottom="0.411cm" fo:text-indent="-0.457cm" style:auto-text-indent="false"/>
    </style:style>
    <style:style style:name="P892" style:family="paragraph" style:parent-style-name="Normal" style:list-style-name="L78">
      <style:paragraph-properties fo:margin-left="0cm" fo:margin-right="0.078cm" fo:margin-top="0cm" fo:margin-bottom="0.489cm" fo:text-indent="-0.457cm" style:auto-text-indent="false"/>
    </style:style>
    <style:style style:name="P893" style:family="paragraph" style:parent-style-name="Normal" style:list-style-name="L78">
      <style:paragraph-properties fo:margin-left="0cm" fo:margin-right="0.078cm" fo:margin-top="0cm" fo:margin-bottom="0.464cm" fo:text-indent="-0.457cm" style:auto-text-indent="false"/>
    </style:style>
    <style:style style:name="P894" style:family="paragraph" style:parent-style-name="Normal" style:list-style-name="L78">
      <style:paragraph-properties fo:margin-left="0cm" fo:margin-right="0.078cm" fo:margin-top="0cm" fo:margin-bottom="0.483cm" fo:text-indent="-0.457cm" style:auto-text-indent="false"/>
    </style:style>
    <style:style style:name="P895" style:family="paragraph" style:parent-style-name="Normal" style:list-style-name="L78">
      <style:paragraph-properties fo:margin-left="0cm" fo:margin-right="0.078cm" fo:margin-top="0cm" fo:margin-bottom="0.482cm" fo:text-indent="-0.457cm" style:auto-text-indent="false"/>
    </style:style>
    <style:style style:name="P896" style:family="paragraph" style:parent-style-name="Normal" style:list-style-name="L78">
      <style:paragraph-properties fo:margin-left="0cm" fo:margin-right="0.078cm" fo:margin-top="0cm" fo:margin-bottom="0.466cm" fo:text-indent="-0.457cm" style:auto-text-indent="false"/>
    </style:style>
    <style:style style:name="P897" style:family="paragraph" style:parent-style-name="Normal" style:list-style-name="L52">
      <style:paragraph-properties fo:margin-left="0cm" fo:margin-right="0.078cm" fo:margin-top="0cm" fo:margin-bottom="0.409cm" fo:text-indent="-0.75cm" style:auto-text-indent="false"/>
    </style:style>
    <style:style style:name="P898" style:family="paragraph" style:parent-style-name="Normal" style:list-style-name="L56">
      <style:paragraph-properties fo:margin-left="0cm" fo:margin-right="0.078cm" fo:margin-top="0cm" fo:margin-bottom="0.409cm" fo:text-indent="-0.75cm" style:auto-text-indent="false"/>
    </style:style>
    <style:style style:name="P899" style:family="paragraph" style:parent-style-name="Normal" style:list-style-name="L76">
      <style:paragraph-properties fo:margin-left="0cm" fo:margin-right="0.078cm" fo:margin-top="0cm" fo:margin-bottom="0.409cm" fo:text-indent="-0.75cm" style:auto-text-indent="false"/>
    </style:style>
    <style:style style:name="P900" style:family="paragraph" style:parent-style-name="Normal" style:list-style-name="L86">
      <style:paragraph-properties fo:margin-left="0cm" fo:margin-right="0.078cm" fo:margin-top="0cm" fo:margin-bottom="0.409cm" fo:text-indent="-0.75cm" style:auto-text-indent="false"/>
    </style:style>
    <style:style style:name="P901" style:family="paragraph" style:parent-style-name="Normal" style:list-style-name="L52">
      <style:paragraph-properties fo:margin-left="0cm" fo:margin-right="0.078cm" fo:margin-top="0cm" fo:margin-bottom="0.406cm" fo:text-indent="-0.75cm" style:auto-text-indent="false"/>
    </style:style>
    <style:style style:name="P902" style:family="paragraph" style:parent-style-name="Normal" style:list-style-name="L76">
      <style:paragraph-properties fo:margin-left="0cm" fo:margin-right="0.078cm" fo:margin-top="0cm" fo:margin-bottom="0.406cm" fo:text-indent="-0.75cm" style:auto-text-indent="false"/>
    </style:style>
    <style:style style:name="P903" style:family="paragraph" style:parent-style-name="Normal" style:list-style-name="L86">
      <style:paragraph-properties fo:margin-left="0cm" fo:margin-right="0.078cm" fo:margin-top="0cm" fo:margin-bottom="0.406cm" fo:text-indent="-0.75cm" style:auto-text-indent="false"/>
    </style:style>
    <style:style style:name="P904" style:family="paragraph" style:parent-style-name="Normal" style:list-style-name="L52">
      <style:paragraph-properties fo:margin-left="0cm" fo:margin-right="0.078cm" fo:margin-top="0cm" fo:margin-bottom="0.49cm" fo:text-indent="-0.75cm" style:auto-text-indent="false"/>
    </style:style>
    <style:style style:name="P905" style:family="paragraph" style:parent-style-name="Normal" style:list-style-name="L69">
      <style:paragraph-properties fo:margin-left="0cm" fo:margin-right="0.078cm" fo:margin-top="0cm" fo:margin-bottom="0.49cm" fo:text-indent="-0.75cm" style:auto-text-indent="false"/>
    </style:style>
    <style:style style:name="P906" style:family="paragraph" style:parent-style-name="Normal" style:list-style-name="L52">
      <style:paragraph-properties fo:margin-left="0cm" fo:margin-right="0.078cm" fo:margin-top="0cm" fo:margin-bottom="0.478cm" fo:text-indent="-0.75cm" style:auto-text-indent="false"/>
    </style:style>
    <style:style style:name="P907" style:family="paragraph" style:parent-style-name="Normal" style:list-style-name="L76">
      <style:paragraph-properties fo:margin-left="0cm" fo:margin-right="0.078cm" fo:margin-top="0cm" fo:margin-bottom="0.478cm" fo:text-indent="-0.75cm" style:auto-text-indent="false"/>
    </style:style>
    <style:style style:name="P908" style:family="paragraph" style:parent-style-name="Normal" style:list-style-name="L52">
      <style:paragraph-properties fo:margin-left="0cm" fo:margin-right="0.078cm" fo:margin-top="0cm" fo:margin-bottom="0.464cm" fo:text-indent="-0.75cm" style:auto-text-indent="false"/>
    </style:style>
    <style:style style:name="P909" style:family="paragraph" style:parent-style-name="Normal" style:list-style-name="L52">
      <style:paragraph-properties fo:margin-left="0cm" fo:margin-right="0.078cm" fo:margin-top="0cm" fo:margin-bottom="0.485cm" fo:text-indent="-0.75cm" style:auto-text-indent="false"/>
    </style:style>
    <style:style style:name="P910" style:family="paragraph" style:parent-style-name="Normal" style:list-style-name="L56">
      <style:paragraph-properties fo:margin-left="0cm" fo:margin-right="0.078cm" fo:margin-top="0cm" fo:margin-bottom="0.485cm" fo:text-indent="-0.75cm" style:auto-text-indent="false"/>
    </style:style>
    <style:style style:name="P911" style:family="paragraph" style:parent-style-name="Normal" style:list-style-name="L69">
      <style:paragraph-properties fo:margin-left="0cm" fo:margin-right="0.078cm" fo:margin-top="0cm" fo:margin-bottom="0.485cm" fo:text-indent="-0.75cm" style:auto-text-indent="false"/>
    </style:style>
    <style:style style:name="P912" style:family="paragraph" style:parent-style-name="Normal" style:list-style-name="L76">
      <style:paragraph-properties fo:margin-left="0cm" fo:margin-right="0.078cm" fo:margin-top="0cm" fo:margin-bottom="0.485cm" fo:text-indent="-0.75cm" style:auto-text-indent="false"/>
    </style:style>
    <style:style style:name="P913" style:family="paragraph" style:parent-style-name="Normal" style:list-style-name="L52">
      <style:paragraph-properties fo:margin-left="0cm" fo:margin-right="0.078cm" fo:margin-top="0cm" fo:margin-bottom="0.476cm" fo:text-indent="-0.75cm" style:auto-text-indent="false"/>
    </style:style>
    <style:style style:name="P914" style:family="paragraph" style:parent-style-name="Normal" style:list-style-name="L86">
      <style:paragraph-properties fo:margin-left="0cm" fo:margin-right="0.078cm" fo:margin-top="0cm" fo:margin-bottom="0.476cm" fo:text-indent="-0.75cm" style:auto-text-indent="false"/>
    </style:style>
    <style:style style:name="P915" style:family="paragraph" style:parent-style-name="Normal" style:list-style-name="L52">
      <style:paragraph-properties fo:margin-left="0cm" fo:margin-right="0.078cm" fo:margin-top="0cm" fo:margin-bottom="0.473cm" fo:text-indent="-0.75cm" style:auto-text-indent="false"/>
    </style:style>
    <style:style style:name="P916" style:family="paragraph" style:parent-style-name="Normal" style:list-style-name="L56">
      <style:paragraph-properties fo:margin-left="0cm" fo:margin-right="0.078cm" fo:margin-top="0cm" fo:margin-bottom="0.487cm" fo:text-indent="-0.75cm" style:auto-text-indent="false"/>
    </style:style>
    <style:style style:name="P917" style:family="paragraph" style:parent-style-name="Normal" style:list-style-name="L69">
      <style:paragraph-properties fo:margin-left="0cm" fo:margin-right="0.078cm" fo:margin-top="0cm" fo:margin-bottom="0.487cm" fo:text-indent="-0.75cm" style:auto-text-indent="false"/>
    </style:style>
    <style:style style:name="P918" style:family="paragraph" style:parent-style-name="Normal" style:list-style-name="L86">
      <style:paragraph-properties fo:margin-left="0cm" fo:margin-right="0.078cm" fo:margin-top="0cm" fo:margin-bottom="0.487cm" fo:text-indent="-0.75cm" style:auto-text-indent="false"/>
    </style:style>
    <style:style style:name="P919" style:family="paragraph" style:parent-style-name="Normal" style:list-style-name="L56">
      <style:paragraph-properties fo:margin-left="0cm" fo:margin-right="0.078cm" fo:margin-top="0cm" fo:margin-bottom="0.183cm" fo:line-height="166%" fo:text-indent="-0.75cm" style:auto-text-indent="false"/>
    </style:style>
    <style:style style:name="P920" style:family="paragraph" style:parent-style-name="Normal" style:list-style-name="L56">
      <style:paragraph-properties fo:margin-left="0cm" fo:margin-right="0.078cm" fo:margin-top="0cm" fo:margin-bottom="0.079cm" fo:line-height="149%" fo:text-indent="-0.75cm" style:auto-text-indent="false"/>
    </style:style>
    <style:style style:name="P921" style:family="paragraph" style:parent-style-name="Normal" style:list-style-name="L56">
      <style:paragraph-properties fo:margin-left="0cm" fo:margin-right="0.078cm" fo:margin-top="0cm" fo:margin-bottom="0.203cm" fo:text-indent="-0.75cm" style:auto-text-indent="false"/>
    </style:style>
    <style:style style:name="P922" style:family="paragraph" style:parent-style-name="Normal" style:list-style-name="L56">
      <style:paragraph-properties fo:margin-left="0cm" fo:margin-right="0.078cm" fo:margin-top="0cm" fo:margin-bottom="0.489cm" fo:text-indent="-0.75cm" style:auto-text-indent="false"/>
    </style:style>
    <style:style style:name="P923" style:family="paragraph" style:parent-style-name="Normal" style:list-style-name="L76">
      <style:paragraph-properties fo:margin-left="0cm" fo:margin-right="0.078cm" fo:margin-top="0cm" fo:margin-bottom="0.489cm" fo:text-indent="-0.75cm" style:auto-text-indent="false"/>
    </style:style>
    <style:style style:name="P924" style:family="paragraph" style:parent-style-name="Normal" style:list-style-name="L56">
      <style:paragraph-properties fo:margin-left="0cm" fo:margin-right="0.078cm" fo:margin-top="0cm" fo:margin-bottom="0.162cm" fo:line-height="160%" fo:text-indent="-0.75cm" style:auto-text-indent="false"/>
    </style:style>
    <style:style style:name="P925" style:family="paragraph" style:parent-style-name="Normal" style:list-style-name="L86">
      <style:paragraph-properties fo:margin-left="0cm" fo:margin-right="0.078cm" fo:margin-top="0cm" fo:margin-bottom="0.162cm" fo:line-height="160%" fo:text-indent="-0.75cm" style:auto-text-indent="false"/>
    </style:style>
    <style:style style:name="P926" style:family="paragraph" style:parent-style-name="Normal" style:list-style-name="L56">
      <style:paragraph-properties fo:margin-left="0cm" fo:margin-right="0.078cm" fo:margin-top="0cm" fo:margin-bottom="0.268cm" fo:line-height="149%" fo:text-indent="-0.75cm" style:auto-text-indent="false"/>
    </style:style>
    <style:style style:name="P927" style:family="paragraph" style:parent-style-name="Normal" style:list-style-name="L56">
      <style:paragraph-properties fo:margin-left="0cm" fo:margin-right="0.078cm" fo:margin-top="0cm" fo:margin-bottom="0.483cm" fo:text-indent="-0.75cm" style:auto-text-indent="false"/>
    </style:style>
    <style:style style:name="P928" style:family="paragraph" style:parent-style-name="Normal" style:list-style-name="L56">
      <style:paragraph-properties fo:margin-left="0cm" fo:margin-right="0.078cm" fo:margin-top="0cm" fo:margin-bottom="0.448cm" fo:text-indent="-0.75cm" style:auto-text-indent="false"/>
    </style:style>
    <style:style style:name="P929" style:family="paragraph" style:parent-style-name="Normal" style:list-style-name="L69">
      <style:paragraph-properties fo:margin-left="0cm" fo:margin-right="0.078cm" fo:margin-top="0cm" fo:margin-bottom="0.448cm" fo:text-indent="-0.75cm" style:auto-text-indent="false"/>
    </style:style>
    <style:style style:name="P930" style:family="paragraph" style:parent-style-name="Normal" style:list-style-name="L56">
      <style:paragraph-properties fo:margin-left="0cm" fo:margin-right="0.078cm" fo:margin-top="0cm" fo:margin-bottom="0.263cm" fo:line-height="149%" fo:text-indent="-0.75cm" style:auto-text-indent="false"/>
    </style:style>
    <style:style style:name="P931" style:family="paragraph" style:parent-style-name="Normal" style:list-style-name="L69">
      <style:paragraph-properties fo:margin-left="0cm" fo:margin-right="0.078cm" fo:margin-top="0cm" fo:margin-bottom="0.469cm" fo:text-indent="-0.75cm" style:auto-text-indent="false"/>
    </style:style>
    <style:style style:name="P932" style:family="paragraph" style:parent-style-name="Normal" style:list-style-name="L69">
      <style:paragraph-properties fo:margin-left="0cm" fo:margin-right="0.078cm" fo:margin-top="0cm" fo:margin-bottom="0.21cm" fo:line-height="166%" fo:text-indent="-0.75cm" style:auto-text-indent="false"/>
    </style:style>
    <style:style style:name="P933" style:family="paragraph" style:parent-style-name="Normal" style:list-style-name="L86">
      <style:paragraph-properties fo:margin-left="0cm" fo:margin-right="0.078cm" fo:margin-top="0cm" fo:margin-bottom="0.21cm" fo:line-height="166%" fo:text-indent="-0.75cm" style:auto-text-indent="false"/>
    </style:style>
    <style:style style:name="P934" style:family="paragraph" style:parent-style-name="Normal" style:list-style-name="L69">
      <style:paragraph-properties fo:margin-left="0cm" fo:margin-right="0.078cm" fo:margin-top="0cm" fo:margin-bottom="0.192cm" fo:line-height="165%" fo:text-indent="-0.75cm" style:auto-text-indent="false"/>
    </style:style>
    <style:style style:name="P935" style:family="paragraph" style:parent-style-name="Normal" style:list-style-name="L69">
      <style:paragraph-properties fo:margin-left="0cm" fo:margin-right="0.078cm" fo:margin-top="0cm" fo:margin-bottom="0.471cm" fo:text-indent="-0.75cm" style:auto-text-indent="false"/>
    </style:style>
    <style:style style:name="P936" style:family="paragraph" style:parent-style-name="Normal" style:list-style-name="L86">
      <style:paragraph-properties fo:margin-left="0cm" fo:margin-right="0.078cm" fo:margin-top="0cm" fo:margin-bottom="0.471cm" fo:text-indent="-0.75cm" style:auto-text-indent="false"/>
    </style:style>
    <style:style style:name="P937" style:family="paragraph" style:parent-style-name="Normal" style:list-style-name="L69">
      <style:paragraph-properties fo:margin-left="0cm" fo:margin-right="0.078cm" fo:margin-top="0cm" fo:margin-bottom="0.217cm" fo:line-height="165%" fo:text-indent="-0.75cm" style:auto-text-indent="false"/>
    </style:style>
    <style:style style:name="P938" style:family="paragraph" style:parent-style-name="Normal" style:list-style-name="L69">
      <style:paragraph-properties fo:margin-left="0cm" fo:margin-right="0.078cm" fo:margin-top="0cm" fo:margin-bottom="0.474cm" fo:text-indent="-0.75cm" style:auto-text-indent="false"/>
    </style:style>
    <style:style style:name="P939" style:family="paragraph" style:parent-style-name="Normal" style:list-style-name="L86">
      <style:paragraph-properties fo:margin-left="0cm" fo:margin-right="0.078cm" fo:margin-top="0cm" fo:margin-bottom="0.474cm" fo:text-indent="-0.75cm" style:auto-text-indent="false"/>
    </style:style>
    <style:style style:name="P940" style:family="paragraph" style:parent-style-name="Normal" style:list-style-name="L76">
      <style:paragraph-properties fo:margin-left="0cm" fo:margin-right="0.078cm" fo:margin-top="0cm" fo:margin-bottom="0.437cm" fo:text-indent="-0.75cm" style:auto-text-indent="false"/>
    </style:style>
    <style:style style:name="P941" style:family="paragraph" style:parent-style-name="Normal" style:list-style-name="L76">
      <style:paragraph-properties fo:margin-left="0cm" fo:margin-right="0.078cm" fo:margin-top="0cm" fo:margin-bottom="0.411cm" fo:text-indent="-0.75cm" style:auto-text-indent="false"/>
    </style:style>
    <style:style style:name="P942" style:family="paragraph" style:parent-style-name="Normal" style:list-style-name="L76">
      <style:paragraph-properties fo:margin-left="0cm" fo:margin-right="0.078cm" fo:margin-top="0cm" fo:margin-bottom="0.213cm" fo:line-height="149%" fo:text-indent="-0.75cm" style:auto-text-indent="false"/>
    </style:style>
    <style:style style:name="P943" style:family="paragraph" style:parent-style-name="Normal" style:list-style-name="L86">
      <style:paragraph-properties fo:margin-left="0cm" fo:margin-right="0.078cm" fo:margin-top="0cm" fo:margin-bottom="0.213cm" fo:line-height="149%" fo:text-indent="-0.75cm" style:auto-text-indent="false"/>
    </style:style>
    <style:style style:name="P944" style:family="paragraph" style:parent-style-name="Normal" style:list-style-name="L76">
      <style:paragraph-properties fo:margin-left="0cm" fo:margin-right="0.078cm" fo:margin-top="0cm" fo:margin-bottom="0.404cm" fo:text-indent="-0.75cm" style:auto-text-indent="false"/>
    </style:style>
    <style:style style:name="P945" style:family="paragraph" style:parent-style-name="Normal" style:list-style-name="L86">
      <style:paragraph-properties fo:margin-left="0cm" fo:margin-right="0.078cm" fo:margin-top="0cm" fo:margin-bottom="0.293cm" fo:line-height="149%" fo:text-indent="-0.75cm" style:auto-text-indent="false"/>
    </style:style>
    <style:style style:name="P946" style:family="paragraph" style:parent-style-name="Normal" style:list-style-name="L86">
      <style:paragraph-properties fo:margin-left="0cm" fo:margin-right="0.078cm" fo:margin-top="0cm" fo:margin-bottom="0.295cm" fo:line-height="149%" fo:text-indent="-0.75cm" style:auto-text-indent="false"/>
    </style:style>
    <style:style style:name="P947" style:family="paragraph" style:parent-style-name="Normal" style:list-style-name="L86">
      <style:paragraph-properties fo:margin-left="0cm" fo:margin-right="0.078cm" fo:margin-top="0cm" fo:margin-bottom="0.206cm" fo:line-height="166%" fo:text-indent="-0.75cm" style:auto-text-indent="false"/>
    </style:style>
    <style:style style:name="P948" style:family="paragraph" style:parent-style-name="Normal" style:list-style-name="L86">
      <style:paragraph-properties fo:margin-left="0cm" fo:margin-right="0.078cm" fo:margin-top="0cm" fo:margin-bottom="0.272cm" fo:line-height="148%" fo:text-indent="-0.75cm" style:auto-text-indent="false"/>
    </style:style>
    <style:style style:name="P949" style:family="paragraph" style:parent-style-name="Normal" style:list-style-name="L106">
      <style:paragraph-properties fo:margin-left="0cm" fo:margin-right="0.078cm" fo:line-height="156%" fo:text-indent="-0.75cm" style:auto-text-indent="false"/>
    </style:style>
    <style:style style:name="P950" style:family="paragraph" style:parent-style-name="Normal" style:list-style-name="L106">
      <style:paragraph-properties fo:margin-left="0cm" fo:margin-right="0.078cm" fo:line-height="161%" fo:text-indent="-0.75cm" style:auto-text-indent="false"/>
    </style:style>
    <style:style style:name="P951" style:family="paragraph" style:parent-style-name="Normal" style:list-style-name="L106">
      <style:paragraph-properties fo:margin-left="0cm" fo:margin-right="0.078cm" fo:line-height="157%" fo:text-indent="-0.75cm" style:auto-text-indent="false"/>
    </style:style>
    <style:style style:name="P952" style:family="paragraph" style:parent-style-name="Normal" style:list-style-name="L106">
      <style:paragraph-properties fo:margin-left="0cm" fo:margin-right="0.078cm" fo:text-indent="-0.75cm" style:auto-text-indent="false"/>
    </style:style>
    <style:style style:name="P953" style:family="paragraph" style:parent-style-name="Normal" style:list-style-name="L106">
      <style:paragraph-properties fo:margin-left="0cm" fo:margin-right="0.078cm" fo:line-height="160%" fo:text-indent="-0.75cm" style:auto-text-indent="false"/>
    </style:style>
    <style:style style:name="P954" style:family="paragraph" style:parent-style-name="Normal" style:list-style-name="L106">
      <style:paragraph-properties fo:margin-left="0cm" fo:margin-right="0.078cm" fo:margin-top="0cm" fo:margin-bottom="0.049cm" fo:line-height="153%" fo:text-indent="-0.75cm" style:auto-text-indent="false"/>
    </style:style>
    <style:style style:name="P955" style:family="paragraph" style:parent-style-name="Normal" style:list-style-name="L106">
      <style:paragraph-properties fo:margin-left="0cm" fo:margin-right="0.078cm" fo:margin-top="0cm" fo:margin-bottom="0.055cm" fo:line-height="145%" fo:text-indent="-0.75cm" style:auto-text-indent="false"/>
    </style:style>
    <style:style style:name="P956" style:family="paragraph" style:parent-style-name="Normal" style:list-style-name="L106">
      <style:paragraph-properties fo:margin-left="0cm" fo:margin-right="0.078cm" fo:margin-top="0cm" fo:margin-bottom="0.175cm" fo:text-indent="-0.75cm" style:auto-text-indent="false"/>
    </style:style>
    <style:style style:name="P957" style:family="paragraph" style:parent-style-name="Normal" style:list-style-name="L106">
      <style:paragraph-properties fo:margin-left="0cm" fo:margin-right="0.078cm" fo:margin-top="0cm" fo:margin-bottom="0.256cm" fo:text-indent="-0.75cm" style:auto-text-indent="false"/>
    </style:style>
    <style:style style:name="P958" style:family="paragraph" style:parent-style-name="Normal" style:list-style-name="L106">
      <style:paragraph-properties fo:margin-left="0cm" fo:margin-right="0.078cm" fo:margin-top="0cm" fo:margin-bottom="0.238cm" fo:text-indent="-0.75cm" style:auto-text-indent="false"/>
    </style:style>
    <style:style style:name="P959" style:family="paragraph" style:parent-style-name="Normal" style:list-style-name="L106">
      <style:paragraph-properties fo:margin-left="0cm" fo:margin-right="0.078cm" fo:margin-top="0cm" fo:margin-bottom="0.053cm" fo:line-height="145%" fo:text-indent="-0.75cm" style:auto-text-indent="false"/>
    </style:style>
    <style:style style:name="P960" style:family="paragraph" style:parent-style-name="Normal" style:list-style-name="L57">
      <style:paragraph-properties fo:margin-left="1.302cm" fo:margin-right="0.078cm" fo:margin-top="0cm" fo:margin-bottom="0.485cm" fo:text-indent="-0.575cm" style:auto-text-indent="false">
        <style:tab-stops/>
      </style:paragraph-properties>
    </style:style>
    <style:style style:name="P961" style:family="paragraph" style:parent-style-name="Normal" style:list-style-name="L57">
      <style:paragraph-properties fo:margin-left="1.302cm" fo:margin-right="0.078cm" fo:margin-top="0cm" fo:margin-bottom="0.49cm" fo:text-indent="-0.575cm" style:auto-text-indent="false">
        <style:tab-stops/>
      </style:paragraph-properties>
    </style:style>
    <style:style style:name="P962" style:family="paragraph" style:parent-style-name="Normal" style:list-style-name="L64">
      <style:paragraph-properties fo:margin-left="0cm" fo:margin-right="0.078cm" fo:margin-top="0cm" fo:margin-bottom="0.187cm" fo:text-indent="-0.423cm" style:auto-text-indent="false"/>
    </style:style>
    <style:style style:name="P963" style:family="paragraph" style:parent-style-name="Normal" style:list-style-name="L64">
      <style:paragraph-properties fo:margin-left="0cm" fo:margin-right="0.078cm" fo:margin-top="0cm" fo:margin-bottom="0.254cm" fo:text-indent="-0.423cm" style:auto-text-indent="false"/>
    </style:style>
    <style:style style:name="P964" style:family="paragraph" style:parent-style-name="Normal" style:list-style-name="L64">
      <style:paragraph-properties fo:margin-left="0cm" fo:margin-right="0.078cm" fo:margin-top="0cm" fo:margin-bottom="0.388cm" fo:line-height="165%" fo:text-indent="-0.423cm" style:auto-text-indent="false"/>
    </style:style>
    <style:style style:name="P965" style:family="paragraph" style:parent-style-name="Normal" style:list-style-name="L121">
      <style:paragraph-properties fo:margin-left="0cm" fo:margin-right="0.078cm" fo:margin-top="0cm" fo:margin-bottom="0.083cm" fo:line-height="149%" fo:text-indent="-0.423cm" style:auto-text-indent="false"/>
    </style:style>
    <style:style style:name="P966" style:family="paragraph" style:parent-style-name="Normal" style:list-style-name="L121">
      <style:paragraph-properties fo:margin-left="0cm" fo:margin-right="0.078cm" fo:line-height="165%" fo:text-indent="-0.423cm" style:auto-text-indent="false"/>
    </style:style>
    <style:style style:name="P967" style:family="paragraph" style:parent-style-name="Normal" style:list-style-name="L121">
      <style:paragraph-properties fo:margin-left="0cm" fo:margin-right="0.078cm" fo:line-height="164%" fo:text-indent="-0.423cm" style:auto-text-indent="false"/>
    </style:style>
    <style:style style:name="P968" style:family="paragraph" style:parent-style-name="Normal" style:list-style-name="L64">
      <style:paragraph-properties fo:margin-left="0cm" fo:margin-right="0.078cm" fo:line-height="164%" fo:text-indent="-0.459cm" style:auto-text-indent="false"/>
    </style:style>
    <style:style style:name="P969" style:family="paragraph" style:parent-style-name="Normal" style:list-style-name="L64">
      <style:paragraph-properties fo:margin-left="0cm" fo:margin-right="0.078cm" fo:line-height="165%" fo:text-indent="-0.459cm" style:auto-text-indent="false"/>
    </style:style>
    <style:style style:name="P970" style:family="paragraph" style:parent-style-name="Normal" style:list-style-name="L64">
      <style:paragraph-properties fo:margin-left="0cm" fo:margin-right="0.078cm" fo:line-height="162%" fo:text-indent="-0.459cm" style:auto-text-indent="false"/>
    </style:style>
    <style:style style:name="P971" style:family="paragraph" style:parent-style-name="Normal" style:list-style-name="L64">
      <style:paragraph-properties fo:margin-left="0cm" fo:margin-right="0.078cm" fo:line-height="157%" fo:text-indent="-0.459cm" style:auto-text-indent="false"/>
    </style:style>
    <style:style style:name="P972" style:family="paragraph" style:parent-style-name="Normal" style:list-style-name="L64">
      <style:paragraph-properties fo:margin-left="0cm" fo:margin-right="0.078cm" fo:line-height="166%" fo:text-indent="-0.459cm" style:auto-text-indent="false"/>
    </style:style>
    <style:style style:name="P973" style:family="paragraph" style:parent-style-name="Normal" style:list-style-name="L64">
      <style:paragraph-properties fo:margin-left="0cm" fo:margin-right="0.078cm" fo:margin-top="0cm" fo:margin-bottom="0.049cm" fo:line-height="155%" fo:text-indent="-0.459cm" style:auto-text-indent="false"/>
    </style:style>
    <style:style style:name="P974" style:family="paragraph" style:parent-style-name="Normal" style:list-style-name="L64">
      <style:paragraph-properties fo:margin-left="0cm" fo:margin-right="0.078cm" fo:margin-top="0cm" fo:margin-bottom="0.215cm" fo:text-indent="-0.459cm" style:auto-text-indent="false"/>
    </style:style>
    <style:style style:name="P975" style:family="paragraph" style:parent-style-name="Normal" style:list-style-name="L64">
      <style:paragraph-properties fo:margin-left="0cm" fo:margin-right="0.078cm" fo:margin-top="0cm" fo:margin-bottom="0.189cm" fo:text-indent="-0.459cm" style:auto-text-indent="false"/>
    </style:style>
    <style:style style:name="P976" style:family="paragraph" style:parent-style-name="Normal" style:list-style-name="L64">
      <style:paragraph-properties fo:margin-left="0cm" fo:margin-right="0.078cm" fo:margin-top="0cm" fo:margin-bottom="0.27cm" fo:text-indent="-0.459cm" style:auto-text-indent="false"/>
    </style:style>
    <style:style style:name="P977" style:family="paragraph" style:parent-style-name="Normal" style:list-style-name="L64">
      <style:paragraph-properties fo:margin-left="0cm" fo:margin-right="0.078cm" fo:margin-top="0cm" fo:margin-bottom="0.231cm" fo:text-indent="-0.459cm" style:auto-text-indent="false"/>
    </style:style>
    <style:style style:name="P978" style:family="paragraph" style:parent-style-name="Normal" style:list-style-name="L64">
      <style:paragraph-properties fo:margin-left="0cm" fo:margin-right="0.078cm" fo:margin-top="0cm" fo:margin-bottom="0.051cm" fo:line-height="155%" fo:text-indent="-0.459cm" style:auto-text-indent="false"/>
    </style:style>
    <style:style style:name="P979" style:family="paragraph" style:parent-style-name="Normal" style:list-style-name="L65">
      <style:paragraph-properties fo:margin-left="2.006cm" fo:margin-right="0.078cm" fo:line-height="157%" fo:text-indent="-0.504cm" style:auto-text-indent="false">
        <style:tab-stops/>
      </style:paragraph-properties>
    </style:style>
    <style:style style:name="P980" style:family="paragraph" style:parent-style-name="Normal" style:list-style-name="L65">
      <style:paragraph-properties fo:margin-left="2.006cm" fo:margin-right="0.078cm" fo:line-height="162%" fo:text-indent="-0.504cm" style:auto-text-indent="false">
        <style:tab-stops/>
      </style:paragraph-properties>
    </style:style>
    <style:style style:name="P981" style:family="paragraph" style:parent-style-name="Normal" style:list-style-name="L67">
      <style:paragraph-properties fo:margin-left="0cm" fo:margin-right="0.078cm" fo:line-height="157%" fo:text-indent="-0.593cm" style:auto-text-indent="false"/>
    </style:style>
    <style:style style:name="P982" style:family="paragraph" style:parent-style-name="Normal" style:list-style-name="L67">
      <style:paragraph-properties fo:margin-left="0cm" fo:margin-right="0.078cm" fo:line-height="149%" fo:text-indent="-0.593cm" style:auto-text-indent="false"/>
    </style:style>
    <style:style style:name="P983" style:family="paragraph" style:parent-style-name="Normal" style:list-style-name="L67">
      <style:paragraph-properties fo:margin-left="0cm" fo:margin-right="0.078cm" fo:margin-top="0cm" fo:margin-bottom="0.079cm" fo:line-height="149%" fo:text-indent="-0.593cm" style:auto-text-indent="false"/>
    </style:style>
    <style:style style:name="P984" style:family="paragraph" style:parent-style-name="Normal" style:list-style-name="L67">
      <style:paragraph-properties fo:margin-left="0cm" fo:margin-right="0.078cm" fo:line-height="151%" fo:text-indent="-0.647cm" style:auto-text-indent="false"/>
    </style:style>
    <style:style style:name="P985" style:family="paragraph" style:parent-style-name="Normal" style:list-style-name="L67">
      <style:paragraph-properties fo:margin-left="0cm" fo:margin-right="0.078cm" fo:text-indent="-0.647cm" style:auto-text-indent="false"/>
    </style:style>
    <style:style style:name="P986" style:family="paragraph" style:parent-style-name="Normal" style:list-style-name="L67">
      <style:paragraph-properties fo:margin-left="0cm" fo:margin-right="0.078cm" fo:margin-top="0cm" fo:margin-bottom="0.275cm" fo:text-indent="-0.647cm" style:auto-text-indent="false"/>
    </style:style>
    <style:style style:name="P987" style:family="paragraph" style:parent-style-name="Normal" style:list-style-name="L67">
      <style:paragraph-properties fo:margin-left="0cm" fo:margin-right="0.078cm" fo:margin-top="0cm" fo:margin-bottom="0.194cm" fo:text-indent="-0.647cm" style:auto-text-indent="false"/>
    </style:style>
    <style:style style:name="P988" style:family="paragraph" style:parent-style-name="Normal" style:list-style-name="L67">
      <style:paragraph-properties fo:margin-left="0cm" fo:margin-right="0.078cm" fo:margin-top="0cm" fo:margin-bottom="0.273cm" fo:text-indent="-0.647cm" style:auto-text-indent="false"/>
    </style:style>
    <style:style style:name="P989" style:family="paragraph" style:parent-style-name="Normal" style:list-style-name="L67">
      <style:paragraph-properties fo:margin-left="0cm" fo:margin-right="0.078cm" fo:margin-top="0cm" fo:margin-bottom="0.122cm" fo:text-indent="-0.647cm" style:auto-text-indent="false"/>
    </style:style>
    <style:style style:name="P990" style:family="paragraph" style:parent-style-name="Normal" style:list-style-name="L79">
      <style:paragraph-properties fo:margin-left="0cm" fo:margin-right="0.051cm" fo:margin-top="0cm" fo:margin-bottom="0.497cm" fo:text-indent="-0.499cm" style:auto-text-indent="false"/>
    </style:style>
    <style:style style:name="P991" style:family="paragraph" style:parent-style-name="Normal" style:list-style-name="L79">
      <style:paragraph-properties fo:margin-left="0cm" fo:margin-right="0.051cm" fo:margin-top="0cm" fo:margin-bottom="0.141cm" fo:line-height="157%" fo:text-indent="-0.499cm" style:auto-text-indent="false"/>
    </style:style>
    <style:style style:name="P992" style:family="paragraph" style:parent-style-name="Normal" style:list-style-name="L87">
      <style:paragraph-properties fo:margin-left="1.217cm" fo:margin-right="0.078cm" fo:margin-top="0cm" fo:margin-bottom="0.483cm" fo:text-indent="-0.49cm" style:auto-text-indent="false">
        <style:tab-stops/>
      </style:paragraph-properties>
    </style:style>
    <style:style style:name="P993" style:family="paragraph" style:parent-style-name="Normal" style:list-style-name="L87">
      <style:paragraph-properties fo:margin-left="1.217cm" fo:margin-right="0.078cm" fo:margin-top="0cm" fo:margin-bottom="0.485cm" fo:text-indent="-0.49cm" style:auto-text-indent="false">
        <style:tab-stops/>
      </style:paragraph-properties>
    </style:style>
    <style:style style:name="P994" style:family="paragraph" style:parent-style-name="Normal" style:list-style-name="L87">
      <style:paragraph-properties fo:margin-left="1.217cm" fo:margin-right="0.078cm" fo:margin-top="0cm" fo:margin-bottom="0.303cm" fo:line-height="148%" fo:text-indent="-0.49cm" style:auto-text-indent="false">
        <style:tab-stops/>
      </style:paragraph-properties>
    </style:style>
    <style:style style:name="P995" style:family="paragraph" style:parent-style-name="Normal" style:list-style-name="L87">
      <style:paragraph-properties fo:margin-left="1.217cm" fo:margin-right="0.078cm" fo:line-height="205%" fo:text-indent="-0.49cm" style:auto-text-indent="false"/>
    </style:style>
    <style:style style:name="P996" style:family="paragraph" style:parent-style-name="Normal" style:list-style-name="L95">
      <style:paragraph-properties fo:margin-left="0cm" fo:margin-right="0.078cm" fo:margin-top="0cm" fo:margin-bottom="0.25cm" fo:text-indent="-0.526cm" style:auto-text-indent="false"/>
    </style:style>
    <style:style style:name="P997" style:family="paragraph" style:parent-style-name="Normal" style:list-style-name="L95">
      <style:paragraph-properties fo:margin-left="0cm" fo:margin-right="0.078cm" fo:margin-top="0cm" fo:margin-bottom="0.277cm" fo:text-indent="-0.526cm" style:auto-text-indent="false"/>
    </style:style>
    <style:style style:name="P998" style:family="paragraph" style:parent-style-name="Normal" style:list-style-name="L95">
      <style:paragraph-properties fo:margin-left="0cm" fo:margin-right="0.078cm" fo:margin-top="0cm" fo:margin-bottom="0.27cm" fo:text-indent="-0.526cm" style:auto-text-indent="false"/>
    </style:style>
    <style:style style:name="P999" style:family="paragraph" style:parent-style-name="Normal" style:list-style-name="L95">
      <style:paragraph-properties fo:margin-left="0cm" fo:margin-right="0.078cm" fo:margin-top="0cm" fo:margin-bottom="0.268cm" fo:text-indent="-0.526cm" style:auto-text-indent="false"/>
    </style:style>
    <style:style style:name="P1000" style:family="paragraph" style:parent-style-name="Normal" style:list-style-name="L100">
      <style:paragraph-properties fo:margin-left="0cm" fo:margin-right="0.078cm" fo:margin-top="0cm" fo:margin-bottom="0.268cm" fo:text-indent="-0.526cm" style:auto-text-indent="false"/>
    </style:style>
    <style:style style:name="P1001" style:family="paragraph" style:parent-style-name="Normal" style:list-style-name="L95">
      <style:paragraph-properties fo:margin-left="0cm" fo:margin-right="0.078cm" fo:margin-top="0cm" fo:margin-bottom="0.272cm" fo:text-indent="-0.526cm" style:auto-text-indent="false"/>
    </style:style>
    <style:style style:name="P1002" style:family="paragraph" style:parent-style-name="Normal" style:list-style-name="L95">
      <style:paragraph-properties fo:margin-left="0cm" fo:margin-right="0.078cm" fo:margin-top="0cm" fo:margin-bottom="0.192cm" fo:text-indent="-0.526cm" style:auto-text-indent="false"/>
    </style:style>
    <style:style style:name="P1003" style:family="paragraph" style:parent-style-name="Normal" style:list-style-name="L100">
      <style:paragraph-properties fo:margin-left="0cm" fo:margin-right="0.078cm" fo:margin-top="0cm" fo:margin-bottom="0.198cm" fo:text-indent="-0.526cm" style:auto-text-indent="false"/>
    </style:style>
    <style:style style:name="P1004" style:family="paragraph" style:parent-style-name="Normal" style:list-style-name="L100">
      <style:paragraph-properties fo:margin-left="0cm" fo:margin-right="0.078cm" fo:text-indent="-0.526cm" style:auto-text-indent="false"/>
    </style:style>
    <style:style style:name="P1005" style:family="paragraph" style:parent-style-name="Normal" style:list-style-name="L101">
      <style:paragraph-properties fo:margin-left="0cm" fo:margin-right="0.078cm" fo:line-height="165%" fo:text-indent="-0.526cm" style:auto-text-indent="false"/>
    </style:style>
    <style:style style:name="P1006" style:family="paragraph" style:parent-style-name="Normal" style:list-style-name="L107">
      <style:paragraph-properties fo:margin-left="0cm" fo:margin-right="0.078cm" fo:text-indent="-0.526cm" style:auto-text-indent="false"/>
    </style:style>
    <style:style style:name="P1007" style:family="paragraph" style:parent-style-name="Normal" style:list-style-name="L134">
      <style:paragraph-properties fo:margin-left="0cm" fo:margin-right="0.078cm" fo:line-height="145%" fo:text-indent="-0.526cm" style:auto-text-indent="false"/>
    </style:style>
    <style:style style:name="P1008" style:family="paragraph" style:parent-style-name="Normal" style:list-style-name="L134">
      <style:paragraph-properties fo:margin-left="0cm" fo:margin-right="0.078cm" fo:text-indent="-0.526cm" style:auto-text-indent="false"/>
    </style:style>
    <style:style style:name="P1009" style:family="paragraph" style:parent-style-name="Normal" style:list-style-name="L100">
      <style:paragraph-properties fo:margin-left="0cm" fo:margin-right="0.078cm" fo:margin-top="0cm" fo:margin-bottom="0.275cm" fo:text-indent="-0.526cm" style:auto-text-indent="false"/>
    </style:style>
    <style:style style:name="P1010" style:family="paragraph" style:parent-style-name="Normal" style:list-style-name="L100">
      <style:paragraph-properties fo:margin-left="0cm" fo:margin-right="0.078cm" fo:margin-top="0cm" fo:margin-bottom="0.079cm" fo:line-height="150%" fo:text-indent="-0.526cm" style:auto-text-indent="false"/>
    </style:style>
    <style:style style:name="P1011" style:family="paragraph" style:parent-style-name="Normal" style:list-style-name="L101">
      <style:paragraph-properties fo:margin-left="0cm" fo:margin-right="0.078cm" fo:margin-top="0cm" fo:margin-bottom="0.265cm" fo:text-indent="-0.526cm" style:auto-text-indent="false"/>
    </style:style>
    <style:style style:name="P1012" style:family="paragraph" style:parent-style-name="Normal" style:list-style-name="L107">
      <style:paragraph-properties fo:margin-left="0cm" fo:margin-right="0.078cm" fo:margin-top="0cm" fo:margin-bottom="0.273cm" fo:text-indent="-0.526cm" style:auto-text-indent="false"/>
    </style:style>
    <style:style style:name="P1013" style:family="paragraph" style:parent-style-name="Normal" style:list-style-name="L134">
      <style:paragraph-properties fo:margin-left="0cm" fo:margin-right="0.078cm" fo:margin-top="0cm" fo:margin-bottom="0.194cm" fo:text-indent="-0.526cm" style:auto-text-indent="false"/>
    </style:style>
    <style:style style:name="P1014" style:family="paragraph" style:parent-style-name="Normal" style:list-style-name="L96">
      <style:paragraph-properties fo:margin-left="0cm" fo:margin-right="4.89cm" fo:margin-top="0cm" fo:margin-bottom="0.272cm" fo:text-indent="-0.487cm" style:auto-text-indent="false"/>
    </style:style>
    <style:style style:name="P1015" style:family="paragraph" style:parent-style-name="Normal" style:list-style-name="L96">
      <style:paragraph-properties fo:margin-left="0cm" fo:margin-right="4.89cm" fo:line-height="149%" fo:text-indent="-0.487cm" style:auto-text-indent="false"/>
    </style:style>
    <style:style style:name="P1016" style:family="paragraph" style:parent-style-name="Normal" style:list-style-name="L111">
      <style:paragraph-properties fo:margin-left="1cm" fo:margin-right="0.078cm" fo:margin-top="0cm" fo:margin-bottom="0.083cm" fo:line-height="149%" fo:text-indent="-0.75cm" style:auto-text-indent="false">
        <style:tab-stops/>
      </style:paragraph-properties>
    </style:style>
    <style:style style:name="P1017" style:family="paragraph" style:parent-style-name="Normal" style:list-style-name="L111">
      <style:paragraph-properties fo:margin-left="1cm" fo:margin-right="0.078cm" fo:line-height="149%" fo:text-indent="-0.75cm" style:auto-text-indent="false">
        <style:tab-stops/>
      </style:paragraph-properties>
    </style:style>
    <style:style style:name="P1018" style:family="paragraph" style:parent-style-name="Normal" style:list-style-name="L111">
      <style:paragraph-properties fo:margin-left="1cm" fo:margin-right="0.078cm" fo:line-height="149%" fo:text-indent="-0.75cm" style:auto-text-indent="false"/>
    </style:style>
    <style:style style:name="P1019" style:family="paragraph" style:parent-style-name="Normal" style:list-style-name="L111">
      <style:paragraph-properties fo:margin-left="0cm" fo:margin-right="0.078cm" fo:margin-top="0cm" fo:margin-bottom="0.206cm" fo:line-height="107%" fo:text-indent="-1.27cm" style:auto-text-indent="false"/>
    </style:style>
    <style:style style:name="P1020" style:family="paragraph" style:parent-style-name="Normal" style:list-style-name="L111">
      <style:paragraph-properties fo:margin-left="0cm" fo:margin-right="0.078cm" fo:margin-top="0cm" fo:margin-bottom="0.279cm" fo:text-indent="-1.27cm" style:auto-text-indent="false"/>
    </style:style>
    <style:style style:name="P1021" style:family="paragraph" style:parent-style-name="Normal" style:list-style-name="L111">
      <style:paragraph-properties fo:margin-left="0cm" fo:margin-right="0.078cm" fo:line-height="163%" fo:text-indent="-1.27cm" style:auto-text-indent="false"/>
    </style:style>
    <style:style style:name="P1022" style:family="paragraph" style:parent-style-name="Normal" style:list-style-name="L114">
      <style:paragraph-properties fo:margin-left="0cm" fo:margin-right="0.078cm" fo:line-height="163%" fo:text-indent="-1.27cm" style:auto-text-indent="false"/>
    </style:style>
    <style:style style:name="P1023" style:family="paragraph" style:parent-style-name="Normal" style:list-style-name="L114">
      <style:paragraph-properties fo:margin-left="0cm" fo:margin-right="0.078cm" fo:line-height="164%" fo:text-indent="-1.27cm" style:auto-text-indent="false"/>
    </style:style>
    <style:style style:name="P1024" style:family="paragraph" style:parent-style-name="Normal" style:list-style-name="L114">
      <style:paragraph-properties fo:margin-left="0cm" fo:margin-right="0.078cm" fo:line-height="165%" fo:text-indent="-1.27cm" style:auto-text-indent="false"/>
    </style:style>
    <style:style style:name="P1025" style:family="paragraph" style:parent-style-name="Normal" style:list-style-name="L114">
      <style:paragraph-properties fo:margin-left="0cm" fo:margin-right="0.078cm" fo:line-height="152%" fo:text-indent="-1.27cm" style:auto-text-indent="false"/>
    </style:style>
    <style:style style:name="P1026" style:family="paragraph" style:parent-style-name="Normal" style:list-style-name="L114">
      <style:paragraph-properties fo:margin-left="0cm" fo:margin-right="0.078cm" fo:line-height="157%" fo:text-indent="-1.27cm" style:auto-text-indent="false"/>
    </style:style>
    <style:style style:name="P1027" style:family="paragraph" style:parent-style-name="Normal" style:list-style-name="L114">
      <style:paragraph-properties fo:margin-left="0cm" fo:margin-right="0.078cm" fo:margin-top="0cm" fo:margin-bottom="0.09cm" fo:line-height="148%" fo:text-indent="-1.27cm" style:auto-text-indent="false"/>
    </style:style>
    <style:style style:name="P1028" style:family="paragraph" style:parent-style-name="Normal" style:list-style-name="L114">
      <style:paragraph-properties fo:margin-left="0cm" fo:margin-right="0.078cm" fo:margin-top="0cm" fo:margin-bottom="0.065cm" fo:line-height="152%" fo:text-indent="-1.27cm" style:auto-text-indent="false"/>
    </style:style>
    <style:style style:name="P1029" style:family="paragraph" style:parent-style-name="Normal" style:list-style-name="L114">
      <style:paragraph-properties fo:margin-left="0cm" fo:margin-right="0.078cm" fo:margin-top="0cm" fo:margin-bottom="0.286cm" fo:text-indent="-1.27cm" style:auto-text-indent="false"/>
    </style:style>
    <style:style style:name="P1030" style:family="paragraph" style:parent-style-name="Normal" style:list-style-name="L127">
      <style:paragraph-properties fo:margin-left="0cm" fo:margin-right="0.473cm" fo:line-height="157%" fo:text-indent="-0.499cm" style:auto-text-indent="false"/>
    </style:style>
    <style:style style:name="P1031" style:family="paragraph" style:parent-style-name="Normal" style:list-style-name="L127">
      <style:paragraph-properties fo:margin-left="0cm" fo:margin-right="0.473cm" fo:text-indent="-0.499cm" style:auto-text-indent="false"/>
    </style:style>
    <style:style style:name="P1032" style:family="paragraph" style:parent-style-name="Normal" style:list-style-name="L129">
      <style:paragraph-properties fo:margin-left="0cm" fo:margin-right="0.508cm" fo:margin-top="0cm" fo:margin-bottom="0.062cm" fo:line-height="154%" fo:text-indent="0cm" style:auto-text-indent="false"/>
    </style:style>
    <style:style style:name="P1033" style:family="paragraph" style:parent-style-name="Normal" style:list-style-name="L129">
      <style:paragraph-properties fo:margin-left="0cm" fo:margin-right="0.508cm" fo:line-height="149%" fo:text-indent="0cm" style:auto-text-indent="false"/>
    </style:style>
    <style:style style:name="P1034" style:family="paragraph" style:parent-style-name="Normal" style:list-style-name="L130">
      <style:paragraph-properties fo:margin-left="0cm" fo:margin-right="0.506cm" fo:line-height="156%" fo:text-indent="-0.499cm" style:auto-text-indent="false"/>
    </style:style>
    <style:style style:name="P1035" style:family="paragraph" style:parent-style-name="Normal" style:list-style-name="L130">
      <style:paragraph-properties fo:margin-left="0cm" fo:margin-right="0.506cm" fo:text-indent="-0.499cm" style:auto-text-indent="false"/>
    </style:style>
    <style:style style:name="P1036" style:family="paragraph" style:parent-style-name="Normal" style:list-style-name="L136">
      <style:paragraph-properties fo:margin-left="0cm" fo:margin-right="0.078cm" fo:line-height="158%" fo:text-indent="-0.91cm" style:auto-text-indent="false"/>
    </style:style>
    <style:style style:name="P1037" style:family="paragraph" style:parent-style-name="Normal" style:list-style-name="L136">
      <style:paragraph-properties fo:margin-left="0cm" fo:margin-right="0.078cm" fo:margin-top="0cm" fo:margin-bottom="0.243cm" fo:text-indent="-0.91cm" style:auto-text-indent="false"/>
    </style:style>
    <style:style style:name="P1038" style:family="paragraph" style:parent-style-name="Normal" style:list-style-name="L139">
      <style:paragraph-properties fo:margin-left="0cm" fo:margin-right="0.078cm" fo:margin-top="0cm" fo:margin-bottom="0.277cm" fo:text-indent="-0.644cm" style:auto-text-indent="false"/>
    </style:style>
    <style:style style:name="P1039" style:family="paragraph" style:parent-style-name="Normal" style:list-style-name="L139">
      <style:paragraph-properties fo:margin-left="0cm" fo:margin-right="0.078cm" fo:margin-top="0cm" fo:margin-bottom="0.27cm" fo:text-indent="-0.644cm" style:auto-text-indent="false"/>
    </style:style>
    <style:style style:name="P1040" style:family="paragraph" style:parent-style-name="Normal" style:list-style-name="L139">
      <style:paragraph-properties fo:margin-left="0cm" fo:margin-right="0.078cm" fo:margin-top="0cm" fo:margin-bottom="0.265cm" fo:text-indent="-0.644cm" style:auto-text-indent="false"/>
    </style:style>
    <style:style style:name="P1041" style:family="paragraph" style:parent-style-name="Normal" style:list-style-name="L139">
      <style:paragraph-properties fo:margin-left="0cm" fo:margin-right="0.078cm" fo:margin-top="0cm" fo:margin-bottom="0.273cm" fo:text-indent="-0.644cm" style:auto-text-indent="false"/>
    </style:style>
    <style:style style:name="P1042" style:family="paragraph" style:parent-style-name="Normal" style:list-style-name="L139">
      <style:paragraph-properties fo:margin-left="0cm" fo:margin-right="0.078cm" fo:margin-top="0cm" fo:margin-bottom="0.194cm" fo:text-indent="-0.644cm" style:auto-text-indent="false"/>
    </style:style>
    <style:style style:name="P1043" style:family="paragraph" style:parent-style-name="Normal" style:list-style-name="L139">
      <style:paragraph-properties fo:margin-left="0cm" fo:margin-right="0.078cm" fo:text-indent="-0.644cm" style:auto-text-indent="false"/>
    </style:style>
    <style:style style:name="P1044" style:family="paragraph" style:parent-style-name="Normal" style:list-style-name="L144">
      <style:paragraph-properties fo:margin-left="0cm" fo:margin-right="0.039cm" fo:margin-top="0cm" fo:margin-bottom="0.277cm" fo:line-height="151%" fo:text-align="justify" style:justify-single-word="false" fo:text-indent="-0.635cm" style:auto-text-indent="false"/>
    </style:style>
    <style:style style:name="P1045" style:family="paragraph" style:parent-style-name="Normal" style:list-style-name="L144">
      <style:paragraph-properties fo:margin-left="0cm" fo:margin-right="0.039cm" fo:margin-top="0cm" fo:margin-bottom="0.466cm" fo:text-align="start" style:justify-single-word="false" fo:text-indent="-0.635cm" style:auto-text-indent="false"/>
    </style:style>
    <style:style style:name="P1046" style:family="paragraph" style:parent-style-name="Normal" style:list-style-name="L145">
      <style:paragraph-properties fo:margin-left="0cm" fo:margin-right="0.078cm" fo:margin-top="0cm" fo:margin-bottom="0.482cm" fo:text-indent="-0.753cm" style:auto-text-indent="false"/>
    </style:style>
    <style:style style:name="P1047" style:family="paragraph" style:parent-style-name="Normal" style:list-style-name="L145">
      <style:paragraph-properties fo:margin-left="0cm" fo:margin-right="0.078cm" fo:margin-top="0cm" fo:margin-bottom="0.337cm" fo:text-indent="-0.753cm" style:auto-text-indent="false"/>
    </style:style>
    <style:style style:name="P1048" style:family="paragraph" style:parent-style-name="Normal" style:list-style-name="L147">
      <style:paragraph-properties fo:margin-left="1.365cm" fo:margin-right="0.078cm" fo:margin-top="0cm" fo:margin-bottom="0.3cm" fo:line-height="148%" fo:text-indent="-0.639cm" style:auto-text-indent="false">
        <style:tab-stops/>
      </style:paragraph-properties>
    </style:style>
    <style:style style:name="P1049" style:family="paragraph" style:parent-style-name="Normal" style:list-style-name="L147">
      <style:paragraph-properties fo:margin-left="1.365cm" fo:margin-right="0.078cm" fo:margin-top="0cm" fo:margin-bottom="0.485cm" fo:text-indent="-0.639cm" style:auto-text-indent="false">
        <style:tab-stops/>
      </style:paragraph-properties>
    </style:style>
    <style:style style:name="P1050" style:family="paragraph" style:parent-style-name="Normal" style:list-style-name="L147">
      <style:paragraph-properties fo:margin-left="1.365cm" fo:margin-right="0.078cm" fo:margin-top="0cm" fo:margin-bottom="0.483cm" fo:text-indent="-0.639cm" style:auto-text-indent="false">
        <style:tab-stops/>
      </style:paragraph-properties>
    </style:style>
    <style:style style:name="P1051" style:family="paragraph" style:parent-style-name="Normal" style:list-style-name="L147">
      <style:paragraph-properties fo:margin-left="1.365cm" fo:margin-right="0.078cm" fo:margin-top="0cm" fo:margin-bottom="0.492cm" fo:text-indent="-0.639cm" style:auto-text-indent="false">
        <style:tab-stops/>
      </style:paragraph-properties>
    </style:style>
    <style:style style:name="P1052" style:family="paragraph" style:parent-style-name="Normal" style:list-style-name="L147">
      <style:paragraph-properties fo:margin-left="1.365cm" fo:margin-right="0.078cm" fo:margin-top="0cm" fo:margin-bottom="0.27cm" fo:line-height="148%" fo:text-indent="-0.639cm" style:auto-text-indent="false">
        <style:tab-stops/>
      </style:paragraph-properties>
    </style:style>
    <style:style style:name="P1053" style:family="paragraph" style:parent-style-name="Normal" style:list-style-name="L147">
      <style:paragraph-properties fo:margin-left="1.365cm" fo:margin-right="0.078cm" fo:margin-top="0cm" fo:margin-bottom="0.487cm" fo:text-indent="-0.639cm" style:auto-text-indent="false">
        <style:tab-stops/>
      </style:paragraph-properties>
    </style:style>
    <style:style style:name="P1054" style:family="paragraph" style:parent-style-name="Normal" style:list-style-name="L147">
      <style:paragraph-properties fo:margin-left="1.365cm" fo:margin-right="0.078cm" fo:margin-top="0cm" fo:margin-bottom="0.406cm" fo:text-indent="-0.639cm" style:auto-text-indent="false">
        <style:tab-stops/>
      </style:paragraph-properties>
    </style:style>
    <style:style style:name="P1055" style:family="paragraph" style:parent-style-name="Normal" style:list-style-name="L147">
      <style:paragraph-properties fo:margin-left="1.365cm" fo:margin-right="0.078cm" fo:text-indent="-0.639cm" style:auto-text-indent="false">
        <style:tab-stops/>
      </style:paragraph-properties>
    </style:style>
    <style:style style:name="P1056" style:family="paragraph" style:parent-style-name="Normal" style:list-style-name="L147">
      <style:paragraph-properties fo:margin-left="1.365cm" fo:margin-right="0.078cm" fo:margin-top="0cm" fo:margin-bottom="0.462cm" fo:text-indent="-0.639cm" style:auto-text-indent="false">
        <style:tab-stops/>
      </style:paragraph-properties>
    </style:style>
    <style:style style:name="P1057" style:family="paragraph" style:parent-style-name="Normal" style:list-style-name="L147">
      <style:paragraph-properties fo:margin-left="1.365cm" fo:margin-right="0.078cm" fo:margin-top="0cm" fo:margin-bottom="0.48cm" fo:text-indent="-0.639cm" style:auto-text-indent="false">
        <style:tab-stops/>
      </style:paragraph-properties>
    </style:style>
    <style:style style:name="P1058" style:family="paragraph" style:parent-style-name="Normal" style:list-style-name="L147">
      <style:paragraph-properties fo:margin-left="1.365cm" fo:margin-right="0.078cm" fo:margin-top="0cm" fo:margin-bottom="0.482cm" fo:text-indent="-0.639cm" style:auto-text-indent="false">
        <style:tab-stops/>
      </style:paragraph-properties>
    </style:style>
    <style:style style:name="P1059" style:family="paragraph" style:parent-style-name="Normal" style:list-style-name="L147">
      <style:paragraph-properties fo:margin-left="1.365cm" fo:margin-right="0.078cm" fo:margin-top="0cm" fo:margin-bottom="0.658cm" fo:text-indent="-0.639cm" style:auto-text-indent="false">
        <style:tab-stops/>
      </style:paragraph-properties>
    </style:style>
    <style:style style:name="P1060" style:family="paragraph" style:parent-style-name="Normal" style:list-style-name="L150">
      <style:paragraph-properties fo:margin-left="0cm" fo:margin-right="0.078cm" fo:margin-top="0cm" fo:margin-bottom="0.482cm" fo:text-indent="-0.847cm" style:auto-text-indent="false"/>
    </style:style>
    <style:style style:name="P1061" style:family="paragraph" style:parent-style-name="Normal" style:list-style-name="L150">
      <style:paragraph-properties fo:margin-left="0cm" fo:margin-right="0.078cm" fo:margin-top="0cm" fo:margin-bottom="0.436cm" fo:text-indent="-0.847cm" style:auto-text-indent="false"/>
    </style:style>
    <style:style style:name="P1062" style:family="paragraph" style:parent-style-name="Normal" style:list-style-name="L150">
      <style:paragraph-properties fo:margin-left="0cm" fo:margin-right="0.078cm" fo:margin-top="0cm" fo:margin-bottom="0.485cm" fo:text-indent="-0.847cm" style:auto-text-indent="false"/>
    </style:style>
    <style:style style:name="P1063" style:family="paragraph" style:parent-style-name="Normal" style:list-style-name="L150">
      <style:paragraph-properties fo:margin-left="0cm" fo:margin-right="0.078cm" fo:margin-top="0cm" fo:margin-bottom="0.489cm" fo:text-indent="-0.847cm" style:auto-text-indent="false"/>
    </style:style>
    <style:style style:name="P1064" style:family="paragraph" style:parent-style-name="Normal" style:list-style-name="L150">
      <style:paragraph-properties fo:margin-left="0cm" fo:margin-right="0.078cm" fo:text-indent="-0.847cm" style:auto-text-indent="false"/>
    </style:style>
    <style:style style:name="P1065" style:family="paragraph" style:parent-style-name="Normal" style:list-style-name="L150">
      <style:paragraph-properties fo:margin-left="0cm" fo:margin-right="0.078cm" fo:margin-top="0cm" fo:margin-bottom="0.49cm" fo:text-indent="-0.847cm" style:auto-text-indent="false"/>
    </style:style>
    <style:style style:name="P1066" style:family="paragraph" style:parent-style-name="Normal" style:list-style-name="L150">
      <style:paragraph-properties fo:margin-left="0cm" fo:margin-right="0.078cm" fo:margin-top="0cm" fo:margin-bottom="0.259cm" fo:line-height="148%" fo:text-indent="-0.847cm" style:auto-text-indent="false"/>
    </style:style>
    <style:style style:name="P1067" style:family="paragraph" style:parent-style-name="Normal" style:list-style-name="L150">
      <style:paragraph-properties fo:margin-left="0cm" fo:margin-right="0.078cm" fo:margin-top="0cm" fo:margin-bottom="0.487cm" fo:text-indent="-0.847cm" style:auto-text-indent="false"/>
    </style:style>
    <style:style style:name="P1068" style:family="paragraph" style:parent-style-name="Normal" style:list-style-name="L150">
      <style:paragraph-properties fo:margin-left="0cm" fo:margin-right="0.078cm" fo:margin-top="0cm" fo:margin-bottom="0.474cm" fo:text-indent="-0.847cm" style:auto-text-indent="false"/>
    </style:style>
    <style:style style:name="P1069" style:family="paragraph" style:parent-style-name="Normal" style:list-style-name="L150">
      <style:paragraph-properties fo:margin-left="0cm" fo:margin-right="0.078cm" fo:margin-top="0cm" fo:margin-bottom="0.208cm" fo:line-height="165%" fo:text-indent="-0.847cm" style:auto-text-indent="false"/>
    </style:style>
    <style:style style:name="P1070" style:family="paragraph" style:parent-style-name="Normal" style:list-style-name="L150">
      <style:paragraph-properties fo:margin-left="0cm" fo:margin-right="0.078cm" fo:margin-top="0cm" fo:margin-bottom="0.249cm" fo:line-height="157%" fo:text-indent="-0.847cm" style:auto-text-indent="false"/>
    </style:style>
    <style:style style:name="P1071" style:family="paragraph" style:parent-style-name="Normal" style:list-style-name="L150">
      <style:paragraph-properties fo:margin-left="0cm" fo:margin-right="0.078cm" fo:margin-top="0cm" fo:margin-bottom="0.467cm" fo:text-indent="-0.847cm" style:auto-text-indent="false"/>
    </style:style>
    <style:style style:name="P1072" style:family="paragraph" style:parent-style-name="Normal" style:list-style-name="L150">
      <style:paragraph-properties fo:margin-left="0cm" fo:margin-right="0.078cm" fo:margin-top="0cm" fo:margin-bottom="0.455cm" fo:text-indent="-0.847cm" style:auto-text-indent="false"/>
    </style:style>
    <style:style style:name="P1073" style:family="paragraph" style:parent-style-name="Normal" style:list-style-name="L150">
      <style:paragraph-properties fo:margin-left="0cm" fo:margin-right="0.078cm" fo:margin-top="0cm" fo:margin-bottom="0.483cm" fo:text-indent="-0.847cm" style:auto-text-indent="false"/>
    </style:style>
    <style:style style:name="P1074" style:family="paragraph" style:parent-style-name="Normal" style:list-style-name="L150">
      <style:paragraph-properties fo:margin-left="0cm" fo:margin-right="0.078cm" fo:margin-top="0cm" fo:margin-bottom="0.446cm" fo:text-indent="-0.847cm" style:auto-text-indent="false"/>
    </style:style>
    <style:style style:name="P1075" style:family="paragraph" style:parent-style-name="Normal" style:list-style-name="L161">
      <style:paragraph-properties fo:margin-left="1cm" fo:margin-right="0.078cm" fo:line-height="162%" fo:text-indent="-0.441cm" style:auto-text-indent="false">
        <style:tab-stops/>
      </style:paragraph-properties>
    </style:style>
    <style:style style:name="P1076" style:family="paragraph" style:parent-style-name="Normal" style:list-style-name="L161">
      <style:paragraph-properties fo:margin-left="1cm" fo:margin-right="0.078cm" fo:line-height="156%" fo:text-indent="-0.441cm" style:auto-text-indent="false">
        <style:tab-stops/>
      </style:paragraph-properties>
    </style:style>
    <style:style style:name="P1077" style:family="paragraph" style:parent-style-name="Normal" style:list-style-name="L161">
      <style:paragraph-properties fo:margin-left="1cm" fo:margin-right="0.078cm" fo:margin-top="0cm" fo:margin-bottom="0.286cm" fo:line-height="107%" fo:text-indent="-0.441cm" style:auto-text-indent="false">
        <style:tab-stops/>
      </style:paragraph-properties>
    </style:style>
    <style:style style:name="P1078" style:family="paragraph" style:parent-style-name="Normal" style:list-style-name="L165">
      <style:paragraph-properties fo:margin-left="0cm" fo:margin-right="0.078cm" fo:line-height="161%" fo:text-indent="-0.72cm" style:auto-text-indent="false"/>
    </style:style>
    <style:style style:name="P1079" style:family="paragraph" style:parent-style-name="Normal" style:list-style-name="L165">
      <style:paragraph-properties fo:margin-left="0cm" fo:margin-right="0.078cm" fo:line-height="160%" fo:text-indent="-0.72cm" style:auto-text-indent="false"/>
    </style:style>
    <style:style style:name="P1080" style:family="paragraph" style:parent-style-name="Normal" style:list-style-name="L165">
      <style:paragraph-properties fo:margin-left="0cm" fo:margin-right="0.078cm" fo:line-height="162%" fo:text-indent="-0.72cm" style:auto-text-indent="false"/>
    </style:style>
    <style:style style:name="P1081" style:family="paragraph" style:parent-style-name="Normal" style:list-style-name="L165">
      <style:paragraph-properties fo:margin-left="0cm" fo:margin-right="0.078cm" fo:line-height="145%" fo:text-indent="-0.72cm" style:auto-text-indent="false"/>
    </style:style>
    <style:style style:name="P1082" style:family="paragraph" style:parent-style-name="Normal" style:list-style-name="L165">
      <style:paragraph-properties fo:margin-left="0cm" fo:margin-right="0.078cm" fo:margin-top="0cm" fo:margin-bottom="0.229cm" fo:text-indent="-0.72cm" style:auto-text-indent="false"/>
    </style:style>
    <style:style style:name="P1083" style:family="paragraph" style:parent-style-name="Normal" style:list-style-name="L165">
      <style:paragraph-properties fo:margin-left="0cm" fo:margin-right="0.078cm" fo:margin-top="0cm" fo:margin-bottom="0.171cm" fo:text-indent="-0.72cm" style:auto-text-indent="false"/>
    </style:style>
    <style:style style:name="P1084" style:family="paragraph" style:parent-style-name="Normal" style:list-style-name="L165">
      <style:paragraph-properties fo:margin-left="0cm" fo:margin-right="0.078cm" fo:margin-top="0cm" fo:margin-bottom="0.176cm" fo:text-indent="-0.72cm" style:auto-text-indent="false"/>
    </style:style>
    <style:style style:name="P1085" style:family="paragraph" style:parent-style-name="Normal" style:list-style-name="L165">
      <style:paragraph-properties fo:margin-left="0cm" fo:margin-right="0.078cm" fo:margin-top="0cm" fo:margin-bottom="0.222cm" fo:text-indent="-0.72cm" style:auto-text-indent="false"/>
    </style:style>
    <style:style style:name="P1086" style:family="paragraph" style:parent-style-name="Normal" style:list-style-name="L165">
      <style:paragraph-properties fo:margin-left="0cm" fo:margin-right="0.078cm" fo:margin-top="0cm" fo:margin-bottom="0.088cm" fo:line-height="144%" fo:text-indent="-0.72cm" style:auto-text-indent="false"/>
    </style:style>
    <style:style style:name="P1087" style:family="paragraph" style:parent-style-name="Normal" style:list-style-name="L166">
      <style:paragraph-properties fo:margin-left="1.725cm" fo:margin-right="0.078cm" fo:line-height="165%" fo:text-indent="-0.998cm" style:auto-text-indent="false">
        <style:tab-stops/>
      </style:paragraph-properties>
    </style:style>
    <style:style style:name="P1088" style:family="paragraph" style:parent-style-name="Normal" style:list-style-name="L166">
      <style:paragraph-properties fo:margin-left="1.725cm" fo:margin-right="0.078cm" fo:line-height="168%" fo:text-indent="-0.998cm" style:auto-text-indent="false">
        <style:tab-stops/>
      </style:paragraph-properties>
    </style:style>
    <style:style style:name="P1089" style:family="paragraph" style:parent-style-name="Normal" style:list-style-name="L166">
      <style:paragraph-properties fo:margin-left="1.725cm" fo:margin-right="0.078cm" fo:margin-top="0cm" fo:margin-bottom="0.25cm" fo:text-indent="-0.998cm" style:auto-text-indent="false">
        <style:tab-stops/>
      </style:paragraph-properties>
    </style:style>
    <style:style style:name="P1090" style:family="paragraph" style:parent-style-name="Normal" style:list-style-name="L166">
      <style:paragraph-properties fo:margin-left="1.725cm" fo:margin-right="0.078cm" fo:margin-top="0cm" fo:margin-bottom="0.083cm" fo:line-height="149%" fo:text-indent="-0.998cm" style:auto-text-indent="false">
        <style:tab-stops/>
      </style:paragraph-properties>
    </style:style>
    <style:style style:name="P1091" style:family="paragraph" style:parent-style-name="Normal" style:list-style-name="L166">
      <style:paragraph-properties fo:margin-left="1.725cm" fo:margin-right="0.078cm" fo:margin-top="0cm" fo:margin-bottom="0.074cm" fo:line-height="152%" fo:text-indent="-0.998cm" style:auto-text-indent="false">
        <style:tab-stops/>
      </style:paragraph-properties>
    </style:style>
    <style:style style:name="P1092" style:family="paragraph" style:parent-style-name="Normal" style:list-style-name="L166">
      <style:paragraph-properties fo:margin-left="1.725cm" fo:margin-right="0.078cm" fo:margin-top="0cm" fo:margin-bottom="0.275cm" fo:text-indent="-0.998cm" style:auto-text-indent="false">
        <style:tab-stops/>
      </style:paragraph-properties>
    </style:style>
    <style:style style:name="P1093" style:family="paragraph" style:parent-style-name="Normal" style:list-style-name="L166">
      <style:paragraph-properties fo:margin-left="1.725cm" fo:margin-right="0.078cm" fo:margin-top="0cm" fo:margin-bottom="0.171cm" fo:text-indent="-0.998cm" style:auto-text-indent="false">
        <style:tab-stops/>
      </style:paragraph-properties>
    </style:style>
    <style:style style:name="P1094" style:family="paragraph" style:parent-style-name="Normal" style:list-style-name="L167">
      <style:paragraph-properties fo:margin-left="0cm" fo:margin-right="0.078cm" fo:margin-top="0cm" fo:margin-bottom="0.273cm" fo:text-indent="-0.445cm" style:auto-text-indent="false"/>
    </style:style>
    <style:style style:name="P1095" style:family="paragraph" style:parent-style-name="Normal" style:list-style-name="L167">
      <style:paragraph-properties fo:margin-left="0cm" fo:margin-right="0.078cm" fo:margin-top="0cm" fo:margin-bottom="0.085cm" fo:line-height="149%" fo:text-indent="-0.445cm" style:auto-text-indent="false"/>
    </style:style>
    <style:style style:name="P1096" style:family="paragraph" style:parent-style-name="Normal" style:list-style-name="L167">
      <style:paragraph-properties fo:margin-left="0cm" fo:margin-right="0.078cm" fo:margin-top="0cm" fo:margin-bottom="0.083cm" fo:line-height="149%" fo:text-indent="-0.445cm" style:auto-text-indent="false"/>
    </style:style>
    <style:style style:name="P1097" style:family="paragraph" style:parent-style-name="Normal" style:list-style-name="L167">
      <style:paragraph-properties fo:margin-left="0cm" fo:margin-right="0.078cm" fo:margin-top="0cm" fo:margin-bottom="0.079cm" fo:line-height="148%" fo:text-indent="-0.445cm" style:auto-text-indent="false"/>
    </style:style>
    <style:style style:name="P1098" style:family="paragraph" style:parent-style-name="Normal" style:list-style-name="L167">
      <style:paragraph-properties fo:margin-left="0cm" fo:margin-right="0.078cm" fo:margin-top="0cm" fo:margin-bottom="0.078cm" fo:line-height="148%" fo:text-indent="-0.445cm" style:auto-text-indent="false"/>
    </style:style>
    <style:style style:name="P1099" style:family="paragraph" style:parent-style-name="Normal" style:list-style-name="L171">
      <style:paragraph-properties fo:margin-left="0cm" fo:margin-right="3.819cm" fo:margin-top="0cm" fo:margin-bottom="0.275cm" fo:text-indent="-0.517cm" style:auto-text-indent="false"/>
    </style:style>
    <style:style style:name="P1100" style:family="paragraph" style:parent-style-name="Normal" style:list-style-name="L171">
      <style:paragraph-properties fo:margin-left="0cm" fo:margin-right="3.819cm" fo:margin-top="0cm" fo:margin-bottom="0.076cm" fo:line-height="149%" fo:text-indent="-0.517cm" style:auto-text-indent="false"/>
    </style:style>
    <style:style style:name="P1101" style:family="paragraph" style:parent-style-name="Normal" style:list-style-name="L172">
      <style:paragraph-properties fo:margin-left="0cm" fo:margin-right="5.383cm" fo:margin-top="0cm" fo:margin-bottom="0.265cm" fo:text-indent="-0.517cm" style:auto-text-indent="false"/>
    </style:style>
    <style:style style:name="P1102" style:family="paragraph" style:parent-style-name="Normal" style:list-style-name="L172">
      <style:paragraph-properties fo:margin-left="0cm" fo:margin-right="5.383cm" fo:margin-top="0cm" fo:margin-bottom="0.078cm" fo:line-height="150%" fo:text-indent="-0.517cm" style:auto-text-indent="false"/>
    </style:style>
    <style:style style:name="P1103" style:family="paragraph" style:parent-style-name="Normal">
      <style:paragraph-properties fo:margin-left="0cm" fo:margin-right="0cm" fo:margin-top="0cm" fo:margin-bottom="0.559cm" fo:line-height="107%" fo:text-align="start" style:justify-single-word="false" fo:text-indent="0cm" style:auto-text-indent="false">
        <style:tab-stops/>
      </style:paragraph-properties>
    </style:style>
    <style:style style:name="P1104" style:family="paragraph" style:parent-style-name="Normal">
      <style:paragraph-properties fo:margin-left="0cm" fo:margin-right="0cm" fo:text-indent="0cm" style:auto-text-indent="false"/>
    </style:style>
    <style:style style:name="P1105" style:family="paragraph" style:parent-style-name="Normal">
      <style:paragraph-properties fo:margin-left="0cm" fo:margin-right="0cm" fo:margin-top="0cm" fo:margin-bottom="0.028cm" fo:line-height="107%" fo:text-align="start" style:justify-single-word="false" fo:text-indent="0cm" style:auto-text-indent="false">
        <style:tab-stops/>
      </style:paragraph-properties>
    </style:style>
    <style:style style:name="P1106" style:family="paragraph" style:parent-style-name="Normal">
      <style:paragraph-properties fo:margin-left="0cm" fo:margin-right="0cm" fo:margin-top="0cm" fo:margin-bottom="0.162cm" fo:line-height="107%" fo:text-align="start" style:justify-single-word="false" fo:text-indent="0cm" style:auto-text-indent="false">
        <style:tab-stops/>
      </style:paragraph-properties>
    </style:style>
    <style:style style:name="P1107" style:family="paragraph" style:parent-style-name="Normal">
      <style:paragraph-properties fo:margin-left="0cm" fo:margin-right="0.095cm" fo:text-indent="0cm" style:auto-text-indent="false"/>
    </style:style>
    <style:style style:name="P1108" style:family="paragraph" style:parent-style-name="Normal" style:list-style-name="L51">
      <style:paragraph-properties fo:margin-top="0.101cm" fo:margin-bottom="0.101cm"/>
    </style:style>
    <style:style style:name="P1109" style:family="paragraph" style:parent-style-name="Normal">
      <style:paragraph-properties fo:margin-left="0cm" fo:margin-right="8.744cm" fo:margin-top="0cm" fo:margin-bottom="0.007cm" fo:line-height="151%" fo:text-align="start" style:justify-single-word="false" fo:text-indent="0cm" style:auto-text-indent="false"/>
    </style:style>
    <style:style style:name="P1110" style:family="paragraph" style:parent-style-name="Normal">
      <style:paragraph-properties fo:margin-left="0cm" fo:margin-right="15.984cm" fo:margin-top="0cm" fo:margin-bottom="0cm" fo:line-height="90%" fo:text-align="start" style:justify-single-word="false" fo:text-indent="0cm" style:auto-text-indent="false">
        <style:tab-stops/>
      </style:paragraph-properties>
    </style:style>
    <style:style style:name="P1111" style:family="paragraph" style:parent-style-name="Normal">
      <style:paragraph-properties fo:margin-left="8.05cm" fo:margin-right="5.554cm" fo:margin-top="0cm" fo:margin-bottom="0.457cm" fo:line-height="107%" fo:text-align="center" style:justify-single-word="false" fo:text-indent="-2.245cm" style:auto-text-indent="false">
        <style:tab-stops/>
      </style:paragraph-properties>
    </style:style>
    <style:style style:name="P1112" style:family="paragraph" style:parent-style-name="Normal">
      <style:paragraph-properties fo:margin-left="0cm" fo:margin-right="11.705cm" fo:margin-top="0cm" fo:margin-bottom="0.055cm" fo:line-height="196%" fo:text-align="start" style:justify-single-word="false" fo:text-indent="0cm" style:auto-text-indent="false"/>
    </style:style>
    <style:style style:name="P1113" style:family="paragraph" style:parent-style-name="Heading_20_2">
      <style:paragraph-properties fo:margin-left="0cm" fo:margin-right="0.044cm" fo:text-indent="0cm" style:auto-text-indent="false"/>
    </style:style>
    <style:style style:name="P1114" style:family="paragraph" style:parent-style-name="Heading_20_2">
      <style:paragraph-properties fo:margin-left="0cm" fo:margin-right="0.095cm" fo:margin-top="0cm" fo:margin-bottom="0.323cm" fo:text-indent="0cm" style:auto-text-indent="false"/>
    </style:style>
    <style:style style:name="P1115" style:family="paragraph" style:parent-style-name="Heading_20_2">
      <style:paragraph-properties fo:margin-left="0cm" fo:margin-right="0.095cm" fo:text-indent="0cm" style:auto-text-indent="false"/>
    </style:style>
    <style:style style:name="P1116" style:family="paragraph" style:parent-style-name="Heading_20_2">
      <style:paragraph-properties fo:margin-left="0cm" fo:margin-right="0.088cm" fo:margin-top="0cm" fo:margin-bottom="0.319cm" fo:text-indent="0cm" style:auto-text-indent="false"/>
    </style:style>
    <style:style style:name="P1117" style:family="paragraph" style:parent-style-name="Heading_20_2">
      <style:paragraph-properties fo:margin-left="0cm" fo:margin-right="0.088cm" fo:margin-top="0cm" fo:margin-bottom="0.108cm" fo:text-indent="0cm" style:auto-text-indent="false"/>
    </style:style>
    <style:style style:name="P1118" style:family="paragraph" style:parent-style-name="Heading_20_2">
      <style:paragraph-properties fo:margin-left="0cm" fo:margin-right="0.093cm" fo:margin-top="0cm" fo:margin-bottom="0.108cm" fo:text-indent="0cm" style:auto-text-indent="false"/>
    </style:style>
    <style:style style:name="P1119" style:family="paragraph" style:parent-style-name="Heading_20_2">
      <style:paragraph-properties fo:margin-left="0cm" fo:margin-right="0.093cm" fo:text-indent="0cm" style:auto-text-indent="false"/>
    </style:style>
    <style:style style:name="P1120" style:family="paragraph" style:parent-style-name="Heading_20_2">
      <style:paragraph-properties fo:margin-left="0cm" fo:margin-right="0.093cm" fo:margin-top="0cm" fo:margin-bottom="0.319cm" fo:text-indent="0cm" style:auto-text-indent="false"/>
    </style:style>
    <style:style style:name="P1121" style:family="paragraph" style:parent-style-name="Heading_20_2">
      <style:paragraph-properties fo:margin-left="0cm" fo:margin-right="0.093cm" fo:margin-top="0cm" fo:margin-bottom="0.111cm" fo:text-indent="0cm" style:auto-text-indent="false"/>
    </style:style>
    <style:style style:name="P1122" style:family="paragraph" style:parent-style-name="Heading_20_2">
      <style:paragraph-properties fo:margin-left="5.283cm" fo:margin-right="5.23cm" fo:line-height="189%" fo:text-indent="0cm" style:auto-text-indent="false">
        <style:tab-stops/>
      </style:paragraph-properties>
    </style:style>
    <style:style style:name="P1123" style:family="paragraph" style:parent-style-name="Heading_20_2">
      <style:paragraph-properties fo:margin-left="0cm" fo:margin-right="0cm" fo:text-indent="0cm" style:auto-text-indent="false"/>
    </style:style>
    <style:style style:name="P1124" style:family="paragraph" style:parent-style-name="Heading_20_2">
      <style:paragraph-properties fo:margin-left="0cm" fo:margin-right="0.09cm" fo:margin-top="0cm" fo:margin-bottom="0.319cm" fo:text-indent="0cm" style:auto-text-indent="false"/>
    </style:style>
    <style:style style:name="P1125" style:family="paragraph" style:parent-style-name="Heading_20_2">
      <style:paragraph-properties fo:margin-left="0cm" fo:margin-right="0.09cm" fo:text-indent="0cm" style:auto-text-indent="false"/>
    </style:style>
    <style:style style:name="P1126" style:family="paragraph" style:parent-style-name="Heading_20_2">
      <style:paragraph-properties fo:margin-left="0cm" fo:margin-right="0.099cm" fo:margin-top="0cm" fo:margin-bottom="0.169cm" fo:line-height="107%" fo:text-indent="0cm" style:auto-text-indent="false">
        <style:tab-stops/>
      </style:paragraph-properties>
    </style:style>
    <style:style style:name="P1127" style:family="paragraph" style:parent-style-name="Heading_20_2">
      <style:paragraph-properties fo:margin-left="0cm" fo:margin-right="0.099cm" fo:text-indent="0cm" style:auto-text-indent="false"/>
    </style:style>
    <style:style style:name="P1128" style:family="paragraph" style:parent-style-name="Heading_20_2">
      <style:paragraph-properties fo:margin-left="0cm" fo:margin-right="0.092cm" fo:margin-top="0cm" fo:margin-bottom="0.319cm" fo:text-indent="0cm" style:auto-text-indent="false"/>
    </style:style>
    <style:style style:name="P1129" style:family="paragraph" style:parent-style-name="Heading_20_2">
      <style:paragraph-properties fo:margin-left="0cm" fo:margin-right="0.092cm" fo:text-indent="0cm" style:auto-text-indent="false"/>
    </style:style>
    <style:style style:name="P1130" style:family="paragraph" style:parent-style-name="Heading_20_2">
      <style:paragraph-properties fo:margin-left="0cm" fo:margin-right="0.092cm" fo:margin-top="0cm" fo:margin-bottom="0.111cm" fo:text-indent="0cm" style:auto-text-indent="false"/>
    </style:style>
    <style:style style:name="P1131" style:family="paragraph" style:parent-style-name="Heading_20_2">
      <style:paragraph-properties fo:margin-left="0cm" fo:margin-right="0.092cm" fo:margin-top="0cm" fo:margin-bottom="0.108cm" fo:text-indent="0cm" style:auto-text-indent="false"/>
    </style:style>
    <style:style style:name="P1132" style:family="paragraph" style:parent-style-name="Heading_20_2">
      <style:paragraph-properties fo:margin-left="0cm" fo:margin-right="0.086cm" fo:text-indent="0cm" style:auto-text-indent="false"/>
    </style:style>
    <style:style style:name="P1133" style:family="paragraph" style:parent-style-name="Heading_20_2">
      <style:paragraph-properties fo:margin-left="0cm" fo:margin-right="0.097cm" fo:text-indent="0cm" style:auto-text-indent="false"/>
    </style:style>
    <style:style style:name="P1134" style:family="paragraph" style:parent-style-name="Heading_20_2">
      <style:paragraph-properties fo:margin-left="0cm" fo:margin-right="0.097cm" fo:margin-top="0cm" fo:margin-bottom="0.108cm" fo:text-indent="0cm" style:auto-text-indent="false"/>
    </style:style>
    <style:style style:name="P1135" style:family="paragraph" style:parent-style-name="Heading_20_2">
      <style:paragraph-properties fo:margin-left="0cm" fo:margin-right="0.097cm" fo:margin-top="0cm" fo:margin-bottom="0.358cm" fo:text-indent="0cm" style:auto-text-indent="false"/>
    </style:style>
    <style:style style:name="P1136" style:family="paragraph" style:parent-style-name="Heading_20_2">
      <style:paragraph-properties fo:margin-left="3.417cm" fo:margin-right="3.5cm" fo:line-height="190%" fo:text-indent="0cm" style:auto-text-indent="false">
        <style:tab-stops/>
      </style:paragraph-properties>
    </style:style>
    <style:style style:name="P1137" style:family="paragraph" style:parent-style-name="Heading_20_2">
      <style:paragraph-properties fo:margin-left="0cm" fo:margin-right="0.104cm" fo:margin-top="0cm" fo:margin-bottom="0.111cm" fo:text-indent="0cm" style:auto-text-indent="false"/>
    </style:style>
    <style:style style:name="P1138" style:family="paragraph" style:parent-style-name="Heading_20_2">
      <style:paragraph-properties fo:margin-left="0cm" fo:margin-right="0.101cm" fo:margin-top="0cm" fo:margin-bottom="0.108cm" fo:text-indent="0cm" style:auto-text-indent="false"/>
    </style:style>
    <style:style style:name="P1139" style:family="paragraph" style:parent-style-name="Heading_20_2">
      <style:paragraph-properties fo:margin-left="3.263cm" fo:margin-right="0cm" fo:margin-top="0cm" fo:margin-bottom="0.092cm" fo:line-height="107%" fo:text-align="start" style:justify-single-word="false" fo:text-indent="0cm" style:auto-text-indent="false">
        <style:tab-stops/>
      </style:paragraph-properties>
    </style:style>
    <style:style style:name="P1140" style:family="paragraph" style:parent-style-name="Heading_20_3">
      <style:paragraph-properties fo:margin-left="0.928cm" fo:margin-right="1.004cm" fo:margin-top="0cm" fo:margin-bottom="0.025cm" fo:text-indent="0cm" style:auto-text-indent="false">
        <style:tab-stops/>
      </style:paragraph-properties>
    </style:style>
    <style:style style:name="P1141" style:family="paragraph" style:parent-style-name="Heading_20_3">
      <style:paragraph-properties fo:margin-left="0.928cm" fo:margin-right="1.004cm" fo:margin-top="0cm" fo:margin-bottom="0.169cm" fo:text-indent="0cm" style:auto-text-indent="false">
        <style:tab-stops/>
      </style:paragraph-properties>
    </style:style>
    <style:style style:name="P1142" style:family="paragraph" style:parent-style-name="Heading_20_3">
      <style:paragraph-properties fo:margin-left="0.928cm" fo:margin-right="1.011cm" fo:margin-top="0cm" fo:margin-bottom="0.136cm" fo:text-indent="0cm" style:auto-text-indent="false">
        <style:tab-stops/>
      </style:paragraph-properties>
    </style:style>
    <style:style style:name="P1143" style:family="paragraph" style:parent-style-name="Heading_20_3">
      <style:paragraph-properties fo:margin-left="0.928cm" fo:margin-right="1.005cm" fo:margin-top="0cm" fo:margin-bottom="0.025cm" fo:text-indent="0cm" style:auto-text-indent="false">
        <style:tab-stops/>
      </style:paragraph-properties>
    </style:style>
    <style:style style:name="P1144" style:family="paragraph" style:parent-style-name="Heading_20_3">
      <style:paragraph-properties fo:margin-left="0.928cm" fo:margin-right="1.005cm" fo:margin-top="0cm" fo:margin-bottom="0.169cm" fo:text-indent="0cm" style:auto-text-indent="false">
        <style:tab-stops/>
      </style:paragraph-properties>
    </style:style>
    <style:style style:name="P1145" style:family="paragraph" style:parent-style-name="Heading_20_3">
      <style:paragraph-properties fo:margin-left="0.928cm" fo:margin-right="1.005cm" fo:margin-top="0cm" fo:margin-bottom="0.185cm" fo:text-indent="0cm" style:auto-text-indent="false">
        <style:tab-stops/>
      </style:paragraph-properties>
    </style:style>
    <style:style style:name="P1146" style:family="paragraph" style:parent-style-name="Heading_20_3">
      <style:paragraph-properties fo:margin-left="0.928cm" fo:margin-right="1.007cm" fo:margin-top="0cm" fo:margin-bottom="0.169cm" fo:text-indent="0cm" style:auto-text-indent="false">
        <style:tab-stops/>
      </style:paragraph-properties>
    </style:style>
    <style:style style:name="P1147" style:family="paragraph" style:parent-style-name="Heading_20_3">
      <style:paragraph-properties fo:margin-left="0.928cm" fo:margin-right="1.007cm" fo:margin-top="0cm" fo:margin-bottom="0.025cm" fo:text-indent="0cm" style:auto-text-indent="false">
        <style:tab-stops/>
      </style:paragraph-properties>
    </style:style>
    <style:style style:name="P1148" style:family="paragraph" style:parent-style-name="Heading_20_3">
      <style:paragraph-properties fo:margin-left="0.928cm" fo:margin-right="0.995cm" fo:margin-top="0cm" fo:margin-bottom="0.025cm" fo:text-indent="0cm" style:auto-text-indent="false">
        <style:tab-stops/>
      </style:paragraph-properties>
    </style:style>
    <style:style style:name="P1149" style:family="paragraph" style:parent-style-name="Heading_20_3">
      <style:paragraph-properties fo:margin-left="0.928cm" fo:margin-right="1.009cm" fo:margin-top="0cm" fo:margin-bottom="0.025cm" fo:text-indent="0cm" style:auto-text-indent="false">
        <style:tab-stops/>
      </style:paragraph-properties>
    </style:style>
    <style:style style:name="P1150" style:family="paragraph" style:parent-style-name="Heading_20_3">
      <style:paragraph-properties fo:margin-left="0.928cm" fo:margin-right="1cm" fo:margin-top="0cm" fo:margin-bottom="0.025cm" fo:text-indent="0cm" style:auto-text-indent="false">
        <style:tab-stops/>
      </style:paragraph-properties>
    </style:style>
    <style:style style:name="P1151" style:family="paragraph" style:parent-style-name="Heading_20_3">
      <style:paragraph-properties fo:margin-left="0.928cm" fo:margin-right="1.012cm" fo:margin-top="0cm" fo:margin-bottom="0.025cm" fo:text-indent="0cm" style:auto-text-indent="false">
        <style:tab-stops/>
      </style:paragraph-properties>
    </style:style>
    <style:style style:name="P1152" style:family="paragraph" style:parent-style-name="Heading_20_3">
      <style:paragraph-properties fo:margin-left="0.928cm" fo:margin-right="1.002cm" fo:margin-top="0cm" fo:margin-bottom="0.169cm" fo:text-indent="0cm" style:auto-text-indent="false">
        <style:tab-stops/>
      </style:paragraph-properties>
    </style:style>
    <style:style style:name="P1153" style:family="paragraph" style:parent-style-name="Heading_20_3">
      <style:paragraph-properties fo:margin-left="-0.026cm" fo:margin-right="0cm" fo:margin-top="0cm" fo:margin-bottom="0.113cm" fo:text-align="start" style:justify-single-word="false" fo:text-indent="0cm" style:auto-text-indent="false">
        <style:tab-stops>
          <style:tab-stop style:position="8.015cm" style:type="center"/>
        </style:tab-stops>
      </style:paragraph-properties>
    </style:style>
    <style:style style:name="P1154" style:family="paragraph" style:parent-style-name="Heading_20_3">
      <style:paragraph-properties fo:margin-left="8.05cm" fo:margin-right="5.554cm" fo:margin-top="0cm" fo:margin-bottom="0.457cm" fo:text-align="start" style:justify-single-word="false" fo:text-indent="-2.245cm" style:auto-text-indent="false">
        <style:tab-stops/>
      </style:paragraph-properties>
    </style:style>
    <style:style style:name="P1155" style:family="paragraph" style:parent-style-name="Heading_20_3">
      <style:paragraph-properties fo:margin-left="0cm" fo:margin-right="3.822cm" fo:margin-top="0cm" fo:margin-bottom="0.353cm" fo:line-height="137%" fo:text-align="justify" style:justify-single-word="false" fo:text-indent="5.653cm" style:auto-text-indent="false">
        <style:tab-stops/>
      </style:paragraph-properties>
    </style:style>
    <style:style style:name="P1156" style:family="paragraph" style:parent-style-name="Heading_20_3">
      <style:paragraph-properties fo:margin-left="0cm" fo:margin-right="4.165cm" fo:margin-top="0cm" fo:margin-bottom="0.36cm" fo:line-height="136%" fo:text-align="justify" style:justify-single-word="false" fo:text-indent="5.995cm" style:auto-text-indent="false">
        <style:tab-stops/>
      </style:paragraph-properties>
    </style:style>
    <style:style style:name="P1157" style:family="paragraph" style:parent-style-name="Heading_20_3">
      <style:paragraph-properties fo:margin-left="0cm" fo:margin-right="3.681cm" fo:margin-top="0cm" fo:margin-bottom="0.314cm" fo:line-height="145%" fo:text-align="justify" style:justify-single-word="false" fo:text-indent="5.5cm" style:auto-text-indent="false">
        <style:tab-stops/>
      </style:paragraph-properties>
    </style:style>
    <style:style style:name="P1158" style:family="paragraph">
      <style:paragraph-properties style:writing-mode="lr-tb"/>
    </style:style>
    <style:style style:name="T1" style:family="text">
      <style:text-properties style:font-name="Calibri" fo:font-size="10pt" style:font-name-asian="Calibri" style:font-size-asian="10pt" style:font-name-complex="Calibri"/>
    </style:style>
    <style:style style:name="T2" style:family="text">
      <style:text-properties style:font-name="Calibri" fo:font-size="11pt" fo:font-weight="normal" style:font-name-asian="Calibri" style:font-size-asian="11pt" style:font-weight-asian="normal" style:font-name-complex="Calibri"/>
    </style:style>
    <style:style style:name="T3" style:family="text">
      <style:text-properties style:font-name="Calibri" fo:font-size="13pt" fo:font-weight="normal" style:font-name-asian="Calibri" style:font-size-asian="13pt" style:font-weight-asian="normal" style:font-name-complex="Calibri"/>
    </style:style>
    <style:style style:name="T4" style:family="text">
      <style:text-properties fo:font-size="11.5pt" style:font-size-asian="11.5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normal" style:font-style-asian="italic" style:font-weight-asian="normal" style:language-complex="en" style:country-complex="US" style:font-weight-complex="normal"/>
    </style:style>
    <style:style style:name="T9" style:family="text">
      <style:text-properties fo:font-style="italic" fo:font-weight="normal" style:font-name-asian="Times New Roman" style:font-style-asian="italic" style:font-weight-asian="normal" style:font-weight-complex="normal"/>
    </style:style>
    <style:style style:name="T10" style:family="text">
      <style:text-properties fo:color="#2f5496" style:font-name="Times New Roman" fo:font-size="14pt" style:font-name-asian="Times New Roman" style:font-size-asian="14pt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Arial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T17" style:family="text">
      <style:text-properties style:font-name="Times New Roman" fo:font-size="12pt" fo:font-weight="normal" style:font-size-asian="12pt" style:language-asian="pl" style:country-asian="PL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weight="normal" style:font-size-asian="10pt" style:font-weight-asian="normal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style="italic" fo:font-weight="bold" style:font-size-asian="14pt" style:font-style-asian="italic" style:font-weight-asian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fo:font-weight="normal" style:font-name-asian="Arial" style:font-weight-asian="normal" style:font-name-complex="Arial"/>
    </style:style>
    <style:style style:name="T29" style:family="text">
      <style:text-properties style:font-name="Arial" fo:font-weight="bold" style:font-name-asian="Arial" style:font-weight-asian="bold" style:font-name-complex="Arial"/>
    </style:style>
    <style:style style:name="T30" style:family="text">
      <style:text-properties style:font-name="Arial" fo:font-weight="bold" style:font-name-asian="Arial" style:font-weight-asian="bold" style:font-name-complex="Arial" style:font-weight-complex="bold"/>
    </style:style>
    <style:style style:name="T31" style:family="text">
      <style:text-properties style:font-name="Arial" fo:font-size="11.5pt" style:font-name-asian="Arial" style:font-size-asian="11.5pt" style:font-name-complex="Arial"/>
    </style:style>
    <style:style style:name="T32" style:family="text">
      <style:text-properties fo:font-size="13pt" style:font-size-asian="13pt"/>
    </style:style>
    <style:style style:name="T33" style:family="text">
      <style:text-properties fo:font-size="13pt" fo:font-style="italic" style:font-size-asian="13pt" style:font-style-asian="italic"/>
    </style:style>
    <style:style style:name="T34" style:family="text">
      <style:text-properties fo:font-size="13pt" fo:font-weight="bold" style:font-size-asian="13pt" style:font-weight-asian="bold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language-complex="en" style:country-complex="US" style:font-weight-complex="normal"/>
    </style:style>
    <style:style style:name="T37" style:family="text">
      <style:text-properties fo:font-weight="normal" style:font-name-asian="Times New Roman" style:font-weight-asian="normal" style:font-weight-complex="normal"/>
    </style:style>
    <style:style style:name="T38" style:family="text">
      <style:text-properties style:font-name="Segoe UI Symbol" style:font-name-asian="Segoe UI Symbol" style:font-name-complex="Segoe UI Symbol"/>
    </style:style>
    <style:style style:name="T39" style:family="text">
      <style:text-properties fo:color="#c00000"/>
    </style:style>
    <style:style style:name="T40" style:family="text">
      <style:text-properties fo:color="#c00000" fo:font-size="10pt" fo:font-weight="bold" style:font-size-asian="10pt" style:font-weight-asian="bold"/>
    </style:style>
    <style:style style:name="T41" style:family="text">
      <style:text-properties fo:color="#c00000" fo:font-size="10pt" style:font-size-asian="10pt"/>
    </style:style>
    <style:style style:name="T42" style:family="text">
      <style:text-properties style:text-position="super 65%" fo:font-size="15.5pt" style:font-size-asian="15.5pt"/>
    </style:style>
    <style:style style:name="T43" style:family="text">
      <style:text-properties fo:color="#ff0000"/>
    </style:style>
    <style:style style:name="T44" style:family="text">
      <style:text-properties fo:color="#ff0000" fo:font-size="10pt" style:font-size-asian="10pt"/>
    </style:style>
    <style:style style:name="T45" style:family="text">
      <style:text-properties fo:font-size="16pt" style:font-size-asian="16pt"/>
    </style:style>
    <style:style style:name="T46" style:family="text">
      <style:text-properties fo:color="#00000a"/>
    </style:style>
    <style:style style:name="T47" style:family="text">
      <style:text-properties fo:font-size="8pt" style:font-size-asian="8pt"/>
    </style:style>
    <style:style style:name="T48" style:family="text">
      <style:text-properties fo:color="#000000"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T4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margin-left="1.506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891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4.161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5.431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701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971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9.241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0.511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5" text:style-name="WW_5f_CharLFO10LVL5" style:num-format="a" style:num-letter-sync="true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6" text:style-name="WW_5f_CharLFO10LVL6" style:num-format="i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8" text:style-name="WW_5f_CharLFO10LVL8" style:num-format="a" style:num-letter-sync="true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9" text:style-name="WW_5f_CharLFO10LVL9" style:num-format="i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1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1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1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1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1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 fo:margin-left="1.503cm"/>
        </style:list-level-properties>
      </text:list-level-style-number>
      <text:list-level-style-number text:level="3" text:style-name="WW_5f_CharLFO12LVL3" style:num-format="i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4" text:style-name="WW_5f_CharLFO12LVL4" style:num-format="1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5" text:style-name="WW_5f_CharLFO12LVL5" style:num-format="a" style:num-letter-sync="true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6" text:style-name="WW_5f_CharLFO12LVL6" style:num-format="i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8" text:style-name="WW_5f_CharLFO12LVL8" style:num-format="a" style:num-letter-sync="true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9" text:style-name="WW_5f_CharLFO12LVL9" style:num-format="i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3LVL2" style:num-suffix=")" style:num-format="1" text:start-value="7">
        <style:list-level-properties text:list-level-position-and-space-mode="label-alignment">
          <style:list-level-label-alignment text:label-followed-by="listtab" fo:margin-left="1.503cm"/>
        </style:list-level-properties>
      </text:list-level-style-number>
      <text:list-level-style-number text:level="3" text:style-name="WW_5f_CharLFO13LVL3" style:num-format="i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4" text:style-name="WW_5f_CharLFO13LVL4" style:num-format="1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5" text:style-name="WW_5f_CharLFO13LVL5" style:num-format="a" style:num-letter-sync="true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6" text:style-name="WW_5f_CharLFO13LVL6" style:num-format="i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8" text:style-name="WW_5f_CharLFO13LVL8" style:num-format="a" style:num-letter-sync="true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9" text:style-name="WW_5f_CharLFO13LVL9" style:num-format="i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style:num-suffix="." style:num-format="1" text:start-value="1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5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5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5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5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5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5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margin-left="0.995cm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margin-left="1.468cm"/>
        </style:list-level-properties>
      </text:list-level-style-number>
      <text:list-level-style-number text:level="2" text:style-name="WW_5f_CharLFO17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7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7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7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7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7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margin-left="1.214cm"/>
        </style:list-level-properties>
      </text:list-level-style-number>
      <text:list-level-style-number text:level="2" text:style-name="WW_5f_CharLFO18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8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8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8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8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8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8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8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9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9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9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9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9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9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9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9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20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20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20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20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20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20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20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20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21LVL2" style:num-suffix=")" style:num-format="1">
        <style:list-level-properties text:list-level-position-and-space-mode="label-alignment">
          <style:list-level-label-alignment text:label-followed-by="listtab" fo:margin-left="1.753cm"/>
        </style:list-level-properties>
      </text:list-level-style-number>
      <text:list-level-style-number text:level="3" text:style-name="WW_5f_CharLFO21LVL3" style:num-format="i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4" text:style-name="WW_5f_CharLFO21LVL4" style:num-format="1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5" text:style-name="WW_5f_CharLFO21LVL5" style:num-format="a" style:num-letter-sync="true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6" text:style-name="WW_5f_CharLFO21LVL6" style:num-format="i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7" text:style-name="WW_5f_CharLFO21LVL7" style:num-format="1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8" text:style-name="WW_5f_CharLFO21LVL8" style:num-format="a" style:num-letter-sync="true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9" text:style-name="WW_5f_CharLFO21LVL9" style:num-format="i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22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22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22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22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22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22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22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22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23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23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23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23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23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23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23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23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2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2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2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2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2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2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2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2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25LVL2" style:num-format="a" style:num-letter-sync="true">
        <style:list-level-properties text:list-level-position-and-space-mode="label-alignment">
          <style:list-level-label-alignment text:label-followed-by="listtab" fo:margin-left="2.593cm"/>
        </style:list-level-properties>
      </text:list-level-style-number>
      <text:list-level-style-number text:level="3" text:style-name="WW_5f_CharLFO25LVL3" style:num-format="i">
        <style:list-level-properties text:list-level-position-and-space-mode="label-alignment">
          <style:list-level-label-alignment text:label-followed-by="listtab" fo:margin-left="3.863cm"/>
        </style:list-level-properties>
      </text:list-level-style-number>
      <text:list-level-style-number text:level="4" text:style-name="WW_5f_CharLFO25LVL4" style:num-format="1">
        <style:list-level-properties text:list-level-position-and-space-mode="label-alignment">
          <style:list-level-label-alignment text:label-followed-by="listtab" fo:margin-left="5.133cm"/>
        </style:list-level-properties>
      </text:list-level-style-number>
      <text:list-level-style-number text:level="5" text:style-name="WW_5f_CharLFO25LVL5" style:num-format="a" style:num-letter-sync="true">
        <style:list-level-properties text:list-level-position-and-space-mode="label-alignment">
          <style:list-level-label-alignment text:label-followed-by="listtab" fo:margin-left="6.403cm"/>
        </style:list-level-properties>
      </text:list-level-style-number>
      <text:list-level-style-number text:level="6" text:style-name="WW_5f_CharLFO25LVL6" style:num-format="i">
        <style:list-level-properties text:list-level-position-and-space-mode="label-alignment">
          <style:list-level-label-alignment text:label-followed-by="listtab" fo:margin-left="7.673cm"/>
        </style:list-level-properties>
      </text:list-level-style-number>
      <text:list-level-style-number text:level="7" text:style-name="WW_5f_CharLFO25LVL7" style:num-format="1">
        <style:list-level-properties text:list-level-position-and-space-mode="label-alignment">
          <style:list-level-label-alignment text:label-followed-by="listtab" fo:margin-left="8.943cm"/>
        </style:list-level-properties>
      </text:list-level-style-number>
      <text:list-level-style-number text:level="8" text:style-name="WW_5f_CharLFO25LVL8" style:num-format="a" style:num-letter-sync="true">
        <style:list-level-properties text:list-level-position-and-space-mode="label-alignment">
          <style:list-level-label-alignment text:label-followed-by="listtab" fo:margin-left="10.213cm"/>
        </style:list-level-properties>
      </text:list-level-style-number>
      <text:list-level-style-number text:level="9" text:style-name="WW_5f_CharLFO25LVL9" style:num-format="i">
        <style:list-level-properties text:list-level-position-and-space-mode="label-alignment">
          <style:list-level-label-alignment text:label-followed-by="listtab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2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2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2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2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2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2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2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2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27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27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27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27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27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27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27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27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28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28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28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28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28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28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28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28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9LVL1" style:num-suffix="." style:num-format="1" text:start-value="6">
        <style:list-level-properties text:list-level-position-and-space-mode="label-alignment">
          <style:list-level-label-alignment text:label-followed-by="listtab" fo:margin-left="1.182cm"/>
        </style:list-level-properties>
      </text:list-level-style-number>
      <text:list-level-style-number text:level="2" text:style-name="WW_5f_CharLFO29LVL2" style:num-format="a" style:num-letter-sync="true">
        <style:list-level-properties text:list-level-position-and-space-mode="label-alignment">
          <style:list-level-label-alignment text:label-followed-by="listtab" fo:margin-left="2.434cm"/>
        </style:list-level-properties>
      </text:list-level-style-number>
      <text:list-level-style-number text:level="3" text:style-name="WW_5f_CharLFO29LVL3" style:num-format="i">
        <style:list-level-properties text:list-level-position-and-space-mode="label-alignment">
          <style:list-level-label-alignment text:label-followed-by="listtab" fo:margin-left="3.704cm"/>
        </style:list-level-properties>
      </text:list-level-style-number>
      <text:list-level-style-number text:level="4" text:style-name="WW_5f_CharLFO29LVL4" style:num-format="1">
        <style:list-level-properties text:list-level-position-and-space-mode="label-alignment">
          <style:list-level-label-alignment text:label-followed-by="listtab" fo:margin-left="4.974cm"/>
        </style:list-level-properties>
      </text:list-level-style-number>
      <text:list-level-style-number text:level="5" text:style-name="WW_5f_CharLFO29LVL5" style:num-format="a" style:num-letter-sync="true">
        <style:list-level-properties text:list-level-position-and-space-mode="label-alignment">
          <style:list-level-label-alignment text:label-followed-by="listtab" fo:margin-left="6.244cm"/>
        </style:list-level-properties>
      </text:list-level-style-number>
      <text:list-level-style-number text:level="6" text:style-name="WW_5f_CharLFO29LVL6" style:num-format="i">
        <style:list-level-properties text:list-level-position-and-space-mode="label-alignment">
          <style:list-level-label-alignment text:label-followed-by="listtab" fo:margin-left="7.514cm"/>
        </style:list-level-properties>
      </text:list-level-style-number>
      <text:list-level-style-number text:level="7" text:style-name="WW_5f_CharLFO29LVL7" style:num-format="1">
        <style:list-level-properties text:list-level-position-and-space-mode="label-alignment">
          <style:list-level-label-alignment text:label-followed-by="listtab" fo:margin-left="8.784cm"/>
        </style:list-level-properties>
      </text:list-level-style-number>
      <text:list-level-style-number text:level="8" text:style-name="WW_5f_CharLFO29LVL8" style:num-format="a" style:num-letter-sync="true">
        <style:list-level-properties text:list-level-position-and-space-mode="label-alignment">
          <style:list-level-label-alignment text:label-followed-by="listtab" fo:margin-left="10.054cm"/>
        </style:list-level-properties>
      </text:list-level-style-number>
      <text:list-level-style-number text:level="9" text:style-name="WW_5f_CharLFO29LVL9" style:num-format="i">
        <style:list-level-properties text:list-level-position-and-space-mode="label-alignment">
          <style:list-level-label-alignment text:label-followed-by="listtab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30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30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30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30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30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30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30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30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31LVL1" style:num-suffix=")" style:num-format="a" style:num-letter-sync="true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1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31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31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31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31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31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31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31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33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33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33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33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33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33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33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33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34LVL1" style:num-suffix=")" style:num-format="a" style:num-letter-sync="true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3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3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3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3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3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3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3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3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3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3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3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3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3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3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3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7LVL1" style:num-suffix=")" style:num-format="a" style:num-letter-sync="true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7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37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37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37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37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37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37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37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8LVL1" style:num-suffix="." style:num-format="1" text:start-value="5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38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38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38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38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38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38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38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38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39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39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39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39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39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39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39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39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40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40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40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40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40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40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40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40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41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41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41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41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41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41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41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41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42LVL1" style:num-suffix="." style:num-format="1" text:start-value="5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42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42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42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42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42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42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42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42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43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43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43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43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43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43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43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43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43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44LVL1" style:num-suffix=")" style:num-format="1">
        <style:list-level-properties text:list-level-position-and-space-mode="label-alignment">
          <style:list-level-label-alignment text:label-followed-by="listtab" fo:margin-left="1.358cm"/>
        </style:list-level-properties>
      </text:list-level-style-number>
      <text:list-level-style-number text:level="2" text:style-name="WW_5f_CharLFO4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4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4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4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4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4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4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4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45LVL1" style:num-suffix="." style:num-format="1" text:start-value="2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45LVL2" style:num-format="a" style:num-letter-sync="true">
        <style:list-level-properties text:list-level-position-and-space-mode="label-alignment">
          <style:list-level-label-alignment text:label-followed-by="listtab" fo:margin-left="1.976cm"/>
        </style:list-level-properties>
      </text:list-level-style-number>
      <text:list-level-style-number text:level="3" text:style-name="WW_5f_CharLFO45LVL3" style:num-format="i">
        <style:list-level-properties text:list-level-position-and-space-mode="label-alignment">
          <style:list-level-label-alignment text:label-followed-by="listtab" fo:margin-left="3.246cm"/>
        </style:list-level-properties>
      </text:list-level-style-number>
      <text:list-level-style-number text:level="4" text:style-name="WW_5f_CharLFO45LVL4" style:num-format="1">
        <style:list-level-properties text:list-level-position-and-space-mode="label-alignment">
          <style:list-level-label-alignment text:label-followed-by="listtab" fo:margin-left="4.516cm"/>
        </style:list-level-properties>
      </text:list-level-style-number>
      <text:list-level-style-number text:level="5" text:style-name="WW_5f_CharLFO45LVL5" style:num-format="a" style:num-letter-sync="true">
        <style:list-level-properties text:list-level-position-and-space-mode="label-alignment">
          <style:list-level-label-alignment text:label-followed-by="listtab" fo:margin-left="5.786cm"/>
        </style:list-level-properties>
      </text:list-level-style-number>
      <text:list-level-style-number text:level="6" text:style-name="WW_5f_CharLFO45LVL6" style:num-format="i">
        <style:list-level-properties text:list-level-position-and-space-mode="label-alignment">
          <style:list-level-label-alignment text:label-followed-by="listtab" fo:margin-left="7.056cm"/>
        </style:list-level-properties>
      </text:list-level-style-number>
      <text:list-level-style-number text:level="7" text:style-name="WW_5f_CharLFO45LVL7" style:num-format="1">
        <style:list-level-properties text:list-level-position-and-space-mode="label-alignment">
          <style:list-level-label-alignment text:label-followed-by="listtab" fo:margin-left="8.326cm"/>
        </style:list-level-properties>
      </text:list-level-style-number>
      <text:list-level-style-number text:level="8" text:style-name="WW_5f_CharLFO45LVL8" style:num-format="a" style:num-letter-sync="true">
        <style:list-level-properties text:list-level-position-and-space-mode="label-alignment">
          <style:list-level-label-alignment text:label-followed-by="listtab" fo:margin-left="9.596cm"/>
        </style:list-level-properties>
      </text:list-level-style-number>
      <text:list-level-style-number text:level="9" text:style-name="WW_5f_CharLFO45LVL9" style:num-format="i">
        <style:list-level-properties text:list-level-position-and-space-mode="label-alignment">
          <style:list-level-label-alignment text:label-followed-by="listtab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46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46LVL2" style:num-format="a" style:num-letter-sync="true">
        <style:list-level-properties text:list-level-position-and-space-mode="label-alignment">
          <style:list-level-label-alignment text:label-followed-by="listtab" fo:margin-left="2.159cm"/>
        </style:list-level-properties>
      </text:list-level-style-number>
      <text:list-level-style-number text:level="3" text:style-name="WW_5f_CharLFO46LVL3" style:num-format="i">
        <style:list-level-properties text:list-level-position-and-space-mode="label-alignment">
          <style:list-level-label-alignment text:label-followed-by="listtab" fo:margin-left="3.429cm"/>
        </style:list-level-properties>
      </text:list-level-style-number>
      <text:list-level-style-number text:level="4" text:style-name="WW_5f_CharLFO46LVL4" style:num-format="1">
        <style:list-level-properties text:list-level-position-and-space-mode="label-alignment">
          <style:list-level-label-alignment text:label-followed-by="listtab" fo:margin-left="4.699cm"/>
        </style:list-level-properties>
      </text:list-level-style-number>
      <text:list-level-style-number text:level="5" text:style-name="WW_5f_CharLFO46LVL5" style:num-format="a" style:num-letter-sync="true">
        <style:list-level-properties text:list-level-position-and-space-mode="label-alignment">
          <style:list-level-label-alignment text:label-followed-by="listtab" fo:margin-left="5.969cm"/>
        </style:list-level-properties>
      </text:list-level-style-number>
      <text:list-level-style-number text:level="6" text:style-name="WW_5f_CharLFO46LVL6" style:num-format="i">
        <style:list-level-properties text:list-level-position-and-space-mode="label-alignment">
          <style:list-level-label-alignment text:label-followed-by="listtab" fo:margin-left="7.239cm"/>
        </style:list-level-properties>
      </text:list-level-style-number>
      <text:list-level-style-number text:level="7" text:style-name="WW_5f_CharLFO46LVL7" style:num-format="1">
        <style:list-level-properties text:list-level-position-and-space-mode="label-alignment">
          <style:list-level-label-alignment text:label-followed-by="listtab" fo:margin-left="8.509cm"/>
        </style:list-level-properties>
      </text:list-level-style-number>
      <text:list-level-style-number text:level="8" text:style-name="WW_5f_CharLFO46LVL8" style:num-format="a" style:num-letter-sync="true">
        <style:list-level-properties text:list-level-position-and-space-mode="label-alignment">
          <style:list-level-label-alignment text:label-followed-by="listtab" fo:margin-left="9.779cm"/>
        </style:list-level-properties>
      </text:list-level-style-number>
      <text:list-level-style-number text:level="9" text:style-name="WW_5f_CharLFO46LVL9" style:num-format="i">
        <style:list-level-properties text:list-level-position-and-space-mode="label-alignment">
          <style:list-level-label-alignment text:label-followed-by="listtab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47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47LVL2" style:num-format="a" style:num-letter-sync="true">
        <style:list-level-properties text:list-level-position-and-space-mode="label-alignment">
          <style:list-level-label-alignment text:label-followed-by="listtab" fo:margin-left="2.159cm"/>
        </style:list-level-properties>
      </text:list-level-style-number>
      <text:list-level-style-number text:level="3" text:style-name="WW_5f_CharLFO47LVL3" style:num-format="i">
        <style:list-level-properties text:list-level-position-and-space-mode="label-alignment">
          <style:list-level-label-alignment text:label-followed-by="listtab" fo:margin-left="3.429cm"/>
        </style:list-level-properties>
      </text:list-level-style-number>
      <text:list-level-style-number text:level="4" text:style-name="WW_5f_CharLFO47LVL4" style:num-format="1">
        <style:list-level-properties text:list-level-position-and-space-mode="label-alignment">
          <style:list-level-label-alignment text:label-followed-by="listtab" fo:margin-left="4.699cm"/>
        </style:list-level-properties>
      </text:list-level-style-number>
      <text:list-level-style-number text:level="5" text:style-name="WW_5f_CharLFO47LVL5" style:num-format="a" style:num-letter-sync="true">
        <style:list-level-properties text:list-level-position-and-space-mode="label-alignment">
          <style:list-level-label-alignment text:label-followed-by="listtab" fo:margin-left="5.969cm"/>
        </style:list-level-properties>
      </text:list-level-style-number>
      <text:list-level-style-number text:level="6" text:style-name="WW_5f_CharLFO47LVL6" style:num-format="i">
        <style:list-level-properties text:list-level-position-and-space-mode="label-alignment">
          <style:list-level-label-alignment text:label-followed-by="listtab" fo:margin-left="7.239cm"/>
        </style:list-level-properties>
      </text:list-level-style-number>
      <text:list-level-style-number text:level="7" text:style-name="WW_5f_CharLFO47LVL7" style:num-format="1">
        <style:list-level-properties text:list-level-position-and-space-mode="label-alignment">
          <style:list-level-label-alignment text:label-followed-by="listtab" fo:margin-left="8.509cm"/>
        </style:list-level-properties>
      </text:list-level-style-number>
      <text:list-level-style-number text:level="8" text:style-name="WW_5f_CharLFO47LVL8" style:num-format="a" style:num-letter-sync="true">
        <style:list-level-properties text:list-level-position-and-space-mode="label-alignment">
          <style:list-level-label-alignment text:label-followed-by="listtab" fo:margin-left="9.779cm"/>
        </style:list-level-properties>
      </text:list-level-style-number>
      <text:list-level-style-number text:level="9" text:style-name="WW_5f_CharLFO47LVL9" style:num-format="i">
        <style:list-level-properties text:list-level-position-and-space-mode="label-alignment">
          <style:list-level-label-alignment text:label-followed-by="listtab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8LVL1" style:num-suffix="." style:num-format="1" text:start-value="10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8LVL2" style:num-format="a" style:num-letter-sync="true">
        <style:list-level-properties text:list-level-position-and-space-mode="label-alignment">
          <style:list-level-label-alignment text:label-followed-by="listtab" fo:margin-left="2.297cm"/>
        </style:list-level-properties>
      </text:list-level-style-number>
      <text:list-level-style-number text:level="3" text:style-name="WW_5f_CharLFO48LVL3" style:num-format="i">
        <style:list-level-properties text:list-level-position-and-space-mode="label-alignment">
          <style:list-level-label-alignment text:label-followed-by="listtab" fo:margin-left="3.567cm"/>
        </style:list-level-properties>
      </text:list-level-style-number>
      <text:list-level-style-number text:level="4" text:style-name="WW_5f_CharLFO48LVL4" style:num-format="1">
        <style:list-level-properties text:list-level-position-and-space-mode="label-alignment">
          <style:list-level-label-alignment text:label-followed-by="listtab" fo:margin-left="4.837cm"/>
        </style:list-level-properties>
      </text:list-level-style-number>
      <text:list-level-style-number text:level="5" text:style-name="WW_5f_CharLFO48LVL5" style:num-format="a" style:num-letter-sync="true">
        <style:list-level-properties text:list-level-position-and-space-mode="label-alignment">
          <style:list-level-label-alignment text:label-followed-by="listtab" fo:margin-left="6.107cm"/>
        </style:list-level-properties>
      </text:list-level-style-number>
      <text:list-level-style-number text:level="6" text:style-name="WW_5f_CharLFO48LVL6" style:num-format="i">
        <style:list-level-properties text:list-level-position-and-space-mode="label-alignment">
          <style:list-level-label-alignment text:label-followed-by="listtab" fo:margin-left="7.377cm"/>
        </style:list-level-properties>
      </text:list-level-style-number>
      <text:list-level-style-number text:level="7" text:style-name="WW_5f_CharLFO48LVL7" style:num-format="1">
        <style:list-level-properties text:list-level-position-and-space-mode="label-alignment">
          <style:list-level-label-alignment text:label-followed-by="listtab" fo:margin-left="8.647cm"/>
        </style:list-level-properties>
      </text:list-level-style-number>
      <text:list-level-style-number text:level="8" text:style-name="WW_5f_CharLFO48LVL8" style:num-format="a" style:num-letter-sync="true">
        <style:list-level-properties text:list-level-position-and-space-mode="label-alignment">
          <style:list-level-label-alignment text:label-followed-by="listtab" fo:margin-left="9.917cm"/>
        </style:list-level-properties>
      </text:list-level-style-number>
      <text:list-level-style-number text:level="9" text:style-name="WW_5f_CharLFO48LVL9" style:num-format="i">
        <style:list-level-properties text:list-level-position-and-space-mode="label-alignment">
          <style:list-level-label-alignment text:label-followed-by="listtab" fo:margin-left="11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49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49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49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49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49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49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49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49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50LVL1" style:num-suffix=")" style:num-format="1">
        <style:list-level-properties text:list-level-position-and-space-mode="label-alignment">
          <style:list-level-label-alignment text:label-followed-by="listtab" fo:margin-left="1.184cm"/>
        </style:list-level-properties>
      </text:list-level-style-number>
      <text:list-level-style-number text:level="2" text:style-name="WW_5f_CharLFO50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50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50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50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50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50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50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50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51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51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51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51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51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51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51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51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52LVL2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WW_5f_CharLFO52LVL3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WW_5f_CharLFO52LVL4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WW_5f_CharLFO52LVL5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WW_5f_CharLFO52LVL6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WW_5f_CharLFO52LVL7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WW_5f_CharLFO52LVL8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WW_5f_CharLFO52LVL9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53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53LVL2" style:num-format="a" style:num-letter-sync="true">
        <style:list-level-properties text:list-level-position-and-space-mode="label-alignment">
          <style:list-level-label-alignment text:label-followed-by="listtab" fo:margin-left="2.159cm"/>
        </style:list-level-properties>
      </text:list-level-style-number>
      <text:list-level-style-number text:level="3" text:style-name="WW_5f_CharLFO53LVL3" style:num-format="i">
        <style:list-level-properties text:list-level-position-and-space-mode="label-alignment">
          <style:list-level-label-alignment text:label-followed-by="listtab" fo:margin-left="3.429cm"/>
        </style:list-level-properties>
      </text:list-level-style-number>
      <text:list-level-style-number text:level="4" text:style-name="WW_5f_CharLFO53LVL4" style:num-format="1">
        <style:list-level-properties text:list-level-position-and-space-mode="label-alignment">
          <style:list-level-label-alignment text:label-followed-by="listtab" fo:margin-left="4.699cm"/>
        </style:list-level-properties>
      </text:list-level-style-number>
      <text:list-level-style-number text:level="5" text:style-name="WW_5f_CharLFO53LVL5" style:num-format="a" style:num-letter-sync="true">
        <style:list-level-properties text:list-level-position-and-space-mode="label-alignment">
          <style:list-level-label-alignment text:label-followed-by="listtab" fo:margin-left="5.969cm"/>
        </style:list-level-properties>
      </text:list-level-style-number>
      <text:list-level-style-number text:level="6" text:style-name="WW_5f_CharLFO53LVL6" style:num-format="i">
        <style:list-level-properties text:list-level-position-and-space-mode="label-alignment">
          <style:list-level-label-alignment text:label-followed-by="listtab" fo:margin-left="7.239cm"/>
        </style:list-level-properties>
      </text:list-level-style-number>
      <text:list-level-style-number text:level="7" text:style-name="WW_5f_CharLFO53LVL7" style:num-format="1">
        <style:list-level-properties text:list-level-position-and-space-mode="label-alignment">
          <style:list-level-label-alignment text:label-followed-by="listtab" fo:margin-left="8.509cm"/>
        </style:list-level-properties>
      </text:list-level-style-number>
      <text:list-level-style-number text:level="8" text:style-name="WW_5f_CharLFO53LVL8" style:num-format="a" style:num-letter-sync="true">
        <style:list-level-properties text:list-level-position-and-space-mode="label-alignment">
          <style:list-level-label-alignment text:label-followed-by="listtab" fo:margin-left="9.779cm"/>
        </style:list-level-properties>
      </text:list-level-style-number>
      <text:list-level-style-number text:level="9" text:style-name="WW_5f_CharLFO53LVL9" style:num-format="i">
        <style:list-level-properties text:list-level-position-and-space-mode="label-alignment">
          <style:list-level-label-alignment text:label-followed-by="listtab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WW_5f_CharLFO54LVL1" style:num-suffix="." style:num-format="1" text:start-value="4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5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55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55LVL2" style:num-format="a" style:num-letter-sync="true">
        <style:list-level-properties text:list-level-position-and-space-mode="label-alignment">
          <style:list-level-label-alignment text:label-followed-by="listtab" fo:margin-left="2.159cm"/>
        </style:list-level-properties>
      </text:list-level-style-number>
      <text:list-level-style-number text:level="3" text:style-name="WW_5f_CharLFO55LVL3" style:num-format="i">
        <style:list-level-properties text:list-level-position-and-space-mode="label-alignment">
          <style:list-level-label-alignment text:label-followed-by="listtab" fo:margin-left="3.429cm"/>
        </style:list-level-properties>
      </text:list-level-style-number>
      <text:list-level-style-number text:level="4" text:style-name="WW_5f_CharLFO55LVL4" style:num-format="1">
        <style:list-level-properties text:list-level-position-and-space-mode="label-alignment">
          <style:list-level-label-alignment text:label-followed-by="listtab" fo:margin-left="4.699cm"/>
        </style:list-level-properties>
      </text:list-level-style-number>
      <text:list-level-style-number text:level="5" text:style-name="WW_5f_CharLFO55LVL5" style:num-format="a" style:num-letter-sync="true">
        <style:list-level-properties text:list-level-position-and-space-mode="label-alignment">
          <style:list-level-label-alignment text:label-followed-by="listtab" fo:margin-left="5.969cm"/>
        </style:list-level-properties>
      </text:list-level-style-number>
      <text:list-level-style-number text:level="6" text:style-name="WW_5f_CharLFO55LVL6" style:num-format="i">
        <style:list-level-properties text:list-level-position-and-space-mode="label-alignment">
          <style:list-level-label-alignment text:label-followed-by="listtab" fo:margin-left="7.239cm"/>
        </style:list-level-properties>
      </text:list-level-style-number>
      <text:list-level-style-number text:level="7" text:style-name="WW_5f_CharLFO55LVL7" style:num-format="1">
        <style:list-level-properties text:list-level-position-and-space-mode="label-alignment">
          <style:list-level-label-alignment text:label-followed-by="listtab" fo:margin-left="8.509cm"/>
        </style:list-level-properties>
      </text:list-level-style-number>
      <text:list-level-style-number text:level="8" text:style-name="WW_5f_CharLFO55LVL8" style:num-format="a" style:num-letter-sync="true">
        <style:list-level-properties text:list-level-position-and-space-mode="label-alignment">
          <style:list-level-label-alignment text:label-followed-by="listtab" fo:margin-left="9.779cm"/>
        </style:list-level-properties>
      </text:list-level-style-number>
      <text:list-level-style-number text:level="9" text:style-name="WW_5f_CharLFO55LVL9" style:num-format="i">
        <style:list-level-properties text:list-level-position-and-space-mode="label-alignment">
          <style:list-level-label-alignment text:label-followed-by="listtab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56LVL1" style:num-suffix="." style:num-format="1" text:start-value="8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5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57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57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57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57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57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57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57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57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58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58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58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58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58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58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58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58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52">
      <text:list-level-style-number text:level="1" text:style-name="WW_5f_CharLFO60LVL1" style:num-suffix=")" style:num-format="1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2" text:style-name="WW_5f_CharLFO60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60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60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60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60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60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60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60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WW_5f_CharLFO61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61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61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61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61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61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61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61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61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WW_5f_CharLFO62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62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62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62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62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62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62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62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62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63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63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63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63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63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63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63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63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WW_5f_CharLFO64LVL1" style:num-suffix=")" style:num-format="1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2" text:style-name="WW_5f_CharLFO64LVL2" style:num-format="a" style:num-letter-sync="true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3" text:style-name="WW_5f_CharLFO64LVL3" style:num-format="i">
        <style:list-level-properties text:list-level-position-and-space-mode="label-alignment">
          <style:list-level-label-alignment text:label-followed-by="listtab" fo:margin-left="3.522cm"/>
        </style:list-level-properties>
      </text:list-level-style-number>
      <text:list-level-style-number text:level="4" text:style-name="WW_5f_CharLFO64LVL4" style:num-format="1">
        <style:list-level-properties text:list-level-position-and-space-mode="label-alignment">
          <style:list-level-label-alignment text:label-followed-by="listtab" fo:margin-left="4.792cm"/>
        </style:list-level-properties>
      </text:list-level-style-number>
      <text:list-level-style-number text:level="5" text:style-name="WW_5f_CharLFO64LVL5" style:num-format="a" style:num-letter-sync="true">
        <style:list-level-properties text:list-level-position-and-space-mode="label-alignment">
          <style:list-level-label-alignment text:label-followed-by="listtab" fo:margin-left="6.062cm"/>
        </style:list-level-properties>
      </text:list-level-style-number>
      <text:list-level-style-number text:level="6" text:style-name="WW_5f_CharLFO64LVL6" style:num-format="i">
        <style:list-level-properties text:list-level-position-and-space-mode="label-alignment">
          <style:list-level-label-alignment text:label-followed-by="listtab" fo:margin-left="7.332cm"/>
        </style:list-level-properties>
      </text:list-level-style-number>
      <text:list-level-style-number text:level="7" text:style-name="WW_5f_CharLFO64LVL7" style:num-format="1">
        <style:list-level-properties text:list-level-position-and-space-mode="label-alignment">
          <style:list-level-label-alignment text:label-followed-by="listtab" fo:margin-left="8.602cm"/>
        </style:list-level-properties>
      </text:list-level-style-number>
      <text:list-level-style-number text:level="8" text:style-name="WW_5f_CharLFO64LVL8" style:num-format="a" style:num-letter-sync="true">
        <style:list-level-properties text:list-level-position-and-space-mode="label-alignment">
          <style:list-level-label-alignment text:label-followed-by="listtab" fo:margin-left="9.872cm"/>
        </style:list-level-properties>
      </text:list-level-style-number>
      <text:list-level-style-number text:level="9" text:style-name="WW_5f_CharLFO64LVL9" style:num-format="i">
        <style:list-level-properties text:list-level-position-and-space-mode="label-alignment">
          <style:list-level-label-alignment text:label-followed-by="listtab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WW_5f_CharLFO65LVL1" style:num-suffix=")" style:num-format="1">
        <style:list-level-properties text:list-level-position-and-space-mode="label-alignment">
          <style:list-level-label-alignment text:label-followed-by="listtab" fo:margin-left="1.304cm"/>
        </style:list-level-properties>
      </text:list-level-style-number>
      <text:list-level-style-number text:level="2" text:style-name="WW_5f_CharLFO65LVL2" style:num-format="a" style:num-letter-sync="true">
        <style:list-level-properties text:list-level-position-and-space-mode="label-alignment">
          <style:list-level-label-alignment text:label-followed-by="listtab" fo:margin-left="2.041cm"/>
        </style:list-level-properties>
      </text:list-level-style-number>
      <text:list-level-style-number text:level="3" text:style-name="WW_5f_CharLFO65LVL3" style:num-format="i">
        <style:list-level-properties text:list-level-position-and-space-mode="label-alignment">
          <style:list-level-label-alignment text:label-followed-by="listtab" fo:margin-left="3.311cm"/>
        </style:list-level-properties>
      </text:list-level-style-number>
      <text:list-level-style-number text:level="4" text:style-name="WW_5f_CharLFO65LVL4" style:num-format="1">
        <style:list-level-properties text:list-level-position-and-space-mode="label-alignment">
          <style:list-level-label-alignment text:label-followed-by="listtab" fo:margin-left="4.581cm"/>
        </style:list-level-properties>
      </text:list-level-style-number>
      <text:list-level-style-number text:level="5" text:style-name="WW_5f_CharLFO65LVL5" style:num-format="a" style:num-letter-sync="true">
        <style:list-level-properties text:list-level-position-and-space-mode="label-alignment">
          <style:list-level-label-alignment text:label-followed-by="listtab" fo:margin-left="5.851cm"/>
        </style:list-level-properties>
      </text:list-level-style-number>
      <text:list-level-style-number text:level="6" text:style-name="WW_5f_CharLFO65LVL6" style:num-format="i">
        <style:list-level-properties text:list-level-position-and-space-mode="label-alignment">
          <style:list-level-label-alignment text:label-followed-by="listtab" fo:margin-left="7.121cm"/>
        </style:list-level-properties>
      </text:list-level-style-number>
      <text:list-level-style-number text:level="7" text:style-name="WW_5f_CharLFO65LVL7" style:num-format="1">
        <style:list-level-properties text:list-level-position-and-space-mode="label-alignment">
          <style:list-level-label-alignment text:label-followed-by="listtab" fo:margin-left="8.391cm"/>
        </style:list-level-properties>
      </text:list-level-style-number>
      <text:list-level-style-number text:level="8" text:style-name="WW_5f_CharLFO65LVL8" style:num-format="a" style:num-letter-sync="true">
        <style:list-level-properties text:list-level-position-and-space-mode="label-alignment">
          <style:list-level-label-alignment text:label-followed-by="listtab" fo:margin-left="9.661cm"/>
        </style:list-level-properties>
      </text:list-level-style-number>
      <text:list-level-style-number text:level="9" text:style-name="WW_5f_CharLFO65LVL9" style:num-format="i">
        <style:list-level-properties text:list-level-position-and-space-mode="label-alignment">
          <style:list-level-label-alignment text:label-followed-by="listtab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WW_5f_CharLFO66LVL1" style:num-suffix="." style:num-format="1" text:start-value="4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6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WW_5f_CharLFO67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67LVL2" style:num-format="a" style:num-letter-sync="true">
        <style:list-level-properties text:list-level-position-and-space-mode="label-alignment">
          <style:list-level-label-alignment text:label-followed-by="listtab" fo:margin-left="2.547cm"/>
        </style:list-level-properties>
      </text:list-level-style-number>
      <text:list-level-style-number text:level="3" text:style-name="WW_5f_CharLFO67LVL3" style:num-format="i">
        <style:list-level-properties text:list-level-position-and-space-mode="label-alignment">
          <style:list-level-label-alignment text:label-followed-by="listtab" fo:margin-left="3.817cm"/>
        </style:list-level-properties>
      </text:list-level-style-number>
      <text:list-level-style-number text:level="4" text:style-name="WW_5f_CharLFO67LVL4" style:num-format="1">
        <style:list-level-properties text:list-level-position-and-space-mode="label-alignment">
          <style:list-level-label-alignment text:label-followed-by="listtab" fo:margin-left="5.087cm"/>
        </style:list-level-properties>
      </text:list-level-style-number>
      <text:list-level-style-number text:level="5" text:style-name="WW_5f_CharLFO67LVL5" style:num-format="a" style:num-letter-sync="true">
        <style:list-level-properties text:list-level-position-and-space-mode="label-alignment">
          <style:list-level-label-alignment text:label-followed-by="listtab" fo:margin-left="6.357cm"/>
        </style:list-level-properties>
      </text:list-level-style-number>
      <text:list-level-style-number text:level="6" text:style-name="WW_5f_CharLFO67LVL6" style:num-format="i">
        <style:list-level-properties text:list-level-position-and-space-mode="label-alignment">
          <style:list-level-label-alignment text:label-followed-by="listtab" fo:margin-left="7.627cm"/>
        </style:list-level-properties>
      </text:list-level-style-number>
      <text:list-level-style-number text:level="7" text:style-name="WW_5f_CharLFO67LVL7" style:num-format="1">
        <style:list-level-properties text:list-level-position-and-space-mode="label-alignment">
          <style:list-level-label-alignment text:label-followed-by="listtab" fo:margin-left="8.897cm"/>
        </style:list-level-properties>
      </text:list-level-style-number>
      <text:list-level-style-number text:level="8" text:style-name="WW_5f_CharLFO67LVL8" style:num-format="a" style:num-letter-sync="true">
        <style:list-level-properties text:list-level-position-and-space-mode="label-alignment">
          <style:list-level-label-alignment text:label-followed-by="listtab" fo:margin-left="10.167cm"/>
        </style:list-level-properties>
      </text:list-level-style-number>
      <text:list-level-style-number text:level="9" text:style-name="WW_5f_CharLFO67LVL9" style:num-format="i">
        <style:list-level-properties text:list-level-position-and-space-mode="label-alignment">
          <style:list-level-label-alignment text:label-followed-by="listtab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WW_5f_CharLFO68LVL1" style:num-suffix=")" style:num-format="1">
        <style:list-level-properties text:list-level-position-and-space-mode="label-alignment">
          <style:list-level-label-alignment text:label-followed-by="listtab" fo:margin-left="1.184cm"/>
        </style:list-level-properties>
      </text:list-level-style-number>
      <text:list-level-style-number text:level="2" text:style-name="WW_5f_CharLFO68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68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68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68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68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68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68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68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WW_5f_CharLFO69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bullet text:level="2" text:style-name="WW_5f_CharLFO69LVL2" text:bullet-char="•">
        <style:list-level-properties text:list-level-position-and-space-mode="label-alignment">
          <style:list-level-label-alignment text:label-followed-by="listtab" fo:margin-left="1.829cm"/>
        </style:list-level-properties>
        <style:text-properties style:font-name="Arial"/>
      </text:list-level-style-bullet>
      <text:list-level-style-bullet text:level="3" text:style-name="WW_5f_CharLFO69LVL3" text:bullet-char="▪">
        <style:list-level-properties text:list-level-position-and-space-mode="label-alignment">
          <style:list-level-label-alignment text:label-followed-by="listtab" fo:margin-left="3.099cm"/>
        </style:list-level-properties>
        <style:text-properties style:font-name="Segoe UI Symbol"/>
      </text:list-level-style-bullet>
      <text:list-level-style-bullet text:level="4" text:style-name="WW_5f_CharLFO69LVL4" text:bullet-char="•">
        <style:list-level-properties text:list-level-position-and-space-mode="label-alignment">
          <style:list-level-label-alignment text:label-followed-by="listtab" fo:margin-left="4.369cm"/>
        </style:list-level-properties>
        <style:text-properties style:font-name="Aria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margin-left="5.639cm"/>
        </style:list-level-properties>
        <style:text-properties style:font-name="Segoe UI Symbol"/>
      </text:list-level-style-bullet>
      <text:list-level-style-bullet text:level="6" text:style-name="WW_5f_CharLFO69LVL6" text:bullet-char="▪">
        <style:list-level-properties text:list-level-position-and-space-mode="label-alignment">
          <style:list-level-label-alignment text:label-followed-by="listtab" fo:margin-left="6.909cm"/>
        </style:list-level-properties>
        <style:text-properties style:font-name="Segoe UI Symbol"/>
      </text:list-level-style-bullet>
      <text:list-level-style-bullet text:level="7" text:style-name="WW_5f_CharLFO69LVL7" text:bullet-char="•">
        <style:list-level-properties text:list-level-position-and-space-mode="label-alignment">
          <style:list-level-label-alignment text:label-followed-by="listtab" fo:margin-left="8.179cm"/>
        </style:list-level-properties>
        <style:text-properties style:font-name="Aria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margin-left="9.449cm"/>
        </style:list-level-properties>
        <style:text-properties style:font-name="Segoe UI Symbol"/>
      </text:list-level-style-bullet>
      <text:list-level-style-bullet text:level="9" text:style-name="WW_5f_CharLFO69LVL9" text:bullet-char="▪">
        <style:list-level-properties text:list-level-position-and-space-mode="label-alignment">
          <style:list-level-label-alignment text:label-followed-by="listtab" fo:margin-left="10.719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WW_5f_CharLFO70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70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70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70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70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70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70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70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70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WW_5f_CharLFO71LVL1" style:num-suffix="." style:num-format="1" text:start-value="4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71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71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71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71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71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71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71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71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margin-left="1.422cm"/>
        </style:list-level-properties>
      </text:list-level-style-number>
      <text:list-level-style-number text:level="2" text:style-name="WW_5f_CharLFO72LVL2" style:num-suffix=")" style:num-format="1">
        <style:list-level-properties text:list-level-position-and-space-mode="label-alignment">
          <style:list-level-label-alignment text:label-followed-by="listtab" fo:margin-left="1.729cm"/>
        </style:list-level-properties>
      </text:list-level-style-number>
      <text:list-level-style-number text:level="3" text:style-name="WW_5f_CharLFO7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margin-left="2.004cm"/>
        </style:list-level-properties>
      </text:list-level-style-number>
      <text:list-level-style-number text:level="2" text:style-name="WW_5f_CharLFO73LVL2" style:num-format="a" style:num-letter-sync="true">
        <style:list-level-properties text:list-level-position-and-space-mode="label-alignment">
          <style:list-level-label-alignment text:label-followed-by="listtab" fo:margin-left="3.406cm"/>
        </style:list-level-properties>
      </text:list-level-style-number>
      <text:list-level-style-number text:level="3" text:style-name="WW_5f_CharLFO73LVL3" style:num-format="i">
        <style:list-level-properties text:list-level-position-and-space-mode="label-alignment">
          <style:list-level-label-alignment text:label-followed-by="listtab" fo:margin-left="4.676cm"/>
        </style:list-level-properties>
      </text:list-level-style-number>
      <text:list-level-style-number text:level="4" text:style-name="WW_5f_CharLFO73LVL4" style:num-format="1">
        <style:list-level-properties text:list-level-position-and-space-mode="label-alignment">
          <style:list-level-label-alignment text:label-followed-by="listtab" fo:margin-left="5.946cm"/>
        </style:list-level-properties>
      </text:list-level-style-number>
      <text:list-level-style-number text:level="5" text:style-name="WW_5f_CharLFO73LVL5" style:num-format="a" style:num-letter-sync="true">
        <style:list-level-properties text:list-level-position-and-space-mode="label-alignment">
          <style:list-level-label-alignment text:label-followed-by="listtab" fo:margin-left="7.216cm"/>
        </style:list-level-properties>
      </text:list-level-style-number>
      <text:list-level-style-number text:level="6" text:style-name="WW_5f_CharLFO73LVL6" style:num-format="i">
        <style:list-level-properties text:list-level-position-and-space-mode="label-alignment">
          <style:list-level-label-alignment text:label-followed-by="listtab" fo:margin-left="8.486cm"/>
        </style:list-level-properties>
      </text:list-level-style-number>
      <text:list-level-style-number text:level="7" text:style-name="WW_5f_CharLFO73LVL7" style:num-format="1">
        <style:list-level-properties text:list-level-position-and-space-mode="label-alignment">
          <style:list-level-label-alignment text:label-followed-by="listtab" fo:margin-left="9.756cm"/>
        </style:list-level-properties>
      </text:list-level-style-number>
      <text:list-level-style-number text:level="8" text:style-name="WW_5f_CharLFO73LVL8" style:num-format="a" style:num-letter-sync="true">
        <style:list-level-properties text:list-level-position-and-space-mode="label-alignment">
          <style:list-level-label-alignment text:label-followed-by="listtab" fo:margin-left="11.026cm"/>
        </style:list-level-properties>
      </text:list-level-style-number>
      <text:list-level-style-number text:level="9" text:style-name="WW_5f_CharLFO73LVL9" style:num-format="i">
        <style:list-level-properties text:list-level-position-and-space-mode="label-alignment">
          <style:list-level-label-alignment text:label-followed-by="listtab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WW_5f_CharLFO74LVL1" style:num-suffix=")" style:num-format="a" style:num-letter-sync="true">
        <style:list-level-properties text:list-level-position-and-space-mode="label-alignment">
          <style:list-level-label-alignment text:label-followed-by="listtab" fo:margin-left="1.771cm"/>
        </style:list-level-properties>
      </text:list-level-style-number>
      <text:list-level-style-number text:level="2" text:style-name="WW_5f_CharLFO74LVL2" style:num-format="a" style:num-letter-sync="true">
        <style:list-level-properties text:list-level-position-and-space-mode="label-alignment">
          <style:list-level-label-alignment text:label-followed-by="listtab" fo:margin-left="3.658cm"/>
        </style:list-level-properties>
      </text:list-level-style-number>
      <text:list-level-style-number text:level="3" text:style-name="WW_5f_CharLFO74LVL3" style:num-format="i">
        <style:list-level-properties text:list-level-position-and-space-mode="label-alignment">
          <style:list-level-label-alignment text:label-followed-by="listtab" fo:margin-left="4.928cm"/>
        </style:list-level-properties>
      </text:list-level-style-number>
      <text:list-level-style-number text:level="4" text:style-name="WW_5f_CharLFO74LVL4" style:num-format="1">
        <style:list-level-properties text:list-level-position-and-space-mode="label-alignment">
          <style:list-level-label-alignment text:label-followed-by="listtab" fo:margin-left="6.198cm"/>
        </style:list-level-properties>
      </text:list-level-style-number>
      <text:list-level-style-number text:level="5" text:style-name="WW_5f_CharLFO74LVL5" style:num-format="a" style:num-letter-sync="true">
        <style:list-level-properties text:list-level-position-and-space-mode="label-alignment">
          <style:list-level-label-alignment text:label-followed-by="listtab" fo:margin-left="7.468cm"/>
        </style:list-level-properties>
      </text:list-level-style-number>
      <text:list-level-style-number text:level="6" text:style-name="WW_5f_CharLFO74LVL6" style:num-format="i">
        <style:list-level-properties text:list-level-position-and-space-mode="label-alignment">
          <style:list-level-label-alignment text:label-followed-by="listtab" fo:margin-left="8.738cm"/>
        </style:list-level-properties>
      </text:list-level-style-number>
      <text:list-level-style-number text:level="7" text:style-name="WW_5f_CharLFO74LVL7" style:num-format="1">
        <style:list-level-properties text:list-level-position-and-space-mode="label-alignment">
          <style:list-level-label-alignment text:label-followed-by="listtab" fo:margin-left="10.008cm"/>
        </style:list-level-properties>
      </text:list-level-style-number>
      <text:list-level-style-number text:level="8" text:style-name="WW_5f_CharLFO74LVL8" style:num-format="a" style:num-letter-sync="true">
        <style:list-level-properties text:list-level-position-and-space-mode="label-alignment">
          <style:list-level-label-alignment text:label-followed-by="listtab" fo:margin-left="11.278cm"/>
        </style:list-level-properties>
      </text:list-level-style-number>
      <text:list-level-style-number text:level="9" text:style-name="WW_5f_CharLFO74LVL9" style:num-format="i">
        <style:list-level-properties text:list-level-position-and-space-mode="label-alignment">
          <style:list-level-label-alignment text:label-followed-by="listtab" fo:margin-left="12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WW_5f_CharLFO75LVL1" style:num-suffix="." style:num-format="1" text:start-value="3">
        <style:list-level-properties text:list-level-position-and-space-mode="label-alignment">
          <style:list-level-label-alignment text:label-followed-by="listtab" fo:margin-left="1.842cm"/>
        </style:list-level-properties>
      </text:list-level-style-number>
      <text:list-level-style-number text:level="2" text:style-name="WW_5f_CharLFO75LVL2" style:num-suffix=")" style:num-format="a" style:num-letter-sync="true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3" text:style-name="WW_5f_CharLFO75LVL3" style:num-format="i">
        <style:list-level-properties text:list-level-position-and-space-mode="label-alignment">
          <style:list-level-label-alignment text:label-followed-by="listtab" fo:margin-left="3.903cm"/>
        </style:list-level-properties>
      </text:list-level-style-number>
      <text:list-level-style-number text:level="4" text:style-name="WW_5f_CharLFO75LVL4" style:num-format="1">
        <style:list-level-properties text:list-level-position-and-space-mode="label-alignment">
          <style:list-level-label-alignment text:label-followed-by="listtab" fo:margin-left="5.173cm"/>
        </style:list-level-properties>
      </text:list-level-style-number>
      <text:list-level-style-number text:level="5" text:style-name="WW_5f_CharLFO75LVL5" style:num-format="a" style:num-letter-sync="true">
        <style:list-level-properties text:list-level-position-and-space-mode="label-alignment">
          <style:list-level-label-alignment text:label-followed-by="listtab" fo:margin-left="6.443cm"/>
        </style:list-level-properties>
      </text:list-level-style-number>
      <text:list-level-style-number text:level="6" text:style-name="WW_5f_CharLFO75LVL6" style:num-format="i">
        <style:list-level-properties text:list-level-position-and-space-mode="label-alignment">
          <style:list-level-label-alignment text:label-followed-by="listtab" fo:margin-left="7.713cm"/>
        </style:list-level-properties>
      </text:list-level-style-number>
      <text:list-level-style-number text:level="7" text:style-name="WW_5f_CharLFO75LVL7" style:num-format="1">
        <style:list-level-properties text:list-level-position-and-space-mode="label-alignment">
          <style:list-level-label-alignment text:label-followed-by="listtab" fo:margin-left="8.983cm"/>
        </style:list-level-properties>
      </text:list-level-style-number>
      <text:list-level-style-number text:level="8" text:style-name="WW_5f_CharLFO75LVL8" style:num-format="a" style:num-letter-sync="true">
        <style:list-level-properties text:list-level-position-and-space-mode="label-alignment">
          <style:list-level-label-alignment text:label-followed-by="listtab" fo:margin-left="10.253cm"/>
        </style:list-level-properties>
      </text:list-level-style-number>
      <text:list-level-style-number text:level="9" text:style-name="WW_5f_CharLFO75LVL9" style:num-format="i">
        <style:list-level-properties text:list-level-position-and-space-mode="label-alignment">
          <style:list-level-label-alignment text:label-followed-by="listtab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WW_5f_CharLFO76LVL1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WW_5f_CharLFO76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76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76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76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76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76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76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76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WW_5f_CharLFO77LVL1" style:num-suffix=")" style:num-format="1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2" text:style-name="WW_5f_CharLFO77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77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77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77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77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77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77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77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WW_5f_CharLFO78LVL1" style:num-suffix="." style:num-format="1">
        <style:list-level-properties text:list-level-position-and-space-mode="label-alignment">
          <style:list-level-label-alignment text:label-followed-by="listtab" fo:margin-left="1.325cm"/>
        </style:list-level-properties>
      </text:list-level-style-number>
      <text:list-level-style-number text:level="2" text:style-name="WW_5f_CharLFO78LVL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WW_5f_CharLFO79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79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79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79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79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79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79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79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79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WW_5f_CharLFO80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80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80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80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80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80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80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80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80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WW_5f_CharLFO81LVL1" style:num-suffix="." style:num-format="1" text:start-value="4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81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81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81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81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81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81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81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81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WW_5f_CharLFO82LVL1" style:num-suffix=")" style:num-format="1">
        <style:list-level-properties text:list-level-position-and-space-mode="label-alignment">
          <style:list-level-label-alignment text:label-followed-by="listtab" fo:margin-left="1.184cm"/>
        </style:list-level-properties>
      </text:list-level-style-number>
      <text:list-level-style-number text:level="2" text:style-name="WW_5f_CharLFO82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82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82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82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82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82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82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82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WW_5f_CharLFO83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83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83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83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83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83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83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83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83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WW_5f_CharLFO84LVL1" style:num-suffix=")" style:num-format="1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2" text:style-name="WW_5f_CharLFO8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8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8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8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8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8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8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8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WW_5f_CharLFO85LVL1" style:num-suffix="." style:num-format="1" text:start-value="3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85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85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85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85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85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85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85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85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WW_5f_CharLFO86LVL1" style:num-suffix=")" style:num-format="1">
        <style:list-level-properties text:list-level-position-and-space-mode="label-alignment">
          <style:list-level-label-alignment text:label-followed-by="listtab" fo:margin-left="1.184cm"/>
        </style:list-level-properties>
      </text:list-level-style-number>
      <text:list-level-style-number text:level="2" text:style-name="WW_5f_CharLFO86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86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86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86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86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86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86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86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WW_5f_CharLFO87LVL1" style:num-suffix="." style:num-format="1">
        <style:list-level-properties text:list-level-position-and-space-mode="label-alignment">
          <style:list-level-label-alignment text:label-followed-by="listtab" fo:margin-left="0.986cm"/>
        </style:list-level-properties>
      </text:list-level-style-number>
      <text:list-level-style-number text:level="2" text:style-name="WW_5f_CharLFO87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87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87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87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87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87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87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87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WW_5f_CharLFO88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88LVL2" style:num-suffix=")" style:num-format="1">
        <style:list-level-properties text:list-level-position-and-space-mode="label-alignment">
          <style:list-level-label-alignment text:label-followed-by="listtab" fo:margin-left="1.503cm"/>
        </style:list-level-properties>
      </text:list-level-style-number>
      <text:list-level-style-number text:level="3" text:style-name="WW_5f_CharLFO88LVL3" style:num-format="i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4" text:style-name="WW_5f_CharLFO88LVL4" style:num-format="1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5" text:style-name="WW_5f_CharLFO88LVL5" style:num-format="a" style:num-letter-sync="true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6" text:style-name="WW_5f_CharLFO88LVL6" style:num-format="i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7" text:style-name="WW_5f_CharLFO88LVL7" style:num-format="1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8" text:style-name="WW_5f_CharLFO88LVL8" style:num-format="a" style:num-letter-sync="true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9" text:style-name="WW_5f_CharLFO88LVL9" style:num-format="i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WW_5f_CharLFO89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89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89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89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89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89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89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89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89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90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90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90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90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90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90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90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90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WW_5f_CharLFO91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91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91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91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91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91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91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91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91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WW_5f_CharLFO92LVL1" style:num-suffix="." style:num-format="1" text:start-value="3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92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92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92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92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92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92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92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92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WW_5f_CharLFO93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93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93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93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93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93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93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93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93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WW_5f_CharLFO94LVL1" style:num-suffix=")" style:num-format="1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2" text:style-name="WW_5f_CharLFO9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9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9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9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9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9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9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9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WW_5f_CharLFO95LVL1" style:num-suffix=")" style:num-format="1">
        <style:list-level-properties text:list-level-position-and-space-mode="label-alignment">
          <style:list-level-label-alignment text:label-followed-by="listtab" fo:margin-left="1.219cm"/>
        </style:list-level-properties>
      </text:list-level-style-number>
      <text:list-level-style-number text:level="2" text:style-name="WW_5f_CharLFO95LVL2" style:num-format="a" style:num-letter-sync="true">
        <style:list-level-properties text:list-level-position-and-space-mode="label-alignment">
          <style:list-level-label-alignment text:label-followed-by="listtab" fo:margin-left="2.655cm"/>
        </style:list-level-properties>
      </text:list-level-style-number>
      <text:list-level-style-number text:level="3" text:style-name="WW_5f_CharLFO95LVL3" style:num-format="i">
        <style:list-level-properties text:list-level-position-and-space-mode="label-alignment">
          <style:list-level-label-alignment text:label-followed-by="listtab" fo:margin-left="3.925cm"/>
        </style:list-level-properties>
      </text:list-level-style-number>
      <text:list-level-style-number text:level="4" text:style-name="WW_5f_CharLFO95LVL4" style:num-format="1">
        <style:list-level-properties text:list-level-position-and-space-mode="label-alignment">
          <style:list-level-label-alignment text:label-followed-by="listtab" fo:margin-left="5.195cm"/>
        </style:list-level-properties>
      </text:list-level-style-number>
      <text:list-level-style-number text:level="5" text:style-name="WW_5f_CharLFO95LVL5" style:num-format="a" style:num-letter-sync="true">
        <style:list-level-properties text:list-level-position-and-space-mode="label-alignment">
          <style:list-level-label-alignment text:label-followed-by="listtab" fo:margin-left="6.465cm"/>
        </style:list-level-properties>
      </text:list-level-style-number>
      <text:list-level-style-number text:level="6" text:style-name="WW_5f_CharLFO95LVL6" style:num-format="i">
        <style:list-level-properties text:list-level-position-and-space-mode="label-alignment">
          <style:list-level-label-alignment text:label-followed-by="listtab" fo:margin-left="7.735cm"/>
        </style:list-level-properties>
      </text:list-level-style-number>
      <text:list-level-style-number text:level="7" text:style-name="WW_5f_CharLFO95LVL7" style:num-format="1">
        <style:list-level-properties text:list-level-position-and-space-mode="label-alignment">
          <style:list-level-label-alignment text:label-followed-by="listtab" fo:margin-left="9.005cm"/>
        </style:list-level-properties>
      </text:list-level-style-number>
      <text:list-level-style-number text:level="8" text:style-name="WW_5f_CharLFO95LVL8" style:num-format="a" style:num-letter-sync="true">
        <style:list-level-properties text:list-level-position-and-space-mode="label-alignment">
          <style:list-level-label-alignment text:label-followed-by="listtab" fo:margin-left="10.275cm"/>
        </style:list-level-properties>
      </text:list-level-style-number>
      <text:list-level-style-number text:level="9" text:style-name="WW_5f_CharLFO95LVL9" style:num-format="i">
        <style:list-level-properties text:list-level-position-and-space-mode="label-alignment">
          <style:list-level-label-alignment text:label-followed-by="listtab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WW_5f_CharLFO96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96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96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96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96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96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96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96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96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WW_5f_CharLFO97LVL1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WW_5f_CharLFO97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97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97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97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97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97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97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97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WW_5f_CharLFO98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98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98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98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98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98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98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98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98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WW_5f_CharLFO99LVL1" style:num-suffix="." style:num-format="1">
        <style:list-level-properties text:list-level-position-and-space-mode="label-alignment">
          <style:list-level-label-alignment text:label-followed-by="listtab" fo:margin-left="1.24cm"/>
        </style:list-level-properties>
      </text:list-level-style-number>
      <text:list-level-style-number text:level="2" text:style-name="WW_5f_CharLFO99LVL2" style:num-suffix=")" style:num-format="1">
        <style:list-level-properties text:list-level-position-and-space-mode="label-alignment">
          <style:list-level-label-alignment text:label-followed-by="listtab" fo:margin-left="1.503cm"/>
        </style:list-level-properties>
      </text:list-level-style-number>
      <text:list-level-style-number text:level="3" text:style-name="WW_5f_CharLFO99LVL3" style:num-format="i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4" text:style-name="WW_5f_CharLFO99LVL4" style:num-format="1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5" text:style-name="WW_5f_CharLFO99LVL5" style:num-format="a" style:num-letter-sync="true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6" text:style-name="WW_5f_CharLFO99LVL6" style:num-format="i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7" text:style-name="WW_5f_CharLFO99LVL7" style:num-format="1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8" text:style-name="WW_5f_CharLFO99LVL8" style:num-format="a" style:num-letter-sync="true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9" text:style-name="WW_5f_CharLFO99LVL9" style:num-format="i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WW_5f_CharLFO100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00LVL2" style:num-suffix=")" style:num-format="1">
        <style:list-level-properties text:list-level-position-and-space-mode="label-alignment">
          <style:list-level-label-alignment text:label-followed-by="listtab" fo:margin-left="1.503cm"/>
        </style:list-level-properties>
      </text:list-level-style-number>
      <text:list-level-style-number text:level="3" text:style-name="WW_5f_CharLFO100LVL3" style:num-format="i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4" text:style-name="WW_5f_CharLFO100LVL4" style:num-format="1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5" text:style-name="WW_5f_CharLFO100LVL5" style:num-format="a" style:num-letter-sync="true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6" text:style-name="WW_5f_CharLFO100LVL6" style:num-format="i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7" text:style-name="WW_5f_CharLFO100LVL7" style:num-format="1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8" text:style-name="WW_5f_CharLFO100LVL8" style:num-format="a" style:num-letter-sync="true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9" text:style-name="WW_5f_CharLFO100LVL9" style:num-format="i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WW_5f_CharLFO101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01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01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01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01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01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01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01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01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WW_5f_CharLFO102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02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02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02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02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02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02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02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02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WW_5f_CharLFO103LVL1" style:num-suffix=")" style:num-format="1">
        <style:list-level-properties text:list-level-position-and-space-mode="label-alignment">
          <style:list-level-label-alignment text:label-followed-by="listtab" fo:margin-left="1.252cm"/>
        </style:list-level-properties>
      </text:list-level-style-number>
      <text:list-level-style-number text:level="2" text:style-name="WW_5f_CharLFO103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03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03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03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03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03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03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03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WW_5f_CharLFO104LVL1" style:num-suffix=")" style:num-format="1">
        <style:list-level-properties text:list-level-position-and-space-mode="label-alignment">
          <style:list-level-label-alignment text:label-followed-by="listtab" fo:margin-left="1.214cm"/>
        </style:list-level-properties>
      </text:list-level-style-number>
      <text:list-level-style-number text:level="2" text:style-name="WW_5f_CharLFO10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0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0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0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0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0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0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0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WW_5f_CharLFO105LVL1" style:num-suffix=")" style:num-format="1" text:start-value="4">
        <style:list-level-properties text:list-level-position-and-space-mode="label-alignment">
          <style:list-level-label-alignment text:label-followed-by="listtab" fo:margin-left="1.214cm"/>
        </style:list-level-properties>
      </text:list-level-style-number>
      <text:list-level-style-number text:level="2" text:style-name="WW_5f_CharLFO105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05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05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05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05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05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05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05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WW_5f_CharLFO106LVL1" style:num-suffix="." style:num-format="1" text:start-value="3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0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0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0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0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0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0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0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0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WW_5f_CharLFO107LVL1" style:num-suffix=")" style:num-format="1">
        <style:list-level-properties text:list-level-position-and-space-mode="label-alignment">
          <style:list-level-label-alignment text:label-followed-by="listtab" fo:margin-left="1.214cm"/>
        </style:list-level-properties>
      </text:list-level-style-number>
      <text:list-level-style-number text:level="2" text:style-name="WW_5f_CharLFO107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07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07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07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07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07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07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07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WW_5f_CharLFO108LVL1" style:num-suffix=")" style:num-format="1">
        <style:list-level-properties text:list-level-position-and-space-mode="label-alignment">
          <style:list-level-label-alignment text:label-followed-by="listtab" fo:margin-left="1.252cm"/>
        </style:list-level-properties>
      </text:list-level-style-number>
      <text:list-level-style-number text:level="2" text:style-name="WW_5f_CharLFO108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08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08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08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08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08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08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08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WW_5f_CharLFO109LVL1" style:num-suffix=")" style:num-format="1" text:start-value="7">
        <style:list-level-properties text:list-level-position-and-space-mode="label-alignment">
          <style:list-level-label-alignment text:label-followed-by="listtab" fo:margin-left="1.252cm"/>
        </style:list-level-properties>
      </text:list-level-style-number>
      <text:list-level-style-number text:level="2" text:style-name="WW_5f_CharLFO109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09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09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09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09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09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09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09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WW_5f_CharLFO110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10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10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10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10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10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10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10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10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WW_5f_CharLFO111LVL1" style:num-suffix=")" style:num-format="1" text:start-value="5">
        <style:list-level-properties text:list-level-position-and-space-mode="label-alignment">
          <style:list-level-label-alignment text:label-followed-by="listtab" fo:margin-left="1.214cm"/>
        </style:list-level-properties>
      </text:list-level-style-number>
      <text:list-level-style-number text:level="2" text:style-name="WW_5f_CharLFO111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11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11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11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11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11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11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11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WW_5f_CharLFO112LVL1" style:num-suffix="." style:num-format="1" text:start-value="4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12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12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12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12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12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12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12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12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WW_5f_CharLFO113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13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13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13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13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13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13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13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13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WW_5f_CharLFO114LVL1" style:num-suffix=")" style:num-format="a" style:num-letter-sync="true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2" text:style-name="WW_5f_CharLFO11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1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1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1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1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1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1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1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WW_5f_CharLFO115LVL1" style:num-suffix=")" style:num-format="1">
        <style:list-level-properties text:list-level-position-and-space-mode="label-alignment">
          <style:list-level-label-alignment text:label-followed-by="listtab" fo:margin-left="1.252cm"/>
        </style:list-level-properties>
      </text:list-level-style-number>
      <text:list-level-style-number text:level="2" text:style-name="WW_5f_CharLFO115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15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15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15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15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15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15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15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WW_5f_CharLFO116LVL1" style:num-suffix="." style:num-format="1" text:start-value="2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1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1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1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1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1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1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1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1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WW_5f_CharLFO117LVL1" style:num-suffix=")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117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17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17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17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17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17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17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17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WW_5f_CharLFO118LVL1" style:num-suffix=")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118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18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18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18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18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18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18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18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WW_5f_CharLFO119LVL1" style:num-suffix="." style:num-format="1" text:start-value="3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19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19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19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19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19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19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19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WW_5f_CharLFO120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20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20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20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20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20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20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20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20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WW_5f_CharLFO121LVL1" style:num-suffix=")" style:num-format="1">
        <style:list-level-properties text:list-level-position-and-space-mode="label-alignment">
          <style:list-level-label-alignment text:label-followed-by="listtab" fo:margin-left="1.358cm"/>
        </style:list-level-properties>
      </text:list-level-style-number>
      <text:list-level-style-number text:level="2" text:style-name="WW_5f_CharLFO121LVL2" style:num-format="a" style:num-letter-sync="true">
        <style:list-level-properties text:list-level-position-and-space-mode="label-alignment">
          <style:list-level-label-alignment text:label-followed-by="listtab" fo:margin-left="2.544cm"/>
        </style:list-level-properties>
      </text:list-level-style-number>
      <text:list-level-style-number text:level="3" text:style-name="WW_5f_CharLFO121LVL3" style:num-format="i">
        <style:list-level-properties text:list-level-position-and-space-mode="label-alignment">
          <style:list-level-label-alignment text:label-followed-by="listtab" fo:margin-left="3.814cm"/>
        </style:list-level-properties>
      </text:list-level-style-number>
      <text:list-level-style-number text:level="4" text:style-name="WW_5f_CharLFO121LVL4" style:num-format="1">
        <style:list-level-properties text:list-level-position-and-space-mode="label-alignment">
          <style:list-level-label-alignment text:label-followed-by="listtab" fo:margin-left="5.084cm"/>
        </style:list-level-properties>
      </text:list-level-style-number>
      <text:list-level-style-number text:level="5" text:style-name="WW_5f_CharLFO121LVL5" style:num-format="a" style:num-letter-sync="true">
        <style:list-level-properties text:list-level-position-and-space-mode="label-alignment">
          <style:list-level-label-alignment text:label-followed-by="listtab" fo:margin-left="6.354cm"/>
        </style:list-level-properties>
      </text:list-level-style-number>
      <text:list-level-style-number text:level="6" text:style-name="WW_5f_CharLFO121LVL6" style:num-format="i">
        <style:list-level-properties text:list-level-position-and-space-mode="label-alignment">
          <style:list-level-label-alignment text:label-followed-by="listtab" fo:margin-left="7.624cm"/>
        </style:list-level-properties>
      </text:list-level-style-number>
      <text:list-level-style-number text:level="7" text:style-name="WW_5f_CharLFO121LVL7" style:num-format="1">
        <style:list-level-properties text:list-level-position-and-space-mode="label-alignment">
          <style:list-level-label-alignment text:label-followed-by="listtab" fo:margin-left="8.894cm"/>
        </style:list-level-properties>
      </text:list-level-style-number>
      <text:list-level-style-number text:level="8" text:style-name="WW_5f_CharLFO121LVL8" style:num-format="a" style:num-letter-sync="true">
        <style:list-level-properties text:list-level-position-and-space-mode="label-alignment">
          <style:list-level-label-alignment text:label-followed-by="listtab" fo:margin-left="10.164cm"/>
        </style:list-level-properties>
      </text:list-level-style-number>
      <text:list-level-style-number text:level="9" text:style-name="WW_5f_CharLFO121LVL9" style:num-format="i">
        <style:list-level-properties text:list-level-position-and-space-mode="label-alignment">
          <style:list-level-label-alignment text:label-followed-by="listtab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WW_5f_CharLFO122LVL1" style:num-suffix="." style:num-format="1" text:start-value="6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22LVL2" style:num-suffix=")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3" text:style-name="WW_5f_CharLFO122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122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122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122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122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122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122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WW_5f_CharLFO123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23LVL2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3" text:style-name="WW_5f_CharLFO123LVL3" style:num-format="i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4" text:style-name="WW_5f_CharLFO123LVL4" style:num-format="1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5" text:style-name="WW_5f_CharLFO123LVL5" style:num-format="a" style:num-letter-sync="true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6" text:style-name="WW_5f_CharLFO123LVL6" style:num-format="i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7" text:style-name="WW_5f_CharLFO123LVL7" style:num-format="1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8" text:style-name="WW_5f_CharLFO123LVL8" style:num-format="a" style:num-letter-sync="true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9" text:style-name="WW_5f_CharLFO123LVL9" style:num-format="i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WW_5f_CharLFO124LVL1" style:num-suffix=")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124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24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24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24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24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24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24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24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WW_5f_CharLFO125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25LVL2" style:num-suffix=")" style:num-format="1">
        <style:list-level-properties text:list-level-position-and-space-mode="label-alignment">
          <style:list-level-label-alignment text:label-followed-by="listtab" fo:margin-left="1.134cm"/>
        </style:list-level-properties>
      </text:list-level-style-number>
      <text:list-level-style-number text:level="3" text:style-name="WW_5f_CharLFO125LVL3" style:num-format="i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4" text:style-name="WW_5f_CharLFO125LVL4" style:num-format="1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5" text:style-name="WW_5f_CharLFO125LVL5" style:num-format="a" style:num-letter-sync="true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6" text:style-name="WW_5f_CharLFO125LVL6" style:num-format="i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7" text:style-name="WW_5f_CharLFO125LVL7" style:num-format="1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8" text:style-name="WW_5f_CharLFO125LVL8" style:num-format="a" style:num-letter-sync="true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9" text:style-name="WW_5f_CharLFO125LVL9" style:num-format="i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WW_5f_CharLFO126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2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2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2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2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2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2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2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2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WW_5f_CharLFO127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27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27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27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27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27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27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27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27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WW_5f_CharLFO128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28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28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28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28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28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28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28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28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WW_5f_CharLFO129LVL1" style:num-suffix="." style:num-format="1">
        <style:list-level-properties text:list-level-position-and-space-mode="label-alignment">
          <style:list-level-label-alignment text:label-followed-by="listtab" fo:margin-left="0.923cm"/>
        </style:list-level-properties>
      </text:list-level-style-number>
      <text:list-level-style-number text:level="2" text:style-name="WW_5f_CharLFO129LVL2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29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29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29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29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29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29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29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WW_5f_CharLFO130LVL1" style:num-suffix=")" style:num-format="1">
        <style:list-level-properties text:list-level-position-and-space-mode="label-alignment">
          <style:list-level-label-alignment text:label-followed-by="listtab" fo:margin-left="2.069cm"/>
        </style:list-level-properties>
      </text:list-level-style-number>
      <text:list-level-style-number text:level="2" text:style-name="WW_5f_CharLFO130LVL2" style:num-format="a" style:num-letter-sync="true">
        <style:list-level-properties text:list-level-position-and-space-mode="label-alignment">
          <style:list-level-label-alignment text:label-followed-by="listtab" fo:margin-left="2.561cm"/>
        </style:list-level-properties>
      </text:list-level-style-number>
      <text:list-level-style-number text:level="3" text:style-name="WW_5f_CharLFO130LVL3" style:num-format="i">
        <style:list-level-properties text:list-level-position-and-space-mode="label-alignment">
          <style:list-level-label-alignment text:label-followed-by="listtab" fo:margin-left="3.831cm"/>
        </style:list-level-properties>
      </text:list-level-style-number>
      <text:list-level-style-number text:level="4" text:style-name="WW_5f_CharLFO130LVL4" style:num-format="1">
        <style:list-level-properties text:list-level-position-and-space-mode="label-alignment">
          <style:list-level-label-alignment text:label-followed-by="listtab" fo:margin-left="5.101cm"/>
        </style:list-level-properties>
      </text:list-level-style-number>
      <text:list-level-style-number text:level="5" text:style-name="WW_5f_CharLFO130LVL5" style:num-format="a" style:num-letter-sync="true">
        <style:list-level-properties text:list-level-position-and-space-mode="label-alignment">
          <style:list-level-label-alignment text:label-followed-by="listtab" fo:margin-left="6.371cm"/>
        </style:list-level-properties>
      </text:list-level-style-number>
      <text:list-level-style-number text:level="6" text:style-name="WW_5f_CharLFO130LVL6" style:num-format="i">
        <style:list-level-properties text:list-level-position-and-space-mode="label-alignment">
          <style:list-level-label-alignment text:label-followed-by="listtab" fo:margin-left="7.641cm"/>
        </style:list-level-properties>
      </text:list-level-style-number>
      <text:list-level-style-number text:level="7" text:style-name="WW_5f_CharLFO130LVL7" style:num-format="1">
        <style:list-level-properties text:list-level-position-and-space-mode="label-alignment">
          <style:list-level-label-alignment text:label-followed-by="listtab" fo:margin-left="8.911cm"/>
        </style:list-level-properties>
      </text:list-level-style-number>
      <text:list-level-style-number text:level="8" text:style-name="WW_5f_CharLFO130LVL8" style:num-format="a" style:num-letter-sync="true">
        <style:list-level-properties text:list-level-position-and-space-mode="label-alignment">
          <style:list-level-label-alignment text:label-followed-by="listtab" fo:margin-left="10.181cm"/>
        </style:list-level-properties>
      </text:list-level-style-number>
      <text:list-level-style-number text:level="9" text:style-name="WW_5f_CharLFO130LVL9" style:num-format="i">
        <style:list-level-properties text:list-level-position-and-space-mode="label-alignment">
          <style:list-level-label-alignment text:label-followed-by="listtab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WW_5f_CharLFO131LVL1" style:num-suffix="." style:num-format="1" text:start-value="6">
        <style:list-level-properties text:list-level-position-and-space-mode="label-alignment">
          <style:list-level-label-alignment text:label-followed-by="listtab" fo:margin-left="1.122cm"/>
        </style:list-level-properties>
      </text:list-level-style-number>
      <text:list-level-style-number text:level="2" text:style-name="WW_5f_CharLFO131LVL2" style:num-suffix=")" style:num-format="1">
        <style:list-level-properties text:list-level-position-and-space-mode="label-alignment">
          <style:list-level-label-alignment text:label-followed-by="listtab" fo:margin-left="1.201cm"/>
        </style:list-level-properties>
      </text:list-level-style-number>
      <text:list-level-style-number text:level="3" text:style-name="WW_5f_CharLFO131LVL3" style:num-format="i">
        <style:list-level-properties text:list-level-position-and-space-mode="label-alignment">
          <style:list-level-label-alignment text:label-followed-by="listtab" fo:margin-left="2.561cm"/>
        </style:list-level-properties>
      </text:list-level-style-number>
      <text:list-level-style-number text:level="4" text:style-name="WW_5f_CharLFO131LVL4" style:num-format="1">
        <style:list-level-properties text:list-level-position-and-space-mode="label-alignment">
          <style:list-level-label-alignment text:label-followed-by="listtab" fo:margin-left="3.831cm"/>
        </style:list-level-properties>
      </text:list-level-style-number>
      <text:list-level-style-number text:level="5" text:style-name="WW_5f_CharLFO131LVL5" style:num-format="a" style:num-letter-sync="true">
        <style:list-level-properties text:list-level-position-and-space-mode="label-alignment">
          <style:list-level-label-alignment text:label-followed-by="listtab" fo:margin-left="5.101cm"/>
        </style:list-level-properties>
      </text:list-level-style-number>
      <text:list-level-style-number text:level="6" text:style-name="WW_5f_CharLFO131LVL6" style:num-format="i">
        <style:list-level-properties text:list-level-position-and-space-mode="label-alignment">
          <style:list-level-label-alignment text:label-followed-by="listtab" fo:margin-left="6.371cm"/>
        </style:list-level-properties>
      </text:list-level-style-number>
      <text:list-level-style-number text:level="7" text:style-name="WW_5f_CharLFO131LVL7" style:num-format="1">
        <style:list-level-properties text:list-level-position-and-space-mode="label-alignment">
          <style:list-level-label-alignment text:label-followed-by="listtab" fo:margin-left="7.641cm"/>
        </style:list-level-properties>
      </text:list-level-style-number>
      <text:list-level-style-number text:level="8" text:style-name="WW_5f_CharLFO131LVL8" style:num-format="a" style:num-letter-sync="true">
        <style:list-level-properties text:list-level-position-and-space-mode="label-alignment">
          <style:list-level-label-alignment text:label-followed-by="listtab" fo:margin-left="8.911cm"/>
        </style:list-level-properties>
      </text:list-level-style-number>
      <text:list-level-style-number text:level="9" text:style-name="WW_5f_CharLFO131LVL9" style:num-format="i">
        <style:list-level-properties text:list-level-position-and-space-mode="label-alignment">
          <style:list-level-label-alignment text:label-followed-by="listtab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WW_5f_CharLFO132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32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32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32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32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32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32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32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32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WW_5f_CharLFO133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33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33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33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33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33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33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33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33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WW_5f_CharLFO134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3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3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3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3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3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3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3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3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WW_5f_CharLFO135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35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35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35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35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35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35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35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35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WW_5f_CharLFO136LVL1" style:num-suffix="." style:num-format="1" text:start-value="3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3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3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3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3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3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3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3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3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WW_5f_CharLFO137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37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37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37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37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37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37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37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37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WW_5f_CharLFO138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38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38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38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38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38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38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38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38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WW_5f_CharLFO139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39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39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39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39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39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39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39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39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WW_5f_CharLFO140LVL1" style:num-suffix="." style:num-format="1" text:start-value="3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40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40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40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40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40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40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40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40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WW_5f_CharLFO141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41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41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41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41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41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41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41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41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WW_5f_CharLFO142LVL1" style:num-suffix=")" style:num-format="1">
        <style:list-level-properties text:list-level-position-and-space-mode="label-alignment">
          <style:list-level-label-alignment text:label-followed-by="listtab" fo:margin-left="1.252cm"/>
        </style:list-level-properties>
      </text:list-level-style-number>
      <text:list-level-style-number text:level="2" text:style-name="WW_5f_CharLFO142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42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42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42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42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42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42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42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WW_5f_CharLFO143LVL1" style:num-suffix="." style:num-format="1" text:start-value="5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43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43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43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43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43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43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43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43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WW_5f_CharLFO144LVL1" style:num-suffix=")" style:num-format="1">
        <style:list-level-properties text:list-level-position-and-space-mode="label-alignment">
          <style:list-level-label-alignment text:label-followed-by="listtab" fo:margin-left="1.637cm"/>
        </style:list-level-properties>
      </text:list-level-style-number>
      <text:list-level-style-number text:level="2" text:style-name="WW_5f_CharLFO14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4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4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4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4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4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4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4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WW_5f_CharLFO145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45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45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45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45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45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45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45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45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WW_5f_CharLFO146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4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4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4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4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4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4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4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4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WW_5f_CharLFO147LVL1" style:num-suffix=")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WW_5f_CharLFO147LVL2" style:num-format="a" style:num-letter-sync="true">
        <style:list-level-properties text:list-level-position-and-space-mode="label-alignment">
          <style:list-level-label-alignment text:label-followed-by="listtab" fo:margin-left="2.591cm"/>
        </style:list-level-properties>
      </text:list-level-style-number>
      <text:list-level-style-number text:level="3" text:style-name="WW_5f_CharLFO147LVL3" style:num-format="i">
        <style:list-level-properties text:list-level-position-and-space-mode="label-alignment">
          <style:list-level-label-alignment text:label-followed-by="listtab" fo:margin-left="3.861cm"/>
        </style:list-level-properties>
      </text:list-level-style-number>
      <text:list-level-style-number text:level="4" text:style-name="WW_5f_CharLFO147LVL4" style:num-format="1">
        <style:list-level-properties text:list-level-position-and-space-mode="label-alignment">
          <style:list-level-label-alignment text:label-followed-by="listtab" fo:margin-left="5.131cm"/>
        </style:list-level-properties>
      </text:list-level-style-number>
      <text:list-level-style-number text:level="5" text:style-name="WW_5f_CharLFO147LVL5" style:num-format="a" style:num-letter-sync="true">
        <style:list-level-properties text:list-level-position-and-space-mode="label-alignment">
          <style:list-level-label-alignment text:label-followed-by="listtab" fo:margin-left="6.401cm"/>
        </style:list-level-properties>
      </text:list-level-style-number>
      <text:list-level-style-number text:level="6" text:style-name="WW_5f_CharLFO147LVL6" style:num-format="i">
        <style:list-level-properties text:list-level-position-and-space-mode="label-alignment">
          <style:list-level-label-alignment text:label-followed-by="listtab" fo:margin-left="7.671cm"/>
        </style:list-level-properties>
      </text:list-level-style-number>
      <text:list-level-style-number text:level="7" text:style-name="WW_5f_CharLFO147LVL7" style:num-format="1">
        <style:list-level-properties text:list-level-position-and-space-mode="label-alignment">
          <style:list-level-label-alignment text:label-followed-by="listtab" fo:margin-left="8.941cm"/>
        </style:list-level-properties>
      </text:list-level-style-number>
      <text:list-level-style-number text:level="8" text:style-name="WW_5f_CharLFO147LVL8" style:num-format="a" style:num-letter-sync="true">
        <style:list-level-properties text:list-level-position-and-space-mode="label-alignment">
          <style:list-level-label-alignment text:label-followed-by="listtab" fo:margin-left="10.211cm"/>
        </style:list-level-properties>
      </text:list-level-style-number>
      <text:list-level-style-number text:level="9" text:style-name="WW_5f_CharLFO147LVL9" style:num-format="i">
        <style:list-level-properties text:list-level-position-and-space-mode="label-alignment">
          <style:list-level-label-alignment text:label-followed-by="listtab" fo:margin-left="11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WW_5f_CharLFO148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48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48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48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48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48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48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48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48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WW_5f_CharLFO149LVL1" style:num-suffix="." style:num-format="1" text:start-value="4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49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49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49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49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49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49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49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49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WW_5f_CharLFO150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50LVL2" style:num-suffix=")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3" text:style-name="WW_5f_CharLFO150LVL3" style:num-format="i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4" text:style-name="WW_5f_CharLFO150LVL4" style:num-format="1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5" text:style-name="WW_5f_CharLFO150LVL5" style:num-format="a" style:num-letter-sync="true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6" text:style-name="WW_5f_CharLFO150LVL6" style:num-format="i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7" text:style-name="WW_5f_CharLFO150LVL7" style:num-format="1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8" text:style-name="WW_5f_CharLFO150LVL8" style:num-format="a" style:num-letter-sync="true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9" text:style-name="WW_5f_CharLFO150LVL9" style:num-format="i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WW_5f_CharLFO151LVL1" style:num-suffix=")" style:num-format="1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text:style-name="WW_5f_CharLFO15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5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5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5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5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5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5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5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WW_5f_CharLFO152LVL1" style:num-suffix="." style:num-format="1" text:start-value="1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5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5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5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5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5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5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5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5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WW_5f_CharLFO153LVL1" style:num-suffix=")" style:num-format="1">
        <style:list-level-properties text:list-level-position-and-space-mode="label-alignment">
          <style:list-level-label-alignment text:label-followed-by="listtab" fo:margin-left="0.753cm"/>
        </style:list-level-properties>
      </text:list-level-style-number>
      <text:list-level-style-number text:level="2" text:style-name="WW_5f_CharLFO15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5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5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5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5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5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5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5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WW_5f_CharLFO154LVL1" style:num-suffix=")" style:num-format="1">
        <style:list-level-properties text:list-level-position-and-space-mode="label-alignment">
          <style:list-level-label-alignment text:label-followed-by="listtab" fo:margin-left="1.468cm"/>
        </style:list-level-properties>
      </text:list-level-style-number>
      <text:list-level-style-number text:level="2" text:style-name="WW_5f_CharLFO154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54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54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54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54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54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54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54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WW_5f_CharLFO155LVL1" style:num-suffix=")" style:num-format="1">
        <style:list-level-properties text:list-level-position-and-space-mode="label-alignment">
          <style:list-level-label-alignment text:label-followed-by="listtab" fo:margin-left="1.367cm"/>
        </style:list-level-properties>
      </text:list-level-style-number>
      <text:list-level-style-number text:level="2" text:style-name="WW_5f_CharLFO155LVL2" style:num-format="a" style:num-letter-sync="true">
        <style:list-level-properties text:list-level-position-and-space-mode="label-alignment">
          <style:list-level-label-alignment text:label-followed-by="listtab" fo:margin-left="2.536cm"/>
        </style:list-level-properties>
      </text:list-level-style-number>
      <text:list-level-style-number text:level="3" text:style-name="WW_5f_CharLFO155LVL3" style:num-format="i">
        <style:list-level-properties text:list-level-position-and-space-mode="label-alignment">
          <style:list-level-label-alignment text:label-followed-by="listtab" fo:margin-left="3.806cm"/>
        </style:list-level-properties>
      </text:list-level-style-number>
      <text:list-level-style-number text:level="4" text:style-name="WW_5f_CharLFO155LVL4" style:num-format="1">
        <style:list-level-properties text:list-level-position-and-space-mode="label-alignment">
          <style:list-level-label-alignment text:label-followed-by="listtab" fo:margin-left="5.076cm"/>
        </style:list-level-properties>
      </text:list-level-style-number>
      <text:list-level-style-number text:level="5" text:style-name="WW_5f_CharLFO155LVL5" style:num-format="a" style:num-letter-sync="true">
        <style:list-level-properties text:list-level-position-and-space-mode="label-alignment">
          <style:list-level-label-alignment text:label-followed-by="listtab" fo:margin-left="6.346cm"/>
        </style:list-level-properties>
      </text:list-level-style-number>
      <text:list-level-style-number text:level="6" text:style-name="WW_5f_CharLFO155LVL6" style:num-format="i">
        <style:list-level-properties text:list-level-position-and-space-mode="label-alignment">
          <style:list-level-label-alignment text:label-followed-by="listtab" fo:margin-left="7.616cm"/>
        </style:list-level-properties>
      </text:list-level-style-number>
      <text:list-level-style-number text:level="7" text:style-name="WW_5f_CharLFO155LVL7" style:num-format="1">
        <style:list-level-properties text:list-level-position-and-space-mode="label-alignment">
          <style:list-level-label-alignment text:label-followed-by="listtab" fo:margin-left="8.886cm"/>
        </style:list-level-properties>
      </text:list-level-style-number>
      <text:list-level-style-number text:level="8" text:style-name="WW_5f_CharLFO155LVL8" style:num-format="a" style:num-letter-sync="true">
        <style:list-level-properties text:list-level-position-and-space-mode="label-alignment">
          <style:list-level-label-alignment text:label-followed-by="listtab" fo:margin-left="10.156cm"/>
        </style:list-level-properties>
      </text:list-level-style-number>
      <text:list-level-style-number text:level="9" text:style-name="WW_5f_CharLFO155LVL9" style:num-format="i">
        <style:list-level-properties text:list-level-position-and-space-mode="label-alignment">
          <style:list-level-label-alignment text:label-followed-by="listtab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WW_5f_CharLFO156LVL1" style:num-suffix=")" style:num-format="1">
        <style:list-level-properties text:list-level-position-and-space-mode="label-alignment">
          <style:list-level-label-alignment text:label-followed-by="listtab" fo:margin-left="1.468cm"/>
        </style:list-level-properties>
      </text:list-level-style-number>
      <text:list-level-style-number text:level="2" text:style-name="WW_5f_CharLFO156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56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56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56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56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56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56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56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WW_5f_CharLFO157LVL1" style:num-suffix=")" style:num-format="1">
        <style:list-level-properties text:list-level-position-and-space-mode="label-alignment">
          <style:list-level-label-alignment text:label-followed-by="listtab" fo:margin-left="1.468cm"/>
        </style:list-level-properties>
      </text:list-level-style-number>
      <text:list-level-style-number text:level="2" text:style-name="WW_5f_CharLFO157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57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57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57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57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57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57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57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WW_5f_CharLFO158LVL1" style:num-suffix=")" style:num-format="1">
        <style:list-level-properties text:list-level-position-and-space-mode="label-alignment">
          <style:list-level-label-alignment text:label-followed-by="listtab" fo:margin-left="1.573cm"/>
        </style:list-level-properties>
      </text:list-level-style-number>
      <text:list-level-style-number text:level="2" text:style-name="WW_5f_CharLFO158LVL2" style:num-format="a" style:num-letter-sync="true">
        <style:list-level-properties text:list-level-position-and-space-mode="label-alignment">
          <style:list-level-label-alignment text:label-followed-by="listtab" fo:margin-left="2.621cm"/>
        </style:list-level-properties>
      </text:list-level-style-number>
      <text:list-level-style-number text:level="3" text:style-name="WW_5f_CharLFO158LVL3" style:num-format="i">
        <style:list-level-properties text:list-level-position-and-space-mode="label-alignment">
          <style:list-level-label-alignment text:label-followed-by="listtab" fo:margin-left="3.891cm"/>
        </style:list-level-properties>
      </text:list-level-style-number>
      <text:list-level-style-number text:level="4" text:style-name="WW_5f_CharLFO158LVL4" style:num-format="1">
        <style:list-level-properties text:list-level-position-and-space-mode="label-alignment">
          <style:list-level-label-alignment text:label-followed-by="listtab" fo:margin-left="5.161cm"/>
        </style:list-level-properties>
      </text:list-level-style-number>
      <text:list-level-style-number text:level="5" text:style-name="WW_5f_CharLFO158LVL5" style:num-format="a" style:num-letter-sync="true">
        <style:list-level-properties text:list-level-position-and-space-mode="label-alignment">
          <style:list-level-label-alignment text:label-followed-by="listtab" fo:margin-left="6.431cm"/>
        </style:list-level-properties>
      </text:list-level-style-number>
      <text:list-level-style-number text:level="6" text:style-name="WW_5f_CharLFO158LVL6" style:num-format="i">
        <style:list-level-properties text:list-level-position-and-space-mode="label-alignment">
          <style:list-level-label-alignment text:label-followed-by="listtab" fo:margin-left="7.701cm"/>
        </style:list-level-properties>
      </text:list-level-style-number>
      <text:list-level-style-number text:level="7" text:style-name="WW_5f_CharLFO158LVL7" style:num-format="1">
        <style:list-level-properties text:list-level-position-and-space-mode="label-alignment">
          <style:list-level-label-alignment text:label-followed-by="listtab" fo:margin-left="8.971cm"/>
        </style:list-level-properties>
      </text:list-level-style-number>
      <text:list-level-style-number text:level="8" text:style-name="WW_5f_CharLFO158LVL8" style:num-format="a" style:num-letter-sync="true">
        <style:list-level-properties text:list-level-position-and-space-mode="label-alignment">
          <style:list-level-label-alignment text:label-followed-by="listtab" fo:margin-left="10.241cm"/>
        </style:list-level-properties>
      </text:list-level-style-number>
      <text:list-level-style-number text:level="9" text:style-name="WW_5f_CharLFO158LVL9" style:num-format="i">
        <style:list-level-properties text:list-level-position-and-space-mode="label-alignment">
          <style:list-level-label-alignment text:label-followed-by="listtab" fo:margin-left="11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WW_5f_CharLFO159LVL1" style:num-suffix=")" style:num-format="1">
        <style:list-level-properties text:list-level-position-and-space-mode="label-alignment">
          <style:list-level-label-alignment text:label-followed-by="listtab" fo:margin-left="1.468cm"/>
        </style:list-level-properties>
      </text:list-level-style-number>
      <text:list-level-style-number text:level="2" text:style-name="WW_5f_CharLFO159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59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59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59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59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59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59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59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WW_5f_CharLFO160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60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60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60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60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60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60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60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60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WW_5f_CharLFO161LVL1" style:num-suffix="." style:num-format="1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61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61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61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61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61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61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61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61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WW_5f_CharLFO162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62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62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62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62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62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62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62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62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WW_5f_CharLFO163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63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63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63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63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63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63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63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63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WW_5f_CharLFO164LVL1" style:num-suffix=")" style:num-format="1" text:start-value="5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6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6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6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6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6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6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6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6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WW_5f_CharLFO165LVL1" style:num-suffix="." style:num-format="1" text:start-value="3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65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65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65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65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65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65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65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65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WW_5f_CharLFO166LVL1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6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6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6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6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6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6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6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6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WW_5f_CharLFO167LVL1" style:num-suffix="." style:num-format="1" text:start-value="4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67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67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67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67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67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67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67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67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WW_5f_CharLFO168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68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68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68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68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68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68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68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68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WW_5f_CharLFO169LVL1" style:num-suffix="." style:num-format="1" text:start-value="7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69LVL2" style:num-format="a" style:num-letter-sync="true">
        <style:list-level-properties text:list-level-position-and-space-mode="label-alignment">
          <style:list-level-label-alignment text:label-followed-by="listtab" fo:margin-left="2.464cm"/>
        </style:list-level-properties>
      </text:list-level-style-number>
      <text:list-level-style-number text:level="3" text:style-name="WW_5f_CharLFO169LVL3" style:num-format="i">
        <style:list-level-properties text:list-level-position-and-space-mode="label-alignment">
          <style:list-level-label-alignment text:label-followed-by="listtab" fo:margin-left="3.734cm"/>
        </style:list-level-properties>
      </text:list-level-style-number>
      <text:list-level-style-number text:level="4" text:style-name="WW_5f_CharLFO169LVL4" style:num-format="1">
        <style:list-level-properties text:list-level-position-and-space-mode="label-alignment">
          <style:list-level-label-alignment text:label-followed-by="listtab" fo:margin-left="5.004cm"/>
        </style:list-level-properties>
      </text:list-level-style-number>
      <text:list-level-style-number text:level="5" text:style-name="WW_5f_CharLFO169LVL5" style:num-format="a" style:num-letter-sync="true">
        <style:list-level-properties text:list-level-position-and-space-mode="label-alignment">
          <style:list-level-label-alignment text:label-followed-by="listtab" fo:margin-left="6.274cm"/>
        </style:list-level-properties>
      </text:list-level-style-number>
      <text:list-level-style-number text:level="6" text:style-name="WW_5f_CharLFO169LVL6" style:num-format="i">
        <style:list-level-properties text:list-level-position-and-space-mode="label-alignment">
          <style:list-level-label-alignment text:label-followed-by="listtab" fo:margin-left="7.544cm"/>
        </style:list-level-properties>
      </text:list-level-style-number>
      <text:list-level-style-number text:level="7" text:style-name="WW_5f_CharLFO169LVL7" style:num-format="1">
        <style:list-level-properties text:list-level-position-and-space-mode="label-alignment">
          <style:list-level-label-alignment text:label-followed-by="listtab" fo:margin-left="8.814cm"/>
        </style:list-level-properties>
      </text:list-level-style-number>
      <text:list-level-style-number text:level="8" text:style-name="WW_5f_CharLFO169LVL8" style:num-format="a" style:num-letter-sync="true">
        <style:list-level-properties text:list-level-position-and-space-mode="label-alignment">
          <style:list-level-label-alignment text:label-followed-by="listtab" fo:margin-left="10.084cm"/>
        </style:list-level-properties>
      </text:list-level-style-number>
      <text:list-level-style-number text:level="9" text:style-name="WW_5f_CharLFO169LVL9" style:num-format="i">
        <style:list-level-properties text:list-level-position-and-space-mode="label-alignment">
          <style:list-level-label-alignment text:label-followed-by="listtab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WW_5f_CharLFO170LVL1" style:num-suffix=")" style:num-format="1">
        <style:list-level-properties text:list-level-position-and-space-mode="label-alignment">
          <style:list-level-label-alignment text:label-followed-by="listtab" fo:margin-left="1.214cm"/>
        </style:list-level-properties>
      </text:list-level-style-number>
      <text:list-level-style-number text:level="2" text:style-name="WW_5f_CharLFO170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70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70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70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70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70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70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70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WW_5f_CharLFO171LVL1" style:num-suffix=")" style:num-format="1">
        <style:list-level-properties text:list-level-position-and-space-mode="label-alignment">
          <style:list-level-label-alignment text:label-followed-by="listtab" fo:margin-left="1.214cm"/>
        </style:list-level-properties>
      </text:list-level-style-number>
      <text:list-level-style-number text:level="2" text:style-name="WW_5f_CharLFO171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71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71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71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71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71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71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71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WW_5f_CharLFO172LVL1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WW_5f_CharLFO172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72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72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72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72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72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72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72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WW_5f_CharLFO173LVL1" style:num-suffix=")" style:num-format="1">
        <style:list-level-properties text:list-level-position-and-space-mode="label-alignment">
          <style:list-level-label-alignment text:label-followed-by="listtab" fo:margin-left="1.446cm"/>
        </style:list-level-properties>
      </text:list-level-style-number>
      <text:list-level-style-number text:level="2" text:style-name="WW_5f_CharLFO173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73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73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73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73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73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73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73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WW_5f_CharLFO174LVL1" style:num-suffix=")" style:num-format="1">
        <style:list-level-properties text:list-level-position-and-space-mode="label-alignment">
          <style:list-level-label-alignment text:label-followed-by="listtab" fo:margin-left="1.727cm"/>
        </style:list-level-properties>
      </text:list-level-style-number>
      <text:list-level-style-number text:level="2" text:style-name="WW_5f_CharLFO174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74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74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74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74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74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74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74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WW_5f_CharLFO175LVL1" style:num-suffix=")" style:num-format="1">
        <style:list-level-properties text:list-level-position-and-space-mode="label-alignment">
          <style:list-level-label-alignment text:label-followed-by="listtab" fo:margin-left="1.171cm"/>
        </style:list-level-properties>
      </text:list-level-style-number>
      <text:list-level-style-number text:level="2" text:style-name="WW_5f_CharLFO175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75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75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75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75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75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75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75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WW_5f_CharLFO176LVL1" style:num-suffix="." style:num-format="1" text:start-value="2">
        <style:list-level-properties text:list-level-position-and-space-mode="label-alignment">
          <style:list-level-label-alignment text:label-followed-by="listtab" fo:margin-left="0.517cm"/>
        </style:list-level-properties>
      </text:list-level-style-number>
      <text:list-level-style-number text:level="2" text:style-name="WW_5f_CharLFO17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7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7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7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7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7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7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7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WW_5f_CharLFO177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77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77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77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77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77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77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77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77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WW_5f_CharLFO178LVL1" style:num-suffix="." style:num-format="1" text:start-value="4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WW_5f_CharLFO178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178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178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178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178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178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178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178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WW_5f_CharLFO179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79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79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79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79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79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79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79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79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WW_5f_CharLFO180LVL1" style:num-suffix=")" style:num-format="1" text:start-value="4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80LVL2" style:num-format="a" style:num-letter-sync="true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3" text:style-name="WW_5f_CharLFO180LVL3" style:num-format="i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4" text:style-name="WW_5f_CharLFO180LVL4" style:num-format="1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5" text:style-name="WW_5f_CharLFO180LVL5" style:num-format="a" style:num-letter-sync="true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6" text:style-name="WW_5f_CharLFO180LVL6" style:num-format="i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7" text:style-name="WW_5f_CharLFO180LVL7" style:num-format="1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8" text:style-name="WW_5f_CharLFO180LVL8" style:num-format="a" style:num-letter-sync="true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9" text:style-name="WW_5f_CharLFO180LVL9" style:num-format="i">
        <style:list-level-properties text:list-level-position-and-space-mode="label-alignment">
          <style:list-level-label-alignment text:label-followed-by="listtab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WW_5f_CharLFO181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8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8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8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8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8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8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8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8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WW_5f_CharLFO182LVL1" style:num-suffix="." style:num-format="1">
        <style:list-level-properties text:list-level-position-and-space-mode="label-alignment">
          <style:list-level-label-alignment text:label-followed-by="listtab" fo:margin-left="1.468cm"/>
        </style:list-level-properties>
      </text:list-level-style-number>
      <text:list-level-style-number text:level="2" text:style-name="WW_5f_CharLFO182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82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82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82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82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82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82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82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WW_5f_CharLFO183LVL1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183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83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83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83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83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83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83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83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WW_5f_CharLFO184LVL1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184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84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84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84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84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84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84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84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0c0c0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9" text:outline-level="2"/>
      <text:p text:style-name="P200"/>
      <text:p text:style-name="P201">STATUT</text:p>
      <text:p text:style-name="P201">ZESPOŁU SZKÓŁ</text:p>
      <text:p text:style-name="P201">PRZYRODNICZO-USŁUGOWYCH</text:p>
      <text:p text:style-name="P201">I BURSY SZKOLNEJ</text:p>
      <text:p text:style-name="P201">w JELENIEJ GÓRZE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2"><text:tab/><text:tab/><text:tab/><text:tab/><text:span text:style-name="T26">Nr identyfikacyjny zespołu: 6112727762</text:span></text:p>
      <text:p text:style-name="P203"><text:tab/><text:tab/><text:tab/><text:tab/>przedłożony i zaopiniowany przez Radę Pedagogiczną</text:p>
      <text:p text:style-name="P203"><text:tab/><text:tab/><text:tab/><text:tab/>obowiązuje od dnia 0.2023r.</text:p>
      <text:p text:style-name="P202"/>
      <text:p text:style-name="P202"/>
      <text:p text:style-name="P202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4">Jelenia Góra <text:s text:c="2"/>01.09.2023r. </text:p>
      <text:p text:style-name="P205"/>
      <text:p text:style-name="P206"><text:soft-page-break/></text:p>
      <text:p text:style-name="P100"><text:span text:style-name="Default_20_Paragraph_20_Font"><text:span text:style-name="T5">Podstawa prawna </text:span></text:span></text:p>
      <text:p text:style-name="P13"><text:s/></text:p>
      <text:p text:style-name="P6">Statut opracowano w oparciu o: </text:p>
      <text:p text:style-name="P16"><text:s/></text:p>
      <text:list xml:id="list5850138440476103614" text:style-name="L1">
        <text:list-item>
          <text:p text:style-name="P265"><text:span text:style-name="Default_20_Paragraph_20_Font"><text:span text:style-name="T7">Ustawa z dnia 14 grudnia 2016 r. PRAWO OŚWIATOWE (tj. Dz. U. z 2019 r. poz. 1148 ze zm.). </text:span></text:span></text:p>
        </text:list-item>
        <text:list-item>
          <text:p text:style-name="P266"><text:span text:style-name="Default_20_Paragraph_20_Font"><text:span text:style-name="T7">Inne dokumenty regulujące pracę szkoły </text:span></text:span></text:p>
        </text:list-item>
      </text:list>
      <text:p text:style-name="P14"><text:span text:style-name="Default_20_Paragraph_20_Font"><text:span text:style-name="T1"><text:s/></text:span></text:span></text:p>
      <text:p text:style-name="P14"><text:span text:style-name="Default_20_Paragraph_20_Font"><text:span text:style-name="T1"><text:s/></text:span></text:span></text:p>
      <text:table-of-content text:style-name="Sect1" text:name="_TOC0">
        <text:table-of-content-source text:outline-level="3" text:use-index-marks="false">
          <text:index-title-template text:style-name="Contents_20_Heading">Spis treści</text:index-title-template>
          <text:table-of-content-entry-template text:outline-level="1" text:style-name="TOC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OC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OC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01"><text:a xlink:type="simple" xlink:href="#_Toc90871" office:target-frame-name="_top" xlink:show="replace" text:style-name="Internet_20_link" text:visited-style-name="Visited_20_Internet_20_Link"><text:span text:style-name="Default_20_Paragraph_20_Font"><text:span text:style-name="T10">Spis treści</text:span></text:span></text:a></text:p>
          <text:p text:style-name="P101"><text:a xlink:type="simple" xlink:href="#_Toc90871" office:target-frame-name="_top" xlink:show="replace" text:style-name="Internet_20_link" text:visited-style-name="Visited_20_Internet_20_Link"><text:span text:style-name="Default_20_Paragraph_20_Font"><text:span text:style-name="T10"><text:s/></text:span></text:span></text:a><text:a xlink:type="simple" xlink:href="#_Toc90871" office:target-frame-name="_top" xlink:show="replace" text:style-name="Internet_20_link" text:visited-style-name="Visited_20_Internet_20_Link">ROZDZIAŁ I<text:tab/>4 </text:a></text:p>
          <text:p text:style-name="P102"><text:a xlink:type="simple" xlink:href="#_Toc90872" office:target-frame-name="_top" xlink:show="replace" text:style-name="Internet_20_link" text:visited-style-name="Visited_20_Internet_20_Link"><text:span text:style-name="Default_20_Paragraph_20_Font"><text:span text:style-name="T11">Postanowienia ogólne</text:span></text:span></text:a><text:a xlink:type="simple" xlink:href="#_Toc90872" office:target-frame-name="_top" xlink:show="replace" text:style-name="Internet_20_link" text:visited-style-name="Visited_20_Internet_20_Link"><text:tab/>4 </text:a></text:p>
          <text:p text:style-name="P101"><text:a xlink:type="simple" xlink:href="#_Toc90873" office:target-frame-name="_top" xlink:show="replace" text:style-name="Internet_20_link" text:visited-style-name="Visited_20_Internet_20_Link">ROZDZIAŁ II<text:tab/>7 </text:a></text:p>
          <text:p text:style-name="P102"><text:a xlink:type="simple" xlink:href="#_Toc90874" office:target-frame-name="_top" xlink:show="replace" text:style-name="Internet_20_link" text:visited-style-name="Visited_20_Internet_20_Link"><text:span text:style-name="Default_20_Paragraph_20_Font"><text:span text:style-name="T11">Cele i zadania szkoły</text:span></text:span></text:a><text:a xlink:type="simple" xlink:href="#_Toc90874" office:target-frame-name="_top" xlink:show="replace" text:style-name="Internet_20_link" text:visited-style-name="Visited_20_Internet_20_Link"><text:tab/>7 </text:a></text:p>
          <text:p text:style-name="P103"><text:a xlink:type="simple" xlink:href="#_Toc90875" office:target-frame-name="_top" xlink:show="replace" text:style-name="Internet_20_link" text:visited-style-name="Visited_20_Internet_20_Link"><text:span text:style-name="Default_20_Paragraph_20_Font"><text:span text:style-name="T11">Informacje ogólne</text:span></text:span></text:a><text:a xlink:type="simple" xlink:href="#_Toc90875" office:target-frame-name="_top" xlink:show="replace" text:style-name="Internet_20_link" text:visited-style-name="Visited_20_Internet_20_Link"><text:tab/>7 </text:a></text:p>
          <text:p text:style-name="P103"><text:a xlink:type="simple" xlink:href="#_Toc90876" office:target-frame-name="_top" xlink:show="replace" text:style-name="Internet_20_link" text:visited-style-name="Visited_20_Internet_20_Link"><text:span text:style-name="Default_20_Paragraph_20_Font"><text:span text:style-name="T11">Zakres i sposób wykonywania</text:span></text:span></text:a><text:a xlink:type="simple" xlink:href="#_Toc90876" office:target-frame-name="_top" xlink:show="replace" text:style-name="Internet_20_link" text:visited-style-name="Visited_20_Internet_20_Link"><text:span text:style-name="Default_20_Paragraph_20_Font"><text:span text:style-name="T11"> zadań opiekuńczych</text:span></text:span></text:a><text:a xlink:type="simple" xlink:href="#_Toc90876" office:target-frame-name="_top" xlink:show="replace" text:style-name="Internet_20_link" text:visited-style-name="Visited_20_Internet_20_Link"><text:tab/>8 </text:a></text:p>
          <text:p text:style-name="P101"><text:a xlink:type="simple" xlink:href="#_Toc90877" office:target-frame-name="_top" xlink:show="replace" text:style-name="Internet_20_link" text:visited-style-name="Visited_20_Internet_20_Link">ROZDZIAŁ III<text:tab/>12 </text:a></text:p>
          <text:p text:style-name="P102"><text:a xlink:type="simple" xlink:href="#_Toc90878" office:target-frame-name="_top" xlink:show="replace" text:style-name="Internet_20_link" text:visited-style-name="Visited_20_Internet_20_Link"><text:span text:style-name="Default_20_Paragraph_20_Font"><text:span text:style-name="T11">Organy szkoły</text:span></text:span></text:a><text:a xlink:type="simple" xlink:href="#_Toc90878" office:target-frame-name="_top" xlink:show="replace" text:style-name="Internet_20_link" text:visited-style-name="Visited_20_Internet_20_Link"><text:tab/>12 </text:a></text:p>
          <text:p text:style-name="P103"><text:a xlink:type="simple" xlink:href="#_Toc90879" office:target-frame-name="_top" xlink:show="replace" text:style-name="Internet_20_link" text:visited-style-name="Visited_20_Internet_20_Link"><text:span text:style-name="Default_20_Paragraph_20_Font"><text:span text:style-name="T11">Informacje ogólne</text:span></text:span></text:a><text:a xlink:type="simple" xlink:href="#_Toc90879" office:target-frame-name="_top" xlink:show="replace" text:style-name="Internet_20_link" text:visited-style-name="Visited_20_Internet_20_Link"><text:tab/>12 </text:a></text:p>
          <text:p text:style-name="P101"><text:a xlink:type="simple" xlink:href="#_Toc90880" office:target-frame-name="_top" xlink:show="replace" text:style-name="Internet_20_link" text:visited-style-name="Visited_20_Internet_20_Link">ROZDZIAŁ IV<text:tab/>12 </text:a></text:p>
          <text:p text:style-name="P102"><text:a xlink:type="simple" xlink:href="#_Toc90881" office:target-frame-name="_top" xlink:show="replace" text:style-name="Internet_20_link" text:visited-style-name="Visited_20_Internet_20_Link"><text:span text:style-name="Default_20_Paragraph_20_Font"><text:span text:style-name="T11">Dyrektor szkoły</text:span></text:span></text:a><text:a xlink:type="simple" xlink:href="#_Toc90881" office:target-frame-name="_top" xlink:show="replace" text:style-name="Internet_20_link" text:visited-style-name="Visited_20_Internet_20_Link"><text:tab/>12 </text:a></text:p>
          <text:p text:style-name="P101"><text:a xlink:type="simple" xlink:href="#_Toc90882" office:target-frame-name="_top" xlink:show="replace" text:style-name="Internet_20_link" text:visited-style-name="Visited_20_Internet_20_Link">ROZDZIAŁ V<text:tab/>14 </text:a></text:p>
          <text:p text:style-name="P102"><text:a xlink:type="simple" xlink:href="#_Toc90883" office:target-frame-name="_top" xlink:show="replace" text:style-name="Internet_20_link" text:visited-style-name="Visited_20_Internet_20_Link"><text:span text:style-name="Default_20_Paragraph_20_Font"><text:span text:style-name="T11">Rada Pedagogiczna</text:span></text:span></text:a><text:a xlink:type="simple" xlink:href="#_Toc90883" office:target-frame-name="_top" xlink:show="replace" text:style-name="Internet_20_link" text:visited-style-name="Visited_20_Internet_20_Link"><text:tab/>14 </text:a></text:p>
          <text:p text:style-name="P101"><text:a xlink:type="simple" xlink:href="#_Toc90884" office:target-frame-name="_top" xlink:show="replace" text:style-name="Internet_20_link" text:visited-style-name="Visited_20_Internet_20_Link">ROZDZIAŁ VI<text:tab/>16 </text:a></text:p>
          <text:p text:style-name="P102"><text:a xlink:type="simple" xlink:href="#_Toc90885" office:target-frame-name="_top" xlink:show="replace" text:style-name="Internet_20_link" text:visited-style-name="Visited_20_Internet_20_Link"><text:span text:style-name="Default_20_Paragraph_20_Font"><text:span text:style-name="T11">Samorząd Uczniowski</text:span></text:span></text:a><text:a xlink:type="simple" xlink:href="#_Toc90885" office:target-frame-name="_top" xlink:show="replace" text:style-name="Internet_20_link" text:visited-style-name="Visited_20_Internet_20_Link"><text:tab/>16 </text:a></text:p>
          <text:p text:style-name="P102"><text:a xlink:type="simple" xlink:href="#_Toc90886" office:target-frame-name="_top" xlink:show="replace" text:style-name="Internet_20_link" text:visited-style-name="Visited_20_Internet_20_Link"><text:span text:style-name="Default_20_Paragraph_20_Font"><text:span text:style-name="T11">Szkolny wolontariat</text:span></text:span></text:a><text:a xlink:type="simple" xlink:href="#_Toc90886" office:target-frame-name="_top" xlink:show="replace" text:style-name="Internet_20_link" text:visited-style-name="Visited_20_Internet_20_Link"><text:tab/>17 </text:a></text:p>
          <text:p text:style-name="P101"><text:a xlink:type="simple" xlink:href="#_Toc90887" office:target-frame-name="_top" xlink:show="replace" text:style-name="Internet_20_link" text:visited-style-name="Visited_20_Internet_20_Link">ROZDZIAŁ VII<text:tab/>17 </text:a></text:p>
          <text:p text:style-name="P102"><text:a xlink:type="simple" xlink:href="#_Toc90888" office:target-frame-name="_top" xlink:show="replace" text:style-name="Internet_20_link" text:visited-style-name="Visited_20_Internet_20_Link"><text:span text:style-name="Default_20_Paragraph_20_Font"><text:span text:style-name="T11">Rada rodziców</text:span></text:span></text:a><text:a xlink:type="simple" xlink:href="#_Toc90888" office:target-frame-name="_top" xlink:show="replace" text:style-name="Internet_20_link" text:visited-style-name="Visited_20_Internet_20_Link"><text:tab/>17 </text:a></text:p>
          <text:p text:style-name="P101"><text:a xlink:type="simple" xlink:href="#_Toc90889" office:target-frame-name="_top" xlink:show="replace" text:style-name="Internet_20_link" text:visited-style-name="Visited_20_Internet_20_Link">ROZDZIAŁ VIII<text:tab/>18 </text:a></text:p>
          <text:p text:style-name="P102"><text:a xlink:type="simple" xlink:href="#_Toc90890" office:target-frame-name="_top" xlink:show="replace" text:style-name="Internet_20_link" text:visited-style-name="Visited_20_Internet_20_Link"><text:span text:style-name="Default_20_Paragraph_20_Font"><text:span text:style-name="T11">Zasady współpracy między organami szkoły oraz sposób rozstrzygania sporów między mini</text:span></text:span></text:a><text:a xlink:type="simple" xlink:href="#_Toc90890" office:target-frame-name="_top" xlink:show="replace" text:style-name="Internet_20_link" text:visited-style-name="Visited_20_Internet_20_Link"><text:tab/>18 </text:a></text:p>
          <text:p text:style-name="P101"><text:a xlink:type="simple" xlink:href="#_Toc90891" office:target-frame-name="_top" xlink:show="replace" text:style-name="Internet_20_link" text:visited-style-name="Visited_20_Internet_20_Link">ROZDZIAŁ IX<text:tab/>19 </text:a></text:p>
          <text:p text:style-name="P102"><text:a xlink:type="simple" xlink:href="#_Toc90892" office:target-frame-name="_top" xlink:show="replace" text:style-name="Internet_20_link" text:visited-style-name="Visited_20_Internet_20_Link"><text:span text:style-name="Default_20_Paragraph_20_Font"><text:span text:style-name="T11">Organizacja pracy szkoły</text:span></text:span></text:a><text:a xlink:type="simple" xlink:href="#_Toc90892" office:target-frame-name="_top" xlink:show="replace" text:style-name="Internet_20_link" text:visited-style-name="Visited_20_Internet_20_Link"><text:tab/>19 </text:a></text:p>
          <text:p text:style-name="P102"><text:a xlink:type="simple" xlink:href="#_Toc90893" office:target-frame-name="_top" xlink:show="replace" text:style-name="Internet_20_link" text:visited-style-name="Visited_20_Internet_20_Link"><text:span text:style-name="Default_20_Paragraph_20_Font"><text:span text:style-name="T11">Postanowienia ogólne</text:span></text:span></text:a><text:a xlink:type="simple" xlink:href="#_Toc90893" office:target-frame-name="_top" xlink:show="replace" text:style-name="Internet_20_link" text:visited-style-name="Visited_20_Internet_20_Link"><text:tab/>19 </text:a></text:p>
          <text:p text:style-name="P103"><text:a xlink:type="simple" xlink:href="#_Toc90894" office:target-frame-name="_top" xlink:show="replace" text:style-name="Internet_20_link" text:visited-style-name="Visited_20_Internet_20_Link"><text:span text:style-name="Default_20_Paragraph_20_Font"><text:span text:style-name="T11">Zajęcia dodatkowe</text:span></text:span></text:a><text:a xlink:type="simple" xlink:href="#_Toc90894" office:target-frame-name="_top" xlink:show="replace" text:style-name="Internet_20_link" text:visited-style-name="Visited_20_Internet_20_Link"><text:tab/>23 </text:a></text:p>
          <text:p text:style-name="P103"><text:a xlink:type="simple" xlink:href="#_Toc90895" office:target-frame-name="_top" xlink:show="replace" text:style-name="Internet_20_link" text:visited-style-name="Visited_20_Internet_20_Link"><text:span text:style-name="Default_20_Paragraph_20_Font"><text:span text:style-name="T11">Pomoc psy</text:span></text:span></text:a><text:a xlink:type="simple" xlink:href="#_Toc90895" office:target-frame-name="_top" xlink:show="replace" text:style-name="Internet_20_link" text:visited-style-name="Visited_20_Internet_20_Link"><text:span text:style-name="Default_20_Paragraph_20_Font"><text:span text:style-name="T11">chologiczno-pedagogiczna</text:span></text:span></text:a><text:a xlink:type="simple" xlink:href="#_Toc90895" office:target-frame-name="_top" xlink:show="replace" text:style-name="Internet_20_link" text:visited-style-name="Visited_20_Internet_20_Link"><text:tab/>23 </text:a></text:p>
          <text:p text:style-name="P103"><text:a xlink:type="simple" xlink:href="#_Toc90896" office:target-frame-name="_top" xlink:show="replace" text:style-name="Internet_20_link" text:visited-style-name="Visited_20_Internet_20_Link"><text:span text:style-name="Default_20_Paragraph_20_Font"><text:span text:style-name="T11">Organizacja kształcenia zawodowego</text:span></text:span></text:a><text:a xlink:type="simple" xlink:href="#_Toc90896" office:target-frame-name="_top" xlink:show="replace" text:style-name="Internet_20_link" text:visited-style-name="Visited_20_Internet_20_Link"><text:tab/>25 </text:a></text:p>
          <text:p text:style-name="P101"><text:a xlink:type="simple" xlink:href="#_Toc90897" office:target-frame-name="_top" xlink:show="replace" text:style-name="Internet_20_link" text:visited-style-name="Visited_20_Internet_20_Link">ROZDZIAŁ X<text:tab/>26 </text:a></text:p>
          <text:p text:style-name="P102"><text:a xlink:type="simple" xlink:href="#_Toc90898" office:target-frame-name="_top" xlink:show="replace" text:style-name="Internet_20_link" text:visited-style-name="Visited_20_Internet_20_Link"><text:span text:style-name="Default_20_Paragraph_20_Font"><text:span text:style-name="T11">Nauczyciele i inni pracownicy szk</text:span></text:span></text:a><text:a xlink:type="simple" xlink:href="#_Toc90898" office:target-frame-name="_top" xlink:show="replace" text:style-name="Internet_20_link" text:visited-style-name="Visited_20_Internet_20_Link"><text:span text:style-name="Default_20_Paragraph_20_Font"><text:span text:style-name="T11">oły</text:span></text:span></text:a><text:a xlink:type="simple" xlink:href="#_Toc90898" office:target-frame-name="_top" xlink:show="replace" text:style-name="Internet_20_link" text:visited-style-name="Visited_20_Internet_20_Link"><text:tab/>26 </text:a></text:p>
          <text:p text:style-name="P103"><text:a xlink:type="simple" xlink:href="#_Toc90899" office:target-frame-name="_top" xlink:show="replace" text:style-name="Internet_20_link" text:visited-style-name="Visited_20_Internet_20_Link"><text:span text:style-name="Default_20_Paragraph_20_Font"><text:span text:style-name="T11">Stanowiska kierownicze</text:span></text:span></text:a><text:a xlink:type="simple" xlink:href="#_Toc90899" office:target-frame-name="_top" xlink:show="replace" text:style-name="Internet_20_link" text:visited-style-name="Visited_20_Internet_20_Link"><text:tab/>26 </text:a></text:p>
          <text:p text:style-name="P103"><text:a xlink:type="simple" xlink:href="#_Toc90900" office:target-frame-name="_top" xlink:show="replace" text:style-name="Internet_20_link" text:visited-style-name="Visited_20_Internet_20_Link"><text:span text:style-name="Default_20_Paragraph_20_Font"><text:span text:style-name="T11">Wicedyrektor</text:span></text:span></text:a><text:a xlink:type="simple" xlink:href="#_Toc90900" office:target-frame-name="_top" xlink:show="replace" text:style-name="Internet_20_link" text:visited-style-name="Visited_20_Internet_20_Link"><text:tab/>26 </text:a></text:p>
          <text:p text:style-name="P103"><text:a xlink:type="simple" xlink:href="#_Toc90901" office:target-frame-name="_top" xlink:show="replace" text:style-name="Internet_20_link" text:visited-style-name="Visited_20_Internet_20_Link"><text:span text:style-name="Default_20_Paragraph_20_Font"><text:span text:style-name="T11">Nauczyciele</text:span></text:span></text:a><text:a xlink:type="simple" xlink:href="#_Toc90901" office:target-frame-name="_top" xlink:show="replace" text:style-name="Internet_20_link" text:visited-style-name="Visited_20_Internet_20_Link"><text:tab/>27 </text:a></text:p>
          <text:p text:style-name="P103"><text:a xlink:type="simple" xlink:href="#_Toc90902" office:target-frame-name="_top" xlink:show="replace" text:style-name="Internet_20_link" text:visited-style-name="Visited_20_Internet_20_Link"><text:span text:style-name="Default_20_Paragraph_20_Font"><text:span text:style-name="T11">Nauczyciel – wychowawca</text:span></text:span></text:a><text:a xlink:type="simple" xlink:href="#_Toc90902" office:target-frame-name="_top" xlink:show="replace" text:style-name="Internet_20_link" text:visited-style-name="Visited_20_Internet_20_Link"><text:tab/>29 </text:a></text:p>
          <text:p text:style-name="P103"><text:a xlink:type="simple" xlink:href="#_Toc90903" office:target-frame-name="_top" xlink:show="replace" text:style-name="Internet_20_link" text:visited-style-name="Visited_20_Internet_20_Link"><text:span text:style-name="Default_20_Paragraph_20_Font"><text:span text:style-name="T11">Nauczyciel wspomagający</text:span></text:span></text:a><text:a xlink:type="simple" xlink:href="#_Toc90903" office:target-frame-name="_top" xlink:show="replace" text:style-name="Internet_20_link" text:visited-style-name="Visited_20_Internet_20_Link"><text:tab/>31 </text:a></text:p>
          <text:p text:style-name="P103"><text:a xlink:type="simple" xlink:href="#_Toc90904" office:target-frame-name="_top" xlink:show="replace" text:style-name="Internet_20_link" text:visited-style-name="Visited_20_Internet_20_Link"><text:span text:style-name="Default_20_Paragraph_20_Font"><text:span text:style-name="T11">Pedagog specjalny</text:span></text:span></text:a><text:a xlink:type="simple" xlink:href="#_Toc90904" office:target-frame-name="_top" xlink:show="replace" text:style-name="Internet_20_link" text:visited-style-name="Visited_20_Internet_20_Link"><text:tab/>32 </text:a></text:p>
          <text:p text:style-name="P103"><text:a xlink:type="simple" xlink:href="#_Toc90905" office:target-frame-name="_top" xlink:show="replace" text:style-name="Internet_20_link" text:visited-style-name="Visited_20_Internet_20_Link"><text:span text:style-name="Default_20_Paragraph_20_Font"><text:span text:style-name="T11">Pedagog szkolny / psychol</text:span></text:span></text:a><text:a xlink:type="simple" xlink:href="#_Toc90905" office:target-frame-name="_top" xlink:show="replace" text:style-name="Internet_20_link" text:visited-style-name="Visited_20_Internet_20_Link"><text:span text:style-name="Default_20_Paragraph_20_Font"><text:span text:style-name="T11">og szkolny</text:span></text:span></text:a><text:a xlink:type="simple" xlink:href="#_Toc90905" office:target-frame-name="_top" xlink:show="replace" text:style-name="Internet_20_link" text:visited-style-name="Visited_20_Internet_20_Link"><text:tab/>33 </text:a></text:p>
          <text:p text:style-name="P101"><text:a xlink:type="simple" xlink:href="#_Toc90906" office:target-frame-name="_top" xlink:show="replace" text:style-name="Internet_20_link" text:visited-style-name="Visited_20_Internet_20_Link">ROZDZIAŁ XI<text:tab/>34 </text:a></text:p>
          <text:p text:style-name="P102"><text:a xlink:type="simple" xlink:href="#_Toc90907" office:target-frame-name="_top" xlink:show="replace" text:style-name="Internet_20_link" text:visited-style-name="Visited_20_Internet_20_Link"><text:span text:style-name="Default_20_Paragraph_20_Font"><text:span text:style-name="T11">Zadania pracownika niepedagogicznego</text:span></text:span></text:a><text:a xlink:type="simple" xlink:href="#_Toc90907" office:target-frame-name="_top" xlink:show="replace" text:style-name="Internet_20_link" text:visited-style-name="Visited_20_Internet_20_Link"><text:tab/>34 </text:a></text:p>
          <text:p text:style-name="P101"><text:a xlink:type="simple" xlink:href="#_Toc90908" office:target-frame-name="_top" xlink:show="replace" text:style-name="Internet_20_link" text:visited-style-name="Visited_20_Internet_20_Link">Rozdział XII<text:tab/>35 </text:a></text:p>
          <text:p text:style-name="P102"><text:soft-page-break/><text:a xlink:type="simple" xlink:href="#_Toc90909" office:target-frame-name="_top" xlink:show="replace" text:style-name="Internet_20_link" text:visited-style-name="Visited_20_Internet_20_Link"><text:span text:style-name="Default_20_Paragraph_20_Font"><text:span text:style-name="T11">Biblioteka szkolna</text:span></text:span></text:a><text:a xlink:type="simple" xlink:href="#_Toc90909" office:target-frame-name="_top" xlink:show="replace" text:style-name="Internet_20_link" text:visited-style-name="Visited_20_Internet_20_Link"><text:tab/>35 </text:a></text:p>
          <text:p text:style-name="P101"><text:a xlink:type="simple" xlink:href="#_Toc90910" office:target-frame-name="_top" xlink:show="replace" text:style-name="Internet_20_link" text:visited-style-name="Visited_20_Internet_20_Link">Rozdział XIII<text:tab/>38 </text:a></text:p>
          <text:p text:style-name="P102"><text:a xlink:type="simple" xlink:href="#_Toc90911" office:target-frame-name="_top" xlink:show="replace" text:style-name="Internet_20_link" text:visited-style-name="Visited_20_Internet_20_Link"><text:span text:style-name="Default_20_Paragraph_20_Font"><text:span text:style-name="T11">Zespoły i komisje</text:span></text:span></text:a><text:a xlink:type="simple" xlink:href="#_Toc90911" office:target-frame-name="_top" xlink:show="replace" text:style-name="Internet_20_link" text:visited-style-name="Visited_20_Internet_20_Link"><text:tab/>38 </text:a></text:p>
          <text:p text:style-name="P101"><text:a xlink:type="simple" xlink:href="#_Toc90912" office:target-frame-name="_top" xlink:show="replace" text:style-name="Internet_20_link" text:visited-style-name="Visited_20_Internet_20_Link">ROZDZIAŁ IV<text:tab/>39 </text:a></text:p>
          <text:p text:style-name="P102"><text:a xlink:type="simple" xlink:href="#_Toc90913" office:target-frame-name="_top" xlink:show="replace" text:style-name="Internet_20_link" text:visited-style-name="Visited_20_Internet_20_Link"><text:span text:style-name="Default_20_Paragraph_20_Font"><text:span text:style-name="T11">Organizacja pracowni szkolnych</text:span></text:span></text:a><text:a xlink:type="simple" xlink:href="#_Toc90913" office:target-frame-name="_top" xlink:show="replace" text:style-name="Internet_20_link" text:visited-style-name="Visited_20_Internet_20_Link"><text:tab/>39 </text:a></text:p>
          <text:p text:style-name="P101"><text:a xlink:type="simple" xlink:href="#_Toc90914" office:target-frame-name="_top" xlink:show="replace" text:style-name="Internet_20_link" text:visited-style-name="Visited_20_Internet_20_Link">ROZDZIAŁ XV<text:tab/>40 </text:a></text:p>
          <text:p text:style-name="P102"><text:a xlink:type="simple" xlink:href="#_Toc90915" office:target-frame-name="_top" xlink:show="replace" text:style-name="Internet_20_link" text:visited-style-name="Visited_20_Internet_20_Link"><text:span text:style-name="Default_20_Paragraph_20_Font"><text:span text:style-name="T11">Uczniowie</text:span></text:span></text:a><text:a xlink:type="simple" xlink:href="#_Toc90915" office:target-frame-name="_top" xlink:show="replace" text:style-name="Internet_20_link" text:visited-style-name="Visited_20_Internet_20_Link"><text:tab/>40 </text:a></text:p>
          <text:p text:style-name="P103"><text:a xlink:type="simple" xlink:href="#_Toc90916" office:target-frame-name="_top" xlink:show="replace" text:style-name="Internet_20_link" text:visited-style-name="Visited_20_Internet_20_Link"><text:span text:style-name="Default_20_Paragraph_20_Font"><text:span text:style-name="T11">Zasady przyjmowania uczniów do klas pierwszych</text:span></text:span></text:a><text:a xlink:type="simple" xlink:href="#_Toc90916" office:target-frame-name="_top" xlink:show="replace" text:style-name="Internet_20_link" text:visited-style-name="Visited_20_Internet_20_Link"><text:tab/>40 </text:a></text:p>
          <text:p text:style-name="P101"><text:a xlink:type="simple" xlink:href="#_Toc90917" office:target-frame-name="_top" xlink:show="replace" text:style-name="Internet_20_link" text:visited-style-name="Visited_20_Internet_20_Link">ROZDZIAŁ XVI<text:tab/>41 </text:a></text:p>
          <text:p text:style-name="P102"><text:a xlink:type="simple" xlink:href="#_Toc90918" office:target-frame-name="_top" xlink:show="replace" text:style-name="Internet_20_link" text:visited-style-name="Visited_20_Internet_20_Link"><text:span text:style-name="Default_20_Paragraph_20_Font"><text:span text:style-name="T11">Prawa i obowiązki ucznia</text:span></text:span></text:a><text:a xlink:type="simple" xlink:href="#_Toc90918" office:target-frame-name="_top" xlink:show="replace" text:style-name="Internet_20_link" text:visited-style-name="Visited_20_Internet_20_Link"><text:tab/>41 </text:a></text:p>
          <text:p text:style-name="P103"><text:a xlink:type="simple" xlink:href="#_Toc90919" office:target-frame-name="_top" xlink:show="replace" text:style-name="Internet_20_link" text:visited-style-name="Visited_20_Internet_20_Link"><text:span text:style-name="Default_20_Paragraph_20_Font"><text:span text:style-name="T11">Prawa uczniów</text:span></text:span></text:a><text:a xlink:type="simple" xlink:href="#_Toc90919" office:target-frame-name="_top" xlink:show="replace" text:style-name="Internet_20_link" text:visited-style-name="Visited_20_Internet_20_Link"><text:tab/>41 </text:a></text:p>
          <text:p text:style-name="P103"><text:a xlink:type="simple" xlink:href="#_Toc90920" office:target-frame-name="_top" xlink:show="replace" text:style-name="Internet_20_link" text:visited-style-name="Visited_20_Internet_20_Link"><text:span text:style-name="Default_20_Paragraph_20_Font"><text:span text:style-name="T11">Obowiązki uczniów</text:span></text:span></text:a><text:a xlink:type="simple" xlink:href="#_Toc90920" office:target-frame-name="_top" xlink:show="replace" text:style-name="Internet_20_link" text:visited-style-name="Visited_20_Internet_20_Link"><text:tab/>42 </text:a></text:p>
          <text:p text:style-name="P101"><text:a xlink:type="simple" xlink:href="#_Toc90921" office:target-frame-name="_top" xlink:show="replace" text:style-name="Internet_20_link" text:visited-style-name="Visited_20_Internet_20_Link">ROZDZIAŁ XVII<text:tab/>43 </text:a></text:p>
          <text:p text:style-name="P102"><text:a xlink:type="simple" xlink:href="#_Toc90922" office:target-frame-name="_top" xlink:show="replace" text:style-name="Internet_20_link" text:visited-style-name="Visited_20_Internet_20_Link"><text:span text:style-name="Default_20_Paragraph_20_Font"><text:span text:style-name="T11">Zasady uspraw</text:span></text:span></text:a><text:a xlink:type="simple" xlink:href="#_Toc90922" office:target-frame-name="_top" xlink:show="replace" text:style-name="Internet_20_link" text:visited-style-name="Visited_20_Internet_20_Link"><text:span text:style-name="Default_20_Paragraph_20_Font"><text:span text:style-name="T11">iedliwiania nieobecności uczniów</text:span></text:span></text:a><text:a xlink:type="simple" xlink:href="#_Toc90922" office:target-frame-name="_top" xlink:show="replace" text:style-name="Internet_20_link" text:visited-style-name="Visited_20_Internet_20_Link"><text:tab/>43 </text:a></text:p>
          <text:p text:style-name="P101"><text:a xlink:type="simple" xlink:href="#_Toc90923" office:target-frame-name="_top" xlink:show="replace" text:style-name="Internet_20_link" text:visited-style-name="Visited_20_Internet_20_Link">ROZDZIAŁ XVIII<text:tab/>45 </text:a></text:p>
          <text:p text:style-name="P102"><text:a xlink:type="simple" xlink:href="#_Toc90924" office:target-frame-name="_top" xlink:show="replace" text:style-name="Internet_20_link" text:visited-style-name="Visited_20_Internet_20_Link"><text:span text:style-name="Default_20_Paragraph_20_Font"><text:span text:style-name="T11">Zasady przebywania ucznia w szkole</text:span></text:span></text:a><text:a xlink:type="simple" xlink:href="#_Toc90924" office:target-frame-name="_top" xlink:show="replace" text:style-name="Internet_20_link" text:visited-style-name="Visited_20_Internet_20_Link"><text:tab/>45 </text:a></text:p>
          <text:p text:style-name="P101"><text:a xlink:type="simple" xlink:href="#_Toc90925" office:target-frame-name="_top" xlink:show="replace" text:style-name="Internet_20_link" text:visited-style-name="Visited_20_Internet_20_Link">ROZDZIAŁ XIX<text:tab/>46 </text:a></text:p>
          <text:p text:style-name="P102"><text:a xlink:type="simple" xlink:href="#_Toc90926" office:target-frame-name="_top" xlink:show="replace" text:style-name="Internet_20_link" text:visited-style-name="Visited_20_Internet_20_Link"><text:span text:style-name="Default_20_Paragraph_20_Font"><text:span text:style-name="T11">Nagrody i kary dla uczniów</text:span></text:span></text:a><text:a xlink:type="simple" xlink:href="#_Toc90926" office:target-frame-name="_top" xlink:show="replace" text:style-name="Internet_20_link" text:visited-style-name="Visited_20_Internet_20_Link"><text:tab/>46 </text:a></text:p>
          <text:p text:style-name="P103"><text:a xlink:type="simple" xlink:href="#_Toc90927" office:target-frame-name="_top" xlink:show="replace" text:style-name="Internet_20_link" text:visited-style-name="Visited_20_Internet_20_Link"><text:span text:style-name="Default_20_Paragraph_20_Font"><text:span text:style-name="T11">Nagrody</text:span></text:span></text:a><text:a xlink:type="simple" xlink:href="#_Toc90927" office:target-frame-name="_top" xlink:show="replace" text:style-name="Internet_20_link" text:visited-style-name="Visited_20_Internet_20_Link"><text:tab/>46 </text:a></text:p>
          <text:p text:style-name="P103"><text:a xlink:type="simple" xlink:href="#_Toc90928" office:target-frame-name="_top" xlink:show="replace" text:style-name="Internet_20_link" text:visited-style-name="Visited_20_Internet_20_Link"><text:span text:style-name="Default_20_Paragraph_20_Font"><text:span text:style-name="T11">Kary</text:span></text:span></text:a><text:a xlink:type="simple" xlink:href="#_Toc90928" office:target-frame-name="_top" xlink:show="replace" text:style-name="Internet_20_link" text:visited-style-name="Visited_20_Internet_20_Link"><text:tab/>47 </text:a></text:p>
          <text:p text:style-name="P101"><text:a xlink:type="simple" xlink:href="#_Toc90929" office:target-frame-name="_top" xlink:show="replace" text:style-name="Internet_20_link" text:visited-style-name="Visited_20_Internet_20_Link">ROZDZIAŁ XX<text:tab/>49 </text:a></text:p>
          <text:p text:style-name="P102"><text:a xlink:type="simple" xlink:href="#_Toc90930" office:target-frame-name="_top" xlink:show="replace" text:style-name="Internet_20_link" text:visited-style-name="Visited_20_Internet_20_Link"><text:span text:style-name="Default_20_Paragraph_20_Font"><text:span text:style-name="T11">Skreślenie z listy uczniów</text:span></text:span></text:a><text:a xlink:type="simple" xlink:href="#_Toc90930" office:target-frame-name="_top" xlink:show="replace" text:style-name="Internet_20_link" text:visited-style-name="Visited_20_Internet_20_Link"><text:tab/>49 </text:a></text:p>
          <text:p text:style-name="P101"><text:a xlink:type="simple" xlink:href="#_Toc90931" office:target-frame-name="_top" xlink:show="replace" text:style-name="Internet_20_link" text:visited-style-name="Visited_20_Internet_20_Link">ROZDZIAŁ XXI<text:tab/>51 </text:a></text:p>
          <text:p text:style-name="P102"><text:a xlink:type="simple" xlink:href="#_Toc90932" office:target-frame-name="_top" xlink:show="replace" text:style-name="Internet_20_link" text:visited-style-name="Visited_20_Internet_20_Link"><text:span text:style-name="Default_20_Paragraph_20_Font"><text:span text:style-name="T11">Wewnątrzszkolne zasady <text:s/>oceniania</text:span></text:span></text:a><text:a xlink:type="simple" xlink:href="#_Toc90932" office:target-frame-name="_top" xlink:show="replace" text:style-name="Internet_20_link" text:visited-style-name="Visited_20_Internet_20_Link"><text:tab/>51 </text:a></text:p>
          <text:p text:style-name="P103"><text:a xlink:type="simple" xlink:href="#_Toc90933" office:target-frame-name="_top" xlink:show="replace" text:style-name="Internet_20_link" text:visited-style-name="Visited_20_Internet_20_Link"><text:span text:style-name="Default_20_Paragraph_20_Font"><text:span text:style-name="T11">Szczegółowe warunki i sposób oceniania wewnątrzszkolnego uczniów</text:span></text:span></text:a><text:a xlink:type="simple" xlink:href="#_Toc90933" office:target-frame-name="_top" xlink:show="replace" text:style-name="Internet_20_link" text:visited-style-name="Visited_20_Internet_20_Link"><text:tab/>51 </text:a></text:p>
          <text:p text:style-name="P101"><text:a xlink:type="simple" xlink:href="#_Toc90934" office:target-frame-name="_top" xlink:show="replace" text:style-name="Internet_20_link" text:visited-style-name="Visited_20_Internet_20_Link">ROZDZIAŁ XXII<text:tab/>53 </text:a></text:p>
          <text:p text:style-name="P102"><text:a xlink:type="simple" xlink:href="#_Toc90935" office:target-frame-name="_top" xlink:show="replace" text:style-name="Internet_20_link" text:visited-style-name="Visited_20_Internet_20_Link"><text:span text:style-name="Default_20_Paragraph_20_Font"><text:span text:style-name="T11">Oceny z zajęć edukacyjnych</text:span></text:span></text:a><text:a xlink:type="simple" xlink:href="#_Toc90935" office:target-frame-name="_top" xlink:show="replace" text:style-name="Internet_20_link" text:visited-style-name="Visited_20_Internet_20_Link"><text:tab/>53 </text:a></text:p>
          <text:p text:style-name="P102"><text:a xlink:type="simple" xlink:href="#_Toc90936" office:target-frame-name="_top" xlink:show="replace" text:style-name="Internet_20_link" text:visited-style-name="Visited_20_Internet_20_Link"><text:span text:style-name="Default_20_Paragraph_20_Font"><text:span text:style-name="T11">Ocenianie osiągnięć edukacyjnych uczniów</text:span></text:span></text:a><text:a xlink:type="simple" xlink:href="#_Toc90936" office:target-frame-name="_top" xlink:show="replace" text:style-name="Internet_20_link" text:visited-style-name="Visited_20_Internet_20_Link"><text:tab/>56 </text:a></text:p>
          <text:p text:style-name="P101"><text:a xlink:type="simple" xlink:href="#_Toc90937" office:target-frame-name="_top" xlink:show="replace" text:style-name="Internet_20_link" text:visited-style-name="Visited_20_Internet_20_Link">ROZDZIAŁ XXIII<text:tab/>60 </text:a></text:p>
          <text:p text:style-name="P102"><text:a xlink:type="simple" xlink:href="#_Toc90938" office:target-frame-name="_top" xlink:show="replace" text:style-name="Internet_20_link" text:visited-style-name="Visited_20_Internet_20_Link"><text:span text:style-name="Default_20_Paragraph_20_Font"><text:span text:style-name="T11">Tryb odwoławczy</text:span></text:span></text:a><text:a xlink:type="simple" xlink:href="#_Toc90938" office:target-frame-name="_top" xlink:show="replace" text:style-name="Internet_20_link" text:visited-style-name="Visited_20_Internet_20_Link"><text:tab/>60 </text:a></text:p>
          <text:p text:style-name="P101"><text:a xlink:type="simple" xlink:href="#_Toc90939" office:target-frame-name="_top" xlink:show="replace" text:style-name="Internet_20_link" text:visited-style-name="Visited_20_Internet_20_Link">ROZDZIAŁ XXIV<text:tab/>61 </text:a></text:p>
          <text:p text:style-name="P102"><text:a xlink:type="simple" xlink:href="#_Toc90940" office:target-frame-name="_top" xlink:show="replace" text:style-name="Internet_20_link" text:visited-style-name="Visited_20_Internet_20_Link"><text:span text:style-name="Default_20_Paragraph_20_Font"><text:span text:style-name="T11">Egzamin poprawkowy i klasyfikacyjny</text:span></text:span></text:a><text:a xlink:type="simple" xlink:href="#_Toc90940" office:target-frame-name="_top" xlink:show="replace" text:style-name="Internet_20_link" text:visited-style-name="Visited_20_Internet_20_Link"><text:tab/>61 </text:a></text:p>
          <text:p text:style-name="P102"><text:a xlink:type="simple" xlink:href="#_Toc90941" office:target-frame-name="_top" xlink:show="replace" text:style-name="Internet_20_link" text:visited-style-name="Visited_20_Internet_20_Link"><text:span text:style-name="Default_20_Paragraph_20_Font"><text:span text:style-name="T11">Inne egzaminy w szkołach dla młodzieży</text:span></text:span></text:a><text:a xlink:type="simple" xlink:href="#_Toc90941" office:target-frame-name="_top" xlink:show="replace" text:style-name="Internet_20_link" text:visited-style-name="Visited_20_Internet_20_Link"><text:tab/>62 </text:a></text:p>
          <text:p text:style-name="P102"><text:a xlink:type="simple" xlink:href="#_Toc90942" office:target-frame-name="_top" xlink:show="replace" text:style-name="Internet_20_link" text:visited-style-name="Visited_20_Internet_20_Link"><text:span text:style-name="Default_20_Paragraph_20_Font"><text:span text:style-name="T11">Założenia szkolnego systemu oceniania zachowania uczniów</text:span></text:span></text:a><text:a xlink:type="simple" xlink:href="#_Toc90942" office:target-frame-name="_top" xlink:show="replace" text:style-name="Internet_20_link" text:visited-style-name="Visited_20_Internet_20_Link"><text:tab/>62 </text:a></text:p>
          <text:p text:style-name="P101"><text:a xlink:type="simple" xlink:href="#_Toc90943" office:target-frame-name="_top" xlink:show="replace" text:style-name="Internet_20_link" text:visited-style-name="Visited_20_Internet_20_Link">ROZDZIAŁ XXV<text:tab/>63 </text:a></text:p>
          <text:p text:style-name="P102"><text:a xlink:type="simple" xlink:href="#_Toc90944" office:target-frame-name="_top" xlink:show="replace" text:style-name="Internet_20_link" text:visited-style-name="Visited_20_Internet_20_Link"><text:span text:style-name="Default_20_Paragraph_20_Font"><text:span text:style-name="T11">Tryb i zasady oceniania zachowania uczniów</text:span></text:span></text:a><text:a xlink:type="simple" xlink:href="#_Toc90944" office:target-frame-name="_top" xlink:show="replace" text:style-name="Internet_20_link" text:visited-style-name="Visited_20_Internet_20_Link"><text:tab/>63 </text:a></text:p>
          <text:p text:style-name="P103"><text:a xlink:type="simple" xlink:href="#_Toc90945" office:target-frame-name="_top" xlink:show="replace" text:style-name="Internet_20_link" text:visited-style-name="Visited_20_Internet_20_Link"><text:span text:style-name="Default_20_Paragraph_20_Font"><text:span text:style-name="T11">Ocenianie zachowania</text:span></text:span></text:a><text:a xlink:type="simple" xlink:href="#_Toc90945" office:target-frame-name="_top" xlink:show="replace" text:style-name="Internet_20_link" text:visited-style-name="Visited_20_Internet_20_Link"><text:tab/>63 </text:a></text:p>
          <text:p text:style-name="P102"><text:a xlink:type="simple" xlink:href="#_Toc90946" office:target-frame-name="_top" xlink:show="replace" text:style-name="Internet_20_link" text:visited-style-name="Visited_20_Internet_20_Link"><text:span text:style-name="Default_20_Paragraph_20_Font"><text:span text:style-name="T11">Kryteria ocen z zachowania</text:span></text:span></text:a><text:a xlink:type="simple" xlink:href="#_Toc90946" office:target-frame-name="_top" xlink:show="replace" text:style-name="Internet_20_link" text:visited-style-name="Visited_20_Internet_20_Link"><text:tab/>65 </text:a></text:p>
          <text:p text:style-name="P103"><text:a xlink:type="simple" xlink:href="#_Toc90947" office:target-frame-name="_top" xlink:show="replace" text:style-name="Internet_20_link" text:visited-style-name="Visited_20_Internet_20_Link"><text:span text:style-name="Default_20_Paragraph_20_Font"><text:span text:style-name="T11">1. Zachowanie wzorowe</text:span></text:span></text:a><text:a xlink:type="simple" xlink:href="#_Toc90947" office:target-frame-name="_top" xlink:show="replace" text:style-name="Internet_20_link" text:visited-style-name="Visited_20_Internet_20_Link"><text:tab/>65 </text:a></text:p>
          <text:p text:style-name="P103"><text:a xlink:type="simple" xlink:href="#_Toc90948" office:target-frame-name="_top" xlink:show="replace" text:style-name="Internet_20_link" text:visited-style-name="Visited_20_Internet_20_Link"><text:span text:style-name="Default_20_Paragraph_20_Font"><text:span text:style-name="T11">3. zachowanie dobre</text:span></text:span></text:a><text:a xlink:type="simple" xlink:href="#_Toc90948" office:target-frame-name="_top" xlink:show="replace" text:style-name="Internet_20_link" text:visited-style-name="Visited_20_Internet_20_Link"><text:tab/>67 </text:a></text:p>
          <text:p text:style-name="P103"><text:a xlink:type="simple" xlink:href="#_Toc90949" office:target-frame-name="_top" xlink:show="replace" text:style-name="Internet_20_link" text:visited-style-name="Visited_20_Internet_20_Link">4. <text:s/></text:a><text:a xlink:type="simple" xlink:href="#_Toc90949" office:target-frame-name="_top" xlink:show="replace" text:style-name="Internet_20_link" text:visited-style-name="Visited_20_Internet_20_Link"><text:span text:style-name="Default_20_Paragraph_20_Font"><text:span text:style-name="T11">Zachowanie</text:span></text:span></text:a><text:a xlink:type="simple" xlink:href="#_Toc90949" office:target-frame-name="_top" xlink:show="replace" text:style-name="Internet_20_link" text:visited-style-name="Visited_20_Internet_20_Link"> </text:a><text:a xlink:type="simple" xlink:href="#_Toc90949" office:target-frame-name="_top" xlink:show="replace" text:style-name="Internet_20_link" text:visited-style-name="Visited_20_Internet_20_Link"><text:span text:style-name="Default_20_Paragraph_20_Font"><text:span text:style-name="T11">poprawne</text:span></text:span></text:a><text:a xlink:type="simple" xlink:href="#_Toc90949" office:target-frame-name="_top" xlink:show="replace" text:style-name="Internet_20_link" text:visited-style-name="Visited_20_Internet_20_Link"><text:tab/>68 </text:a></text:p>
          <text:p text:style-name="P102"><text:a xlink:type="simple" xlink:href="#_Toc90950" office:target-frame-name="_top" xlink:show="replace" text:style-name="Internet_20_link" text:visited-style-name="Visited_20_Internet_20_Link"><text:span text:style-name="Default_20_Paragraph_20_Font"><text:span text:style-name="T11">Tryb odwoławczy oceniania zachowania uczniów</text:span></text:span></text:a><text:a xlink:type="simple" xlink:href="#_Toc90950" office:target-frame-name="_top" xlink:show="replace" text:style-name="Internet_20_link" text:visited-style-name="Visited_20_Internet_20_Link"><text:tab/>70 </text:a></text:p>
          <text:p text:style-name="P101"><text:a xlink:type="simple" xlink:href="#_Toc90951" office:target-frame-name="_top" xlink:show="replace" text:style-name="Internet_20_link" text:visited-style-name="Visited_20_Internet_20_Link">ROZDZIAŁ XXVI<text:tab/>71 </text:a></text:p>
          <text:p text:style-name="P102"><text:a xlink:type="simple" xlink:href="#_Toc90952" office:target-frame-name="_top" xlink:show="replace" text:style-name="Internet_20_link" text:visited-style-name="Visited_20_Internet_20_Link"><text:span text:style-name="Default_20_Paragraph_20_Font"><text:span text:style-name="T11">Szczegółowa organizacja praktyk zawodowych</text:span></text:span></text:a><text:a xlink:type="simple" xlink:href="#_Toc90952" office:target-frame-name="_top" xlink:show="replace" text:style-name="Internet_20_link" text:visited-style-name="Visited_20_Internet_20_Link"><text:tab/>71 </text:a></text:p>
          <text:p text:style-name="P101"><text:a xlink:type="simple" xlink:href="#_Toc90953" office:target-frame-name="_top" xlink:show="replace" text:style-name="Internet_20_link" text:visited-style-name="Visited_20_Internet_20_Link">Rozdział XXVII<text:tab/>75 </text:a></text:p>
          <text:p text:style-name="P102"><text:a xlink:type="simple" xlink:href="#_Toc90954" office:target-frame-name="_top" xlink:show="replace" text:style-name="Internet_20_link" text:visited-style-name="Visited_20_Internet_20_Link"><text:span text:style-name="Default_20_Paragraph_20_Font"><text:span text:style-name="T11">Ceremoniał szkolny</text:span></text:span></text:a><text:a xlink:type="simple" xlink:href="#_Toc90954" office:target-frame-name="_top" xlink:show="replace" text:style-name="Internet_20_link" text:visited-style-name="Visited_20_Internet_20_Link"><text:tab/>75 </text:a></text:p>
          <text:p text:style-name="P101"><text:a xlink:type="simple" xlink:href="#_Toc90955" office:target-frame-name="_top" xlink:show="replace" text:style-name="Internet_20_link" text:visited-style-name="Visited_20_Internet_20_Link">Rozdział XXVIII<text:tab/>76 </text:a></text:p>
          <text:p text:style-name="P102"><text:a xlink:type="simple" xlink:href="#_Toc90956" office:target-frame-name="_top" xlink:show="replace" text:style-name="Internet_20_link" text:visited-style-name="Visited_20_Internet_20_Link"><text:span text:style-name="Default_20_Paragraph_20_Font"><text:span text:style-name="T11">Postanowienia końcowe</text:span></text:span></text:a><text:a xlink:type="simple" xlink:href="#_Toc90956" office:target-frame-name="_top" xlink:show="replace" text:style-name="Internet_20_link" text:visited-style-name="Visited_20_Internet_20_Link"><text:tab/>76 </text:a></text:p>
        </text:index-body>
      </text:table-of-content>
      <text:p text:style-name="P207"><text:span text:style-name="Default_20_Paragraph_20_Font"><text:span text:style-name="T24"/></text:span></text:p>
      <text:p text:style-name="P207"><text:span text:style-name="Default_20_Paragraph_20_Font"><text:span text:style-name="T24"/></text:span></text:p>
      <text:p text:style-name="P207"><text:soft-page-break/><text:span text:style-name="Default_20_Paragraph_20_Font"><text:span text:style-name="T24"/></text:span></text:p>
      <text:p text:style-name="P207"><text:span text:style-name="Default_20_Paragraph_20_Font"><text:span text:style-name="T24"/></text:span></text:p>
      <text:p text:style-name="P207"><text:span text:style-name="Default_20_Paragraph_20_Font"><text:span text:style-name="T24"/></text:span></text:p>
      <text:p text:style-name="P207"><text:span text:style-name="Default_20_Paragraph_20_Font"><text:span text:style-name="T24">ROZDZIAŁ I</text:span></text:span></text:p>
      <text:h text:style-name="P1113" text:outline-level="2"><text:bookmark-start text:name="_Toc90872"/>Postanowienia ogólne <text:bookmark-end text:name="_Toc90872"/></text:h>
      <text:p text:style-name="P104"><text:span text:style-name="Default_20_Paragraph_20_Font"><text:span text:style-name="T1"><text:s/></text:span></text:span></text:p>
      <text:p text:style-name="P105"><text:span text:style-name="Default_20_Paragraph_20_Font"><text:span text:style-name="T1"><text:s/></text:span></text:span><text:span text:style-name="Default_20_Paragraph_20_Font"><text:span text:style-name="T21"><text:s/></text:span></text:span></text:p>
      <text:h text:style-name="P211" text:outline-level="4">§ 1 </text:h>
      <text:p text:style-name="P106"><text:span text:style-name="Default_20_Paragraph_20_Font"><text:span text:style-name="T21"><text:s/></text:span></text:span></text:p>
      <text:p text:style-name="P107">1.<text:span text:style-name="Default_20_Paragraph_20_Font"><text:span text:style-name="T27"> </text:span></text:span>Ilekroć w statucie jest mowa o: </text:p>
      <text:list xml:id="list405678138173040813" text:style-name="L2">
        <text:list-item>
          <text:p text:style-name="P267">szkole – należy przez to rozumieć Zespół Szkół Przyrodniczo-Usługowych i Bursy Szkolnej w Jeleniej Górze;</text:p>
        </text:list-item>
        <text:list-item>
          <text:p text:style-name="P267"><text:span text:style-name="Default_20_Paragraph_20_Font"><text:span text:style-name="T8">statucie</text:span></text:span><text:span text:style-name="Default_20_Paragraph_20_Font"><text:span text:style-name="T36"> – należy przez to rozumieć statut Zespołu Szkół Przyrodniczo-Usługowych i Bursy Szkolnej w Jeleniej Górze;</text:span></text:span></text:p>
        </text:list-item>
        <text:list-item>
          <text:p text:style-name="P267"><text:span text:style-name="Default_20_Paragraph_20_Font"><text:span text:style-name="T8">dyrektorze</text:span></text:span><text:span text:style-name="Default_20_Paragraph_20_Font"><text:span text:style-name="T36"> – należy przez to rozumieć Dyrektora Zespołu Szkół Przyrodniczo-Usługowych i Bursy Szkolnej w Jeleniej Górze;</text:span></text:span></text:p>
        </text:list-item>
        <text:list-item>
          <text:p text:style-name="P267"><text:span text:style-name="Default_20_Paragraph_20_Font"><text:span text:style-name="T8">Radzie Pedagogicznej</text:span></text:span><text:span text:style-name="Default_20_Paragraph_20_Font"><text:span text:style-name="T36"> – należy przez to rozumieć Radę Pedagogiczną Zespołu Szkół Przyrodniczo-Usługowych i Bursy Szkolnej w Jeleniej Górze;</text:span></text:span></text:p>
        </text:list-item>
        <text:list-item>
          <text:p text:style-name="P267"><text:span text:style-name="Default_20_Paragraph_20_Font"><text:span text:style-name="T8">Radzie Rodziców</text:span></text:span><text:span text:style-name="Default_20_Paragraph_20_Font"><text:span text:style-name="T36"> – należy przez to rozumieć Radę Rodziców Zespołu Szkół Przyrodniczo-Usługowych i Bursy Szkolnej w Jeleniej Górze;</text:span></text:span></text:p>
        </text:list-item>
        <text:list-item>
          <text:p text:style-name="P267"><text:span text:style-name="Default_20_Paragraph_20_Font"><text:span text:style-name="T8">Samorządzie Uczniowskim</text:span></text:span><text:span text:style-name="Default_20_Paragraph_20_Font"><text:span text:style-name="T36"> – należy przez to rozumieć Samorząd uczniowski w Zespole Szkół Przyrodniczo-Usługowych i Bursy Szkolnej w Jeleniej Górze;</text:span></text:span></text:p>
        </text:list-item>
        <text:list-item>
          <text:p text:style-name="P267"><text:span text:style-name="Default_20_Paragraph_20_Font"><text:span text:style-name="T8">wicedyrektorach i Kierowniku Szkolenia Praktycznego</text:span></text:span><text:span text:style-name="Default_20_Paragraph_20_Font"><text:span text:style-name="T36"> – należy przez to rozumieć Wicedyrektorów i Kierownika Szkolenia Praktycznego w Zespole Szkół Przyrodniczo-Usługowych i Bursy Szkolnej w Jeleniej Górze;</text:span></text:span></text:p>
        </text:list-item>
        <text:list-item>
          <text:p text:style-name="P267"><text:span text:style-name="Default_20_Paragraph_20_Font"><text:span text:style-name="T8">wychowawcy</text:span></text:span><text:span text:style-name="Default_20_Paragraph_20_Font"><text:span text:style-name="T36"> – należy przez to rozumieć nauczyciela, któremu szczególnej opiece wychowawczej powierzono jeden z oddziałów w Zespole Szkół Przyrodniczo-Usługowych i Bursy Szkolnej w Jeleniej Górze;</text:span></text:span></text:p>
        </text:list-item>
        <text:list-item>
          <text:p text:style-name="P267"><text:span text:style-name="Default_20_Paragraph_20_Font"><text:span text:style-name="T8">programie wychowawczo-profilaktycznym</text:span></text:span><text:span text:style-name="Default_20_Paragraph_20_Font"><text:span text:style-name="T36"> – należy przez to rozumieć dokument wewnętrzny Zespołu Szkół Przyrodniczo-Usługowych i Bursy Szkolnej w Jeleniej Górze;</text:span></text:span></text:p>
        </text:list-item>
        <text:list-item>
          <text:p text:style-name="P267"><text:soft-page-break/><text:span text:style-name="Default_20_Paragraph_20_Font"><text:span text:style-name="T8">kwalifikacji w zawodzie</text:span></text:span><text:span text:style-name="Default_20_Paragraph_20_Font"><text:span text:style-name="T36"> – należy </text:span></text:span><text:span text:style-name="Default_20_Paragraph_20_Font"><text:span text:style-name="T37">to rozumieć wyodrębniony w danym zawodzie zestaw oczekiwanych efektów kształcenia, których osiągnięcie potwierdza świadectwo </text:span></text:span><text:span text:style-name="Default_20_Paragraph_20_Font"><text:span text:style-name="T37">wydane przez okręgową komisję egzaminacyjną, po zdaniu egzaminu potwierdzającego kwalifikacje <text:line-break/>w zawodzie w zakresie jednej kwalifikacji;</text:span></text:span></text:p>
        </text:list-item>
        <text:list-item>
          <text:p text:style-name="P267"><text:span text:style-name="Default_20_Paragraph_20_Font"><text:span text:style-name="T9">dodatkowe umiejętności zawodowe w zakresie wybranych zawodów</text:span></text:span><text:span text:style-name="Default_20_Paragraph_20_Font"><text:span text:style-name="T37">– należy przez to rozumieć kwalifikacje wyodrębnione w zawodzie określone w podstawie programowej kształcenia w zawodzie szkolnictwa branżowego, w szczególności przygotowujące uczniów do uzyskania dodatkowych umiejętności zawodowych, kwalifikacji rynkowych funkcjonujących w Zintegrowanym Systemie Kwalifikacji lub dodatkowych uprawnień zawodowych. Mogą być one realizowane podczas godzin stanowiących różnicę między sumą godzin obowiązkowych zajęć edukacyjnych z zakresu kształcenia zawodowego a minimalną liczbą godzin kształcenia zawodowego dla danego zawodu;</text:span></text:span></text:p>
          <text:p text:style-name="P267"><text:span text:style-name="Default_20_Paragraph_20_Font"><text:span text:style-name="T9">kwalifikacyjnym kursie zawodowym</text:span></text:span><text:span text:style-name="Default_20_Paragraph_20_Font"><text:span text:style-name="T37"> - należy przez to rozumieć kurs, którego program nauczania uwzględnia podstawę programową kształcenia w zawodach, w zakresie jednej kwalifikacji, którego ukończenie umożliwia przystąpienie do egzaminu potwierdzającego kwalifikacje w zawodzie w zakresie tej kwalifikacji.</text:span></text:span></text:p>
        </text:list-item>
      </text:list>
      <text:p text:style-name="P108">Zespołu Szkół im. Królowej Jadwigi w Czerwińsku nad Wisłą; </text:p>
      <text:list xml:id="list32428204" text:continue-numbering="true" text:style-name="L2">
        <text:list-item>
          <text:p text:style-name="P267"><text:span text:style-name="Default_20_Paragraph_20_Font"><text:span text:style-name="T7">Wicedyrektorze i Kierowniku Szkolenia Praktycznego</text:span></text:span> – należy przez to rozumieć Wicedyrektora i Kierownika Szkolenia Praktycznego w Zespole Szkół im. Królowej Jadwigi w Czerwińsku nad Wisłą; </text:p>
        </text:list-item>
      </text:list>
      <text:h text:style-name="P210" text:outline-level="4"><text:span text:style-name="Default_20_Paragraph_20_Font"><text:span text:style-name="T21"><text:s text:c="4"/></text:span></text:span></text:h>
      <text:h text:style-name="P210" text:outline-level="4">§<text:span text:style-name="Default_20_Paragraph_20_Font"><text:span text:style-name="T27"> </text:span></text:span><text:span text:style-name="Default_20_Paragraph_20_Font"><text:span text:style-name="T5">2 </text:span></text:span></text:h>
      <text:h text:style-name="P210" text:outline-level="4"><text:span text:style-name="Default_20_Paragraph_20_Font"><text:span text:style-name="T5"><text:s/></text:span></text:span></text:h>
      <text:h text:style-name="P210" text:outline-level="4"><text:span text:style-name="Default_20_Paragraph_20_Font"><text:span text:style-name="T5"><text:s/></text:span></text:span></text:h>
      <text:p text:style-name="P18"><text:span text:style-name="Default_20_Paragraph_20_Font"><text:span text:style-name="T5"><text:s/></text:span></text:span></text:p>
      <text:list xml:id="list4569587116967070916" text:style-name="LFO116">
        <text:list-item>
          <text:list>
            <text:list-header>
              <text:p text:style-name="P263"><text:span text:style-name="Default_20_Paragraph_20_Font"><text:span text:style-name="T15">1</text:span></text:span><text:span text:style-name="Default_20_Paragraph_20_Font"><text:span text:style-name="T12">. </text:span></text:span><text:span text:style-name="Default_20_Paragraph_20_Font"><text:span text:style-name="T17">W skład Zespołu Szkół Przyrodniczo-Usługowych i Bursy Szkolnej wchodzą: <text:s/>Technikum pięcioletnie na podbudowie szkoły podstawowej, </text:span></text:span><text:span text:style-name="Default_20_Paragraph_20_Font"><text:span text:style-name="T48">Szkoła Branżowa I stopnia na podbudowie gimnazjum i Bursa Szkolna.</text:span></text:span></text:p>
            </text:list-header>
          </text:list>
        </text:list-item>
      </text:list>
      <text:list xml:id="list3869453140746543907" text:style-name="LFO69">
        <text:list-item>
          <text:list>
            <text:list-item>
              <text:list>
                <text:list-item>
                  <text:p text:style-name="P264"><text:span text:style-name="Default_20_Paragraph_20_Font"><text:span text:style-name="T16">Zespół Szkół Przyrodniczo-Usługowych i Bursy Szkolnej</text:span></text:span><text:span text:style-name="T15">, zwany dalej szkołą jest placówką publiczną:</text:span></text:p>
                </text:list-item>
              </text:list>
            </text:list-item>
          </text:list>
        </text:list-item>
      </text:list>
      <text:p text:style-name="Normal">1) prowadzi bezpłatne nauczanie i wychowanie w zakresie ramowych planów nauczania; </text:p>
      <text:p text:style-name="Normal">2) przeprowadza rekrutację uczniów w oparciu o zasadę powszechnej dostępności;</text:p>
      <text:p text:style-name="Normal">3) zatrudnia nauczycieli posiadających kwalifikacje określone w odrębnych przepisach;</text:p>
      <text:p text:style-name="Normal">4) realizuje:</text:p>
      <text:list xml:id="list30802595" text:style-name="LFO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4"><text:soft-page-break/>programy nauczania uwzględniające podstawy programowe kształcenia ogólnego;</text:p>
                        </text:list-item>
                        <text:list-item>
                          <text:p text:style-name="P264">ramowy plan nauczania;</text:p>
                        </text:list-item>
                        <text:list-item>
                          <text:p text:style-name="P264">realizuje ustalone przez Ministra Oświaty zasady oceniania, klasyfikowania <text:line-break/>i promowania uczniów oraz przeprowadzania egzaminów i sprawdzianów.</text:p>
                        </text:list-item>
                      </text:list>
                    </text:list-item>
                  </text:list>
                </text:list-item>
                <text:list-item>
                  <text:p text:style-name="P264">Siedzibą szkoły jest budynek położony w miejscowości Jeleniej Górze, przy ul. Leśnej 5.</text:p>
                </text:list-item>
                <text:list-item>
                  <text:p text:style-name="P264">Szkoła jest jednostką finansów publicznych i prowadzi gospodarkę finansową według zasad określonych w odrębnych przepisach.</text:p>
                </text:list-item>
                <text:list-item>
                  <text:p text:style-name="P264"><text:span text:style-name="T15">Nazwa szkoły używana jest w pełnym brzmieniu –</text:span><text:span text:style-name="Default_20_Paragraph_20_Font"><text:span text:style-name="T16"> Zespół Szkół Przyrodniczo-Usługowych i Bursy Szkolnej w Jeleniej Górze. </text:span></text:span><text:span text:style-name="T15">Na pieczęciach i stemplach używana jest nazwa: </text:span><text:span text:style-name="Default_20_Paragraph_20_Font"><text:span text:style-name="T16">Zespół Szkół Przyrodniczo-Usługowych i Bursy Szkolnej w Jeleniej Górze</text:span></text:span></text:p>
                </text:list-item>
                <text:list-item>
                  <text:p text:style-name="P264">Organem prowadzącym szkołę jest Miasto Jelenia Góra.</text:p>
                </text:list-item>
                <text:list-item>
                  <text:p text:style-name="P264"><text:span text:style-name="T15">Organem nadzorującym szkołę jest </text:span><text:span text:style-name="Default_20_Paragraph_20_Font"><text:span text:style-name="T49">Dolnośląski Kurator Oświaty</text:span></text:span><text:span text:style-name="T15">.</text:span></text:p>
                </text:list-item>
                <text:list-item>
                  <text:p text:style-name="P264">W szkole zorganizowane są oddziały ogólnodostępne. </text:p>
                </text:list-item>
                <text:list-item>
                  <text:p text:style-name="P264">Cykl kształcenia w szkole trwa 5 lat. Nauka odbywa się 5 dni w tygodniu w systemie dziennym.</text:p>
                </text:list-item>
                <text:list-item>
                  <text:p text:style-name="P264">W przypadku organizowania praktycznej nauki zawodu poza szkołą, po zasięgnięciu opinii Rady Pedagogicznej i Rady Rodziców oraz w porozumieniu z podmiotami przyjmującymi uczniów na praktyczną naukę zawodu, dopuszcza się prowadzenie nauki przez 6 dni w tygodniu. W takiej sytuacji przed rozpoczęciem ferii letnich, dyrektor informuje organ prowadzący, uczniów i ich rodziców o organizacji tygodnia pracy w następnym roku szkolnym. </text:p>
                </text:list-item>
                <text:list-item>
                  <text:p text:style-name="P264"><text:span text:style-name="Default_20_Paragraph_20_Font"><text:span text:style-name="T50">Ukończenie 5–letniego Technikum </text:span></text:span><text:span text:style-name="T15">daje możliwość uzyskania świadectwa dojrzałości po zdaniu egzaminu maturalnego i tytułu zawodowego „technik” po złożeniu egzaminów potwierdzających kwalifikacje wyodrębnione w odpowiednich zawodach.</text:span></text:p>
                </text:list-item>
                <text:list-item>
                  <text:p text:style-name="P264">W przypadkach szczególnych, związanych z koniecznością powtarzania klas, maksymalny okres uczęszczania do dziennego technikum wynosi do ukończenia 21 roku życia, a w przypadku uczniów posiadających orzeczenie poradni psychologiczno-pedagogicznej do ukończenia 24 roku życia. </text:p>
                </text:list-item>
                <text:list-item>
                  <text:p text:style-name="P264">Szkoła może prowadzić działalność eksperymentalną dotyczącą kształcenia, wychowania i opieki, stosownie do potrzeb psychofizycznych uczniów oraz możliwości bazowych, kadrowych i finansowych szkoły na zasadach i warunkach określonych odrębnymi przepisami prawa.</text:p>
                </text:list-item>
                <text:list-item>
                  <text:p text:style-name="P264"><text:span text:style-name="Default_20_Paragraph_20_Font"><text:span text:style-name="T18">Szkoła używa następujących pieczęci:</text:span></text:span></text:p>
                </text:list-item>
              </text:list>
            </text:list-item>
          </text:list>
        </text:list-item>
      </text:list>
      <text:p text:style-name="Normal"><draw:custom-shape text:anchor-type="paragraph" draw:z-index="1" draw:name="Prostokąt 8" draw:style-name="gr4" draw:text-style-name="P1158" svg:width="3.917cm" svg:height="0.592cm" svg:x="0.864cm" svg:y="0.118cm"><text:p/><draw:enhanced-geometry svg:viewBox="0 0 21600 21600" draw:type="non-primitive" draw:enhanced-path="M 0 0 L 21600 0 21600 21600 0 21600 Z N"/></draw:custom-shape><text:span text:style-name="Default_20_Paragraph_20_Font"><text:span text:style-name="T20"/></text:span></text:p>
      <text:p text:style-name="Normal"/>
      <text:p text:style-name="Normal"><draw:custom-shape text:anchor-type="paragraph" draw:z-index="2" draw:name="Prostokąt 5" draw:style-name="gr4" draw:text-style-name="P1158" svg:width="3.917cm" svg:height="0.592cm" svg:x="0.838cm" svg:y="0.037cm"><text:p/><draw:enhanced-geometry svg:viewBox="0 0 21600 21600" draw:type="non-primitive" draw:enhanced-path="M 0 0 L 21600 0 21600 21600 0 21600 Z N"/></draw:custom-shape><text:span text:style-name="Default_20_Paragraph_20_Font"><text:span text:style-name="T20"/></text:span></text:p>
      <text:list xml:id="list32416261" text:continue-numbering="true" text:style-name="LFO69">
        <text:list-item>
          <text:list>
            <text:list-item>
              <text:list>
                <text:list-item>
                  <text:p text:style-name="P264"><text:span text:style-name="Default_20_Paragraph_20_Font"><text:span text:style-name="T51">Szkoła kształci w zawodach szkolnictwa zawodowego: </text:span></text:span></text:p>
                </text:list-item>
              </text:list>
            </text:list-item>
          </text:list>
        </text:list-item>
      </text:list>
      <text:list xml:id="list30823474" text:style-name="LFO116">
        <text:list-item>
          <text:list>
            <text:list-item>
              <text:list>
                <text:list-item>
                  <text:list>
                    <text:list-item text:start-value="2">
                      <text:p text:style-name="P263">w zawodach:</text:p>
                    </text:list-item>
                  </text:list>
                </text:list-item>
              </text:list>
            </text:list-item>
          </text:list>
        </text:list-item>
      </text:list>
      <text:p text:style-name="Normal">a) Technik architektury krajobrazu</text:p>
      <text:p text:style-name="Normal">b) <text:s/>Technik weterynarii</text:p>
      <text:p text:style-name="Normal"><text:soft-page-break/>c) Technik leśnik</text:p>
      <text:p text:style-name="Normal">d) Technik żywienia i usług gastronomicznych</text:p>
      <text:p text:style-name="Normal">e) Technik geodeta</text:p>
      <text:p text:style-name="Normal">f) Technik papiernictwa</text:p>
      <text:p text:style-name="Normal">h) technik transportu kolejowego</text:p>
      <text:list xml:id="list30812891" text:style-name="LFO69">
        <text:list-item>
          <text:list>
            <text:list-item>
              <text:list>
                <text:list-item>
                  <text:p text:style-name="P264">Kierunki kształcenia ustala dyrektor szkoły w uzgodnieniu z organem prowadzącym, po zasięgnięciu opinii wojewódzkiej rady zatrudnienia co do zgodności z potrzebami rynku. </text:p>
                </text:list-item>
                <text:list-item>
                  <text:p text:style-name="P264"><text:span text:style-name="Default_20_Paragraph_20_Font"><text:span text:style-name="T19">Uczniowie otrzymują roczne świadectwa promocyjne, a absolwenci – świadectwa ukończenia oraz świadectwa dojrzałości po zdaniu egzaminu maturalnego, a także dyplom potwierdzający kwalifikacje zawodowe po zdaniu egzaminów potwierdzających wyodrębnione kwalifikacje w zawodzie.</text:span></text:span></text:p>
                  <text:p text:style-name="P281"><text:span text:style-name="Default_20_Paragraph_20_Font"><text:span text:style-name="T5"/></text:span></text:p>
                </text:list-item>
              </text:list>
            </text:list-item>
          </text:list>
        </text:list-item>
      </text:list>
      <text:h text:style-name="P235" text:outline-level="1"><text:bookmark-start text:name="_Toc90873"/>ROZDZIAŁ II. <text:bookmark-end text:name="_Toc90873"/></text:h>
      <text:h text:style-name="P1114" text:outline-level="2"><text:bookmark-start text:name="_Toc90874"/>Cele i zadania szkoły <text:bookmark-end text:name="_Toc90874"/></text:h>
      <text:h text:style-name="P1140" text:outline-level="3"><text:bookmark-start text:name="_Toc90875"/><text:span text:style-name="Default_20_Paragraph_20_Font"><text:span text:style-name="T32">Informacje ogólne </text:span></text:span><text:bookmark-end text:name="_Toc90875"/></text:h>
      <text:p text:style-name="P26"><text:span text:style-name="Default_20_Paragraph_20_Font"><text:span text:style-name="T1"><text:s/></text:span></text:span></text:p>
      <text:h text:style-name="P257" text:outline-level="5">§ 3 </text:h>
      <text:list xml:id="list5005981336432322451" text:style-name="L3">
        <text:list-item>
          <text:p text:style-name="P282">Szkoła realizuje cele i zadania określone w Ustawie o Systemie Oświaty, Ustawie Prawo Oświatowe oraz przepisach wydanych na podstawie tych ustaw, a w szczególności: </text:p>
          <text:list>
            <text:list-item>
              <text:p text:style-name="P284">umożliwia zdobycie wiedzy i umiejętności niezbędnych do uzyskania świadectwa ukończenia szkoły, <text:s/></text:p>
            </text:list-item>
            <text:list-item>
              <text:p text:style-name="P283">przygotowuje uczniów szkół prowadzących kształcenie zawodowe do uzyskania kwalifikacji zawodowych, do pracy w realnych warunkach, a także do aktywnego funkcjonowania na zmieniającym się rynku pracy, </text:p>
            </text:list-item>
            <text:list-item>
              <text:p text:style-name="P286">umożliwia absolwentom dokonanie świadomego wyboru dalszego kierunku kształcenia, </text:p>
            </text:list-item>
            <text:list-item>
              <text:p text:style-name="P289">kształtuje środowisko wychowawcze sprzyjające realizowaniu celów i zasad określonych w ustawie, stosownie do warunków szkoły i wieku uczniów, </text:p>
            </text:list-item>
            <text:list-item>
              <text:p text:style-name="P291">sprawuje opiekę nad uczniami odpowiednio do ich potrzeb oraz możliwości szkoły, umożliwia uczniom podtrzymanie poczucia tożsamości narodowej, językowej <text:s/>i religijnej z zachowaniem pełnej tolerancji oraz kształtuje u uczniów postawy <text:s/>sprzyjające ich dalszemu <text:soft-page-break/>rozwojowi indywidualnemu i społecznemu, takie jak: uczciwość, odpowiedzialność, szacunek dla innych ludzi, kreatywność, umiejętność pracy w zespole, </text:p>
            </text:list-item>
            <text:list-item>
              <text:p text:style-name="P292">w miarę swoich możliwości otacza opieką wychowawczą uczniów zagrożonych społecznie przy pełnej współpracy z domem rodzinnym lub opiekuńczym. </text:p>
            </text:list-item>
          </text:list>
        </text:list-item>
        <text:list-item>
          <text:p text:style-name="P297">Proces wychowawczy opiera się o programie wychowawczo-profilaktycznym uchwalonym przez radę rodziców w porozumieniu z radą pedagogiczną po zasięgnięciu opinii samorządu uczniowskiego. </text:p>
        </text:list-item>
      </text:list>
      <text:p text:style-name="P17"><text:span text:style-name="Default_20_Paragraph_20_Font"><text:span text:style-name="T21"><text:s/></text:span></text:span></text:p>
      <text:h text:style-name="P212" text:outline-level="4"><text:span text:style-name="Default_20_Paragraph_20_Font"><text:span text:style-name="T32">§ 4 </text:span></text:span></text:h>
      <text:p text:style-name="P15"><text:span text:style-name="Default_20_Paragraph_20_Font"><text:span text:style-name="T5"><text:s/></text:span></text:span></text:p>
      <text:list xml:id="list4480211669847791897" text:style-name="L4">
        <text:list-item>
          <text:p text:style-name="P337">Zadania przypisane placówce realizowane są poprzez pełne wykorzystanie bazy dydaktycznej i materialnej szkoły. </text:p>
        </text:list-item>
        <text:list-item>
          <text:p text:style-name="P338">Uczeń otrzymuje pomoc psychologiczną i pedagogiczną w ramach posiadanych przez szkołę możliwości, w kontakcie z Poradnią Psychologiczno - Pedagogiczną, pedagogiem szkolnym, psychologiem szkolnym, pedagogiem specjalnym, wychowawcą, nauczycielami oraz kierownictwem szkoły. Szkoła udziela również w miarę możliwości pomocy materialnej lub występuje o taką pomoc do ośrodków pomocy społecznej. </text:p>
        </text:list-item>
        <text:list-item>
          <text:p text:style-name="P339">Uczeń w rozwijaniu swoich zainteresowań może korzystać z dostępnych w szkołach zajęć dodatkowych, w tym płatnych ze środków organu prowadzącego, z rady rodziców lub innych funduszy. </text:p>
        </text:list-item>
        <text:list-item>
          <text:p text:style-name="P340">Zadania dydaktyczno-wychowawcze szkoły realizowane są przy pełnej współpracy z domem rodzinnym lub opiekuńczym. </text:p>
        </text:list-item>
        <text:list-item>
          <text:p text:style-name="P342">Zadania w zakresie kształcenia zawodowego uczniów realizowane są przy współpracy szkoły z zakładami pracy, pracodawcami lub innymi podmiotami na podstawie obowiązujących przepisów. </text:p>
        </text:list-item>
      </text:list>
      <text:h text:style-name="P1142" text:outline-level="3"><text:bookmark-start text:name="_Toc90876"/><text:span text:style-name="Default_20_Paragraph_20_Font"><text:span text:style-name="T32">Zakres i sposób wykonywania zadań opiekuńczych </text:span></text:span><text:bookmark-end text:name="_Toc90876"/></text:h>
      <text:h text:style-name="P1142" text:outline-level="3"><text:span text:style-name="Default_20_Paragraph_20_Font"><text:span text:style-name="T5">§ 5 </text:span></text:span></text:h>
      <text:p text:style-name="P27"><text:span text:style-name="Default_20_Paragraph_20_Font"><text:span text:style-name="T5"><text:s/></text:span></text:span></text:p>
      <text:p text:style-name="P28"><text:span text:style-name="Default_20_Paragraph_20_Font"><text:span text:style-name="T5"><text:s/></text:span></text:span></text:p>
      <text:list xml:id="list1730860245040137846" text:style-name="L5">
        <text:list-item>
          <text:p text:style-name="P367"><text:soft-page-break/>Placówka zapewnia realizację zadań opiekuńczych odpowiednio do wieku uczniów i potrzeb środowiskowych z uwzględnieniem obowiązujących w szkole przepisów bezpieczeństwa i higieny. </text:p>
        </text:list-item>
        <text:list-item>
          <text:p text:style-name="P423">Opiekę nad uczniami przebywającymi w obiekcie szkolnym podczas zajęć obowiązkowych, nadobowiązkowych i pozalekcyjnych sprawuje nauczyciel prowadzący lub organizujący zajęcia. </text:p>
        </text:list-item>
        <text:list-item>
          <text:p text:style-name="P369">Opiekę nad uczniami podczas imprez (Półmetek lub Studniówka) poza terenem szkoły sprawują organizatorzy zajęć. </text:p>
        </text:list-item>
        <text:list-item>
          <text:p text:style-name="P369">Bezpieczeństwo podczas organizowanych przez szkołę wycieczek zapewnia się przez przestrzeganie następujących zasad: </text:p>
          <text:list>
            <text:list-item>
              <text:p text:style-name="P520">zgodę na zorganizowanie wycieczki wyraża dyrektor szkoły (w przypadku wycieczki zagranicznej po zawiadomieniu organu prowadzącego i organu sprawującego nadzór pedagogiczny), </text:p>
            </text:list-item>
            <text:list-item>
              <text:p text:style-name="P527">organizację i program wycieczki dostosowuje się do wieku, potrzeb i sprawności fizycznej uczniów, </text:p>
            </text:list-item>
            <text:list-item>
              <text:p text:style-name="P528">udział uczniów niepełnoletnich w wycieczce (z wyjątkiem przedmiotowych, odbywających się w czasie lekcji), wymaga zgody rodziców lub prawnych opiekunów, </text:p>
            </text:list-item>
            <text:list-item>
              <text:p text:style-name="P528">dyrektor szkoły wyznacza kierownika wycieczki, którym może być tylko pracownik pedagogiczny szkoły. Kierownik wycieczki, po wyrażeniu zgody dyrektora szkoły, może pełnić również rolę opiekuna, </text:p>
            </text:list-item>
            <text:list-item>
              <text:p text:style-name="P528">dyrektor szkoły zatwierdza kartę wycieczki, zgodną z nadrzędnymi przepisami, 6)<text:span text:style-name="Default_20_Paragraph_20_Font"><text:span text:style-name="T27"> </text:span></text:span>opiekunem wycieczki może być nauczyciel albo, po uzyskaniu zgody dyrektora, inna pełnoletnia osoba, </text:p>
            </text:list-item>
            <text:list-item>
              <text:p text:style-name="P528">liczba opiekunów na wycieczce jest zgodna ze szkolnym regulaminem wycieczek, </text:p>
            </text:list-item>
          </text:list>
        </text:list-item>
      </text:list>
      <text:list xml:id="list6864544444251720516" text:style-name="L6">
        <text:list-item>
          <text:list>
            <text:list-item>
              <text:p text:style-name="P521">uczestnicy wycieczek zagranicznych podlegają ubezpieczeniu od następstw nieszczęśliwych wypadków. </text:p>
            </text:list-item>
          </text:list>
        </text:list-item>
      </text:list>
      <text:p text:style-name="P29"><text:s/></text:p>
      <text:list xml:id="list31681250" text:style-name="L5">
        <text:list-item>
          <text:p text:style-name="P425">Szkoła może organizować dla uczniów także różne zajęcia poza obiektami należącymi do szkoły, po zapewnieniu przez dyrektora uczniom bezpiecznych warunków uczestnictwa w tych zajęciach. Wyjścia grupowe uczniów poza obiekty należące do szkoły, które nie są wycieczkami, są dokumentowane w rejestrze wyjść. </text:p>
        </text:list-item>
        <text:list-item>
          <text:p text:style-name="P426"><text:soft-page-break/>Opiekę nad uczniami odbywającymi praktykę zawodową sprawuje opiekun wyznaczony w zakładzie pracy lub nauczyciel praktycznej nauki zawodu. </text:p>
        </text:list-item>
        <text:list-item>
          <text:p text:style-name="P427">Nauczyciele pełnią dyżury w czasie przerw międzylekcyjnych zgodnie z ustaleniami dyrekcji na dany rok szkolny. Podczas pełnienia dyżuru nauczyciel winien znajdować się w przydzielonym mu rejonie i zobowiązany jest do: </text:p>
          <text:list>
            <text:list-item>
              <text:p text:style-name="P529">przestrzegania punktualności w pełnieniu dyżurów, </text:p>
            </text:list-item>
            <text:list-item>
              <text:p text:style-name="P530">aktywnego pełnienia dyżuru w przydzielonym rejonie, </text:p>
            </text:list-item>
            <text:list-item>
              <text:p text:style-name="P530">zapewnienia porządku oraz bezpieczeństwa młodzieży w rejonie dyżurowania, </text:p>
            </text:list-item>
            <text:list-item>
              <text:p text:style-name="P530">zwracania uwagi na wszystkie nieprawidłowości związane z przestrzeganiem przez uczniów regulaminów szkolnych, </text:p>
            </text:list-item>
            <text:list-item>
              <text:p text:style-name="P534">eliminowania wszystkich sytuacji zagrażających zdrowiu i życiu uczniów, wydawania zakazów i egzekwowania ich wykonania przez młodzież, </text:p>
            </text:list-item>
            <text:list-item>
              <text:p text:style-name="P532">podejmowania działań zmierzających do udzielenia pierwszej pomocy i zapewnienia opieki poszkodowanym, </text:p>
            </text:list-item>
            <text:list-item>
              <text:p text:style-name="P522">zgłaszania dyrekcji szkoły faktu zaistnienia wypadku lub zagrożenia oraz każdej sytuacji, która stwarza niebezpieczeństwo dla innych osób. </text:p>
            </text:list-item>
          </text:list>
        </text:list-item>
        <text:list-item>
          <text:p text:style-name="P430">W czasie imprez organizowanych przez szkołę rodzice mogą uczestniczyć w opiece nad uczniami. </text:p>
        </text:list-item>
        <text:list-item>
          <text:p text:style-name="P431">Szkoła umożliwia każdemu uczniowi ubezpieczenie się od następstw nieszczęśliwych wypadków. </text:p>
        </text:list-item>
        <text:list-item>
          <text:p text:style-name="P433">Warunki zapewniające uczniom bezpieczeństwo podczas pobytu w szkole: </text:p>
        </text:list-item>
      </text:list>
      <text:list xml:id="list6697536236825954703" text:style-name="L7">
        <text:list-item>
          <text:p text:style-name="P546">uczniowie przebywający w szkole znajdują się pod nadzorem wszystkich pracowników szkoły, którzy natychmiast reagują na jakiekolwiek naruszenie bezpieczeństwa ucznia wdrażając procedury działań i stosując ustalenia przyjęte w szkole zgodnie zakresem obowiązków poszczególnych pracowników szkoły, </text:p>
        </text:list-item>
        <text:list-item>
          <text:p text:style-name="P548">nauczyciele są zobowiązani na każdej lekcji kontrolować obecność uczniów, </text:p>
        </text:list-item>
        <text:list-item>
          <text:p text:style-name="P551"><text:soft-page-break/>w sali gimnastycznej i na boisku prowadzący zajęcia sprawdzają sprawność sprzętu sportowego i dostosowują wymagania i formę zajęć do możliwości fizycznych uczniów i bazy lokalowej, </text:p>
        </text:list-item>
        <text:list-item>
          <text:p text:style-name="P553">w czasie przerw nauczyciele aktywnie pełnią dyżury według harmonogramu i zgodnie regulaminem dyżurów, </text:p>
        </text:list-item>
        <text:list-item>
          <text:p text:style-name="P554">wszystkie wycieczki są organizowane zgodnie z regulaminem organizacji wycieczek zgodnie z zasadami wymienionymi w punkcie 4. </text:p>
        </text:list-item>
        <text:list-item>
          <text:p text:style-name="P558">wychowawca klasy na początku roku szkolnego, przed feriami zimowymi i letnimi przypomina uczniom o bezpiecznej drodze do i ze szkoły oraz o zachowaniu zasad bezpiecznego wypoczynku, </text:p>
        </text:list-item>
        <text:list-item>
          <text:p text:style-name="P559">budynek szkoły oraz jego otoczenie i boisko szkolne są objęte monitoringiem elektronicznym, </text:p>
        </text:list-item>
        <text:list-item>
          <text:p text:style-name="P583"><text:span text:style-name="Default_20_Paragraph_20_Font"><text:span text:style-name="T4">w salach o zwiększonym ryzyku wypadku (</text:span></text:span><text:span text:style-name="Default_20_Paragraph_20_Font"><text:span text:style-name="T52">informatyczna, gimnastyczna</text:span></text:span><text:span text:style-name="Default_20_Paragraph_20_Font"><text:span text:style-name="T4">) opiekun sali opracowuje regulamin pracowni i zapoznaje </text:span></text:span>z nim uczniów na pierwszych zajęciach <text:s/>w danym roku szkolnym, </text:p>
        </text:list-item>
        <text:list-item>
          <text:p text:style-name="P585">na terenie obiektu obowiązuje zakaz naklejania, wywieszania ogłoszeń, informacji przez osoby nie będące pracownikami szkoły bez zgody dyrektora, </text:p>
        </text:list-item>
        <text:list-item>
          <text:p text:style-name="P586">na terenie szkoły, jak i podczas zajęć prowadzonych przez szkołę, obowiązuje bezwzględny zakaz spożywania alkoholu, palenia tytoniu i e-papierosów, używania narkotyków oraz środków odurzających <text:s/></text:p>
        </text:list-item>
        <text:list-item>
          <text:p text:style-name="P587">w szkole powołuje się Społecznego Koordynatora BHP oraz jego zastępcę który integruje działania wszystkich podmiotów szkolnych w zakresie bezpieczeństwa. </text:p>
        </text:list-item>
      </text:list>
      <text:list xml:id="list7369526148948967454" text:style-name="L8">
        <text:list-item>
          <text:p text:style-name="P343">Szkoła zapewnia opiekę i pomoc uczniom, którym z przyczyn rozwojowych, rodzinnych lub losowych jest ona potrzebna, w tym również pomoc materialna. </text:p>
        </text:list-item>
        <text:list-item>
          <text:p text:style-name="P300">Zapewnienie opieki uczniom przez szkołę odbywa się przy ścisłej współpracy z radą rodziców, ośrodkami pomocy społecznej i poradniami psychologiczno-pedagogicznymi. </text:p>
        </text:list-item>
        <text:list-item>
          <text:p text:style-name="P300">Działania w zakresie opieki i pomocy uczniom koordynuje pedagog szkolny, którego obowiązki zawarte są w § 39. </text:p>
        </text:list-item>
      </text:list>
      <text:p text:style-name="P22"><text:span text:style-name="Default_20_Paragraph_20_Font"><text:span text:style-name="T21"><text:s/></text:span></text:span></text:p>
      <text:p text:style-name="P109"><text:soft-page-break/>§<text:span text:style-name="Default_20_Paragraph_20_Font"><text:span text:style-name="T27"> </text:span></text:span><text:span text:style-name="Default_20_Paragraph_20_Font"><text:span text:style-name="T5">6 </text:span></text:span></text:p>
      <text:p text:style-name="P31"><text:span text:style-name="Default_20_Paragraph_20_Font"><text:span text:style-name="T5"><text:s/></text:span></text:span></text:p>
      <text:list xml:id="list6001651277226215014" text:style-name="L9">
        <text:list-item>
          <text:p text:style-name="P699">Dyrektor szkoły powierza każdy oddział młodzieży szczególnej opiece wychowawczej jednemu z nauczycieli uczących w tym oddziale, zwanemu wychowawcą. </text:p>
        </text:list-item>
        <text:list-item>
          <text:p text:style-name="P700">Dla zapewnienia ciągłości pracy wychowawczej i jej skuteczności pożądane jest, by wychowawca prowadził swój oddział przez cały cykl nauczania. </text:p>
        </text:list-item>
        <text:list-item>
          <text:p text:style-name="P701">Zmiana wychowawcy może być dokonana przez dyrektora: </text:p>
        </text:list-item>
      </text:list>
      <text:list xml:id="list8379614263636922317" text:style-name="L10">
        <text:list-item>
          <text:p text:style-name="P702">w przypadku zmian kadrowych lub organizacyjnych w szkole, </text:p>
        </text:list-item>
        <text:list-item>
          <text:p text:style-name="P703">na uzasadniony, pisemny wniosek 2/3 rodziców uczniów danego oddziału, </text:p>
        </text:list-item>
        <text:list-item>
          <text:p text:style-name="P705">samego wychowawcy. </text:p>
        </text:list-item>
      </text:list>
      <text:h text:style-name="P239" text:outline-level="1"><text:bookmark-start text:name="_Toc90877"/>ROZDZIAŁ III <text:bookmark-end text:name="_Toc90877"/></text:h>
      <text:h text:style-name="P1116" text:outline-level="2"><text:bookmark-start text:name="_Toc90878"/>Organy szkoły <text:bookmark-end text:name="_Toc90878"/></text:h>
      <text:h text:style-name="P1141" text:outline-level="3"><text:bookmark-start text:name="_Toc90879"/><text:span text:style-name="Default_20_Paragraph_20_Font"><text:span text:style-name="T32">Informacje ogólne </text:span></text:span><text:bookmark-end text:name="_Toc90879"/></text:h>
      <text:p text:style-name="P33"><text:span text:style-name="Default_20_Paragraph_20_Font"><text:span text:style-name="T21"><text:s/></text:span></text:span></text:p>
      <text:h text:style-name="P258" text:outline-level="5">§ 7 </text:h>
      <text:p text:style-name="P34"><text:span text:style-name="Default_20_Paragraph_20_Font"><text:span text:style-name="T21"><text:s/></text:span></text:span></text:p>
      <text:p text:style-name="P35"><text:span text:style-name="Default_20_Paragraph_20_Font"><text:span text:style-name="T21"><text:s/></text:span></text:span></text:p>
      <text:p text:style-name="P6">1.<text:span text:style-name="Default_20_Paragraph_20_Font"><text:span text:style-name="T27"> </text:span></text:span>Organami szkoły są: </text:p>
      <text:p text:style-name="P13"><text:s/></text:p>
      <text:list xml:id="list6379116445507339230" text:style-name="L11">
        <text:list-item>
          <text:p text:style-name="P280">Dyrektor, </text:p>
        </text:list-item>
        <text:list-item>
          <text:p text:style-name="P280">Rada pedagogiczna, </text:p>
        </text:list-item>
        <text:list-item>
          <text:p text:style-name="P280">Samorząd uczniowski, </text:p>
        </text:list-item>
        <text:list-item>
          <text:p text:style-name="P280">Rada rodziców. </text:p>
        </text:list-item>
      </text:list>
      <text:p text:style-name="P1103"><text:s/></text:p>
      <text:h text:style-name="P243" text:outline-level="1"><text:bookmark-start text:name="_Toc90880"/>ROZDZIAŁ IV <text:bookmark-end text:name="_Toc90880"/></text:h>
      <text:h text:style-name="P1118" text:outline-level="2"><text:bookmark-start text:name="_Toc90881"/>Dyrektor szkoły <text:bookmark-end text:name="_Toc90881"/></text:h>
      <text:p text:style-name="P33"><text:span text:style-name="Default_20_Paragraph_20_Font"><text:span text:style-name="T21"><text:s/></text:span></text:span></text:p>
      <text:h text:style-name="P213" text:outline-level="4">§ 8 </text:h>
      <text:p text:style-name="P36"><text:span text:style-name="Default_20_Paragraph_20_Font"><text:span text:style-name="T21"><text:s/></text:span></text:span></text:p>
      <text:p text:style-name="P111">Dyrektor w ramach swoich obowiązków: </text:p>
      <text:p text:style-name="P37"><text:span text:style-name="Default_20_Paragraph_20_Font"><text:span text:style-name="T21"><text:s/></text:span></text:span></text:p>
      <text:list xml:id="list4150078237765877750" text:style-name="L12">
        <text:list-item>
          <text:p text:style-name="P773"><text:soft-page-break/>Kieruje bieżącą działalnością <text:tab/>dydaktyczno-wychowawczą <text:tab/>w placówce oraz reprezentuje ją na zewnątrz. </text:p>
        </text:list-item>
        <text:list-item>
          <text:p text:style-name="P774">Sprawuje nadzór pedagogiczny i przedstawia radzie pedagogicznej, dwa razy w roku szkolnym, wnioski z niego wypływające. </text:p>
        </text:list-item>
        <text:list-item>
          <text:p text:style-name="P775">Sprawuje opiekę nad uczniami, stwarza warunki ich harmonijnego rozwoju psychofizycznego oraz organizuje w razie potrzeby pomoc psychologiczno-pedagogiczną <text:s/>i wspomaga nauczycieli w udzielaniu tej pomocy. </text:p>
        </text:list-item>
        <text:list-item>
          <text:p text:style-name="P776">Udziela uczennicy w ciąży zagwarantowanych przywilejów i pomocy niezbędnej do ukończenia przez nią edukacji. <text:s/></text:p>
        </text:list-item>
        <text:list-item>
          <text:p text:style-name="P777">Realizuje uchwały rady pedagogicznej. </text:p>
        </text:list-item>
        <text:list-item>
          <text:p text:style-name="P778">Dysponuje środkami finansowymi i ponosi odpowiedzialność za ich prawidłowe wykorzystanie. </text:p>
        </text:list-item>
        <text:list-item>
          <text:p text:style-name="P778">Organizuje administracyjną, finansową i gospodarczą obsługę placówki. </text:p>
        </text:list-item>
        <text:list-item>
          <text:p text:style-name="P778">Dba o bezpieczeństwo osób znajdujących się na terenie placówki. </text:p>
        </text:list-item>
        <text:list-item>
          <text:p text:style-name="P778">Dokonuje skreślenia z listy uczniów, słuchaczy i młodocianych w przypadkach określonych w niniejszym statucie. </text:p>
        </text:list-item>
        <text:list-item>
          <text:p text:style-name="P777">Zwołuje i przewodniczy zebraniom rady pedagogicznej. </text:p>
        </text:list-item>
        <text:list-item>
          <text:p text:style-name="P779">Jest kierownikiem zakładu w stosunku do zatrudnionych w nim nauczycieli <text:s/>i pracowników nie będących nauczycielami, a w szczególności: </text:p>
        </text:list-item>
      </text:list>
      <text:list xml:id="list478538176539562178" text:style-name="L13">
        <text:list-item>
          <text:p text:style-name="P589">zatrudnia i zwalnia nauczycieli oraz innych pracowników, </text:p>
        </text:list-item>
        <text:list-item>
          <text:p text:style-name="P596">ustala zakresy obowiązków pracowników administracji i obsługi, </text:p>
        </text:list-item>
        <text:list-item>
          <text:p text:style-name="P555">przyznaje nagrody, wymierza kary porządkowe oraz dokonuje oceny nauczycieli i innych pracownikom zgodnie z obowiązującymi przepisami, </text:p>
        </text:list-item>
        <text:list-item>
          <text:p text:style-name="P599">występuje z wnioskami po zasięgnięciu opinii rady pedagogicznej w sprawach odznaczeń, nagród i wyróżnień dla nauczycieli oraz pozostałych pracowników do właściwych organów, </text:p>
        </text:list-item>
        <text:list-item>
          <text:p text:style-name="P603">przyjmuje pracowników, uczniów, oraz rodziców w sprawach skarg i wniosków, </text:p>
        </text:list-item>
        <text:list-item>
          <text:p text:style-name="P606"><text:soft-page-break/>wstrzymuje wykonanie uchwał rady pedagogicznej niezgodnych z przepisami prawa. </text:p>
        </text:list-item>
      </text:list>
      <text:p text:style-name="P145"><text:s/></text:p>
      <text:p text:style-name="P146">§<text:span text:style-name="Default_20_Paragraph_20_Font"><text:span text:style-name="T27"> </text:span></text:span><text:span text:style-name="Default_20_Paragraph_20_Font"><text:span text:style-name="T5">9 </text:span></text:span></text:p>
      <text:p text:style-name="P32"><text:span text:style-name="Default_20_Paragraph_20_Font"><text:span text:style-name="T5"><text:s/></text:span></text:span></text:p>
      <text:list xml:id="list1904769834583092339" text:style-name="L14">
        <text:list-item>
          <text:p text:style-name="P435">W wykonywaniu swoich zadań dyrektor współpracuje z radą pedagogiczną, radą rodziców, samorządem uczniowskim. </text:p>
        </text:list-item>
        <text:list-item>
          <text:p text:style-name="P436">W sprawach pracowniczych dyrektor współpracuje z zakładową organizacją związkową zgodnie z Ustawą o Związkach Zawodowych. </text:p>
        </text:list-item>
        <text:list-item>
          <text:p text:style-name="P438">W porozumieniu z właściwymi organami, bądź instytucjami może zmieniać lub wprowadzać nowe kierunki kształcenia oraz wprowadzać inne formy dokształcania zawodowego. </text:p>
        </text:list-item>
        <text:list-item>
          <text:p text:style-name="P441">Po zasięgnięciu opinii rady pedagogicznej i organu prowadzącego powierza funkcje: wicedyrektorowi. </text:p>
        </text:list-item>
        <text:list-item>
          <text:p text:style-name="P444">Opracowuje dokumenty programowo-organizacyjne, jak: </text:p>
          <text:list>
            <text:list-item>
              <text:p text:style-name="P786">szkolne plany nauczania, </text:p>
            </text:list-item>
            <text:list-item>
              <text:p text:style-name="P787">arkusz organizacyjny, </text:p>
            </text:list-item>
            <text:list-item>
              <text:p text:style-name="P788">plan doskonalenia nauczycieli, </text:p>
            </text:list-item>
            <text:list-item>
              <text:p text:style-name="P789">szkolny zestaw programów nauczania i inne. </text:p>
            </text:list-item>
          </text:list>
        </text:list-item>
        <text:list-item>
          <text:p text:style-name="P446">Organizuje egzaminy przeprowadzane w placówce. </text:p>
        </text:list-item>
        <text:list-item>
          <text:p text:style-name="P448">Podejmuje działania organizacyjne umożliwiające obrót używanymi podręcznikami. </text:p>
        </text:list-item>
        <text:list-item>
          <text:p text:style-name="P453">Zawiera i realizuje umowy w zakresie organizowania turnusów dokształcania zawodowego <text:s/>oraz inne umowy związane z działalnością szkoleniową placówki. </text:p>
        </text:list-item>
        <text:list-item>
          <text:p text:style-name="P455">Wykonuje inne zadania wynikające z odrębnych przepisów. </text:p>
        </text:list-item>
      </text:list>
      <text:p text:style-name="P148"><text:s/></text:p>
      <text:h text:style-name="P245" text:outline-level="1"><text:bookmark-start text:name="_Toc90882"/>ROZDZIAŁ V <text:bookmark-end text:name="_Toc90882"/></text:h>
      <text:h text:style-name="P1115" text:outline-level="2"><text:bookmark-start text:name="_Toc90883"/>Rada Pedagogiczna <text:bookmark-end text:name="_Toc90883"/></text:h>
      <text:p text:style-name="P1107"/>
      <text:h text:style-name="P218" text:outline-level="4"><text:span text:style-name="Default_20_Paragraph_20_Font"><text:span text:style-name="T6">§</text:span></text:span><text:span text:style-name="Default_20_Paragraph_20_Font"><text:span text:style-name="T30"> </text:span></text:span>10 </text:h>
      <text:p text:style-name="P38"><text:span text:style-name="Default_20_Paragraph_20_Font"><text:span text:style-name="T5"><text:s/></text:span></text:span></text:p>
      <text:list xml:id="list3768412327444704495" text:style-name="L15">
        <text:list-item>
          <text:p text:style-name="P456"><text:soft-page-break/>Radę pedagogiczną tworzą wszyscy nauczyciele zatrudnieni w Zespole. </text:p>
        </text:list-item>
        <text:list-item>
          <text:p text:style-name="P434">Przewodniczącym rady pedagogicznej jest dyrektor. </text:p>
        </text:list-item>
        <text:list-item>
          <text:p text:style-name="P457">W posiedzeniach rady pedagogicznej mogą uczestniczyć z głosem doradczym osoby zaproszone przez jej przewodniczącego za zgodą lub na wniosek członków rady pedagogicznej. </text:p>
        </text:list-item>
        <text:list-item>
          <text:p text:style-name="P458">Uchwały rady pedagogicznej zapadają zwykłą większością głosów w obecności co najmniej połowy członków rady. </text:p>
        </text:list-item>
        <text:list-item>
          <text:p text:style-name="P449">Posiedzenia rady pedagogicznej są protokołowane. </text:p>
        </text:list-item>
        <text:list-item>
          <text:p text:style-name="P460">Rada pedagogiczna odbywa posiedzenia według ustalonego przez przewodniczącego harmonogramu. </text:p>
        </text:list-item>
        <text:list-item>
          <text:p text:style-name="P457">Zebrania rady pedagogicznej mogą być organizowane na wniosek organu sprawującego nadzór pedagogiczny, z inicjatywy przewodniczącego, organu prowadzącego szkołę albo co najmniej 1/3 członków rady. </text:p>
        </text:list-item>
        <text:list-item>
          <text:p text:style-name="P373">Członkowie rady pedagogicznej są zobowiązani do nie ujawniania spraw poruszanych na posiedzeniu rady pedagogicznej, które mogłyby naruszyć dobro osobiste uczniów, ich rodziców, a także nauczycieli i innych pracowników zespołu. </text:p>
        </text:list-item>
      </text:list>
      <text:p text:style-name="P156"><text:span text:style-name="Default_20_Paragraph_20_Font"><text:span text:style-name="T21"><text:s text:c="8"/></text:span></text:span></text:p>
      <text:h text:style-name="P219" text:outline-level="4"><text:span text:style-name="Default_20_Paragraph_20_Font"><text:span text:style-name="T35">§</text:span></text:span><text:span text:style-name="Default_20_Paragraph_20_Font"><text:span text:style-name="T28"> </text:span></text:span>11 </text:h>
      <text:p text:style-name="P39"><text:span text:style-name="Default_20_Paragraph_20_Font"><text:span text:style-name="T5"><text:s/></text:span></text:span></text:p>
      <text:p text:style-name="P118">1.<text:span text:style-name="Default_20_Paragraph_20_Font"><text:span text:style-name="T27"> </text:span></text:span>Do kompetencji rady pedagogicznej należy: </text:p>
      <text:list xml:id="list7999076892916295799" text:style-name="L16">
        <text:list-item>
          <text:p text:style-name="P607">zatwierdzanie planów pracy, </text:p>
        </text:list-item>
        <text:list-item>
          <text:p text:style-name="P590">podejmowanie uchwał w sprawie wyników klasyfikacji i promocji uczniów, </text:p>
        </text:list-item>
        <text:list-item>
          <text:p text:style-name="P610">podejmowanie uchwał w sprawie innowacji i eksperymentów pedagogicznych, </text:p>
        </text:list-item>
        <text:list-item>
          <text:p text:style-name="P590">ustalanie organizacji doskonalenia zawodowego nauczycieli, </text:p>
        </text:list-item>
        <text:list-item>
          <text:p text:style-name="P613">podejmowanie uchwał w sprawie skreślenia ucznia z listy uczniów, </text:p>
        </text:list-item>
        <text:list-item>
          <text:p text:style-name="P614">podejmowanie uchwał wynikających z zadań dydaktycznych, wychowawczych i opiekuńczych, </text:p>
        </text:list-item>
        <text:list-item>
          <text:p text:style-name="P615"><text:soft-page-break/>uchwalanie statutu i zmian w statucie. </text:p>
        </text:list-item>
      </text:list>
      <text:p text:style-name="P119">2.<text:span text:style-name="Default_20_Paragraph_20_Font"><text:span text:style-name="T27"> </text:span></text:span>Rada pedagogiczna opiniuje w szczególności: </text:p>
      <text:list xml:id="list3433602764113793055" text:style-name="L17">
        <text:list-item>
          <text:p text:style-name="P616">organizację pracy technikum, a w szczególności arkusz organizacyjny i tygodniowy rozkład zajęć lekcyjnych i pozalekcyjnych, </text:p>
        </text:list-item>
        <text:list-item>
          <text:p text:style-name="P618">propozycje dyrektora w sprawie przydzielenia nauczycielom stałych prac w ramach wynagrodzenia zasadniczego oraz dodatkowo płatnych zajęć dydaktycznych, wychowawczych i opiekuńczych, </text:p>
        </text:list-item>
        <text:list-item>
          <text:p text:style-name="P619">wnioski dyrektora o przyznanie nauczycielom nagród, odznaczeń i innych wyróżnień, </text:p>
        </text:list-item>
        <text:list-item>
          <text:p text:style-name="P623">propozycje dyrektora dotyczące powierzania stanowisk kierowniczych oraz odwoływania z tych stanowisk, </text:p>
        </text:list-item>
        <text:list-item>
          <text:p text:style-name="P624">projekt planu finansowego placówki, </text:p>
        </text:list-item>
        <text:list-item>
          <text:p text:style-name="P627">programy nauczania zaproponowane przez nauczycieli, przed dopuszczeniem ich do użytku jako szkolny zestaw programów nauczania, </text:p>
        </text:list-item>
        <text:list-item>
          <text:p text:style-name="P628">podjęcie w szkole działalności przez stowarzyszenia i organizacje, </text:p>
        </text:list-item>
        <text:list-item>
          <text:p text:style-name="P633">powierzenie stanowiska dyrektora kandydatowi ustalonemu przez organ prowadzący. </text:p>
        </text:list-item>
      </text:list>
      <text:p text:style-name="P40"><text:span text:style-name="Default_20_Paragraph_20_Font"><text:span text:style-name="T21"><text:s/></text:span></text:span></text:p>
      <text:p text:style-name="P111">3.<text:span text:style-name="Default_20_Paragraph_20_Font"><text:span text:style-name="T27"> </text:span></text:span>Rada pedagogiczna: </text:p>
      <text:p text:style-name="P41"><text:s/></text:p>
      <text:list xml:id="list3076077009449421214" text:style-name="L18">
        <text:list-item>
          <text:p text:style-name="P790">wyraża zgodę na zdawanie przez ucznia, słuchacza lub młodocianego: <text:span text:style-name="Default_20_Paragraph_20_Font"><text:span text:style-name="T38"></text:span></text:span> egzaminu poprawkowego z dwóch przedmiotów, oraz egzaminu (ów) klasyfikacyjnego (ych) w przypadku nieklasyfikowania ucznia z przyczyn nieusprawiedliwionych, </text:p>
        </text:list-item>
        <text:list-item>
          <text:p text:style-name="P814">typuje przedstawiciela do zespołu rozpatrującego odwołanie nauczyciela od wystawionej oceny pracy, </text:p>
        </text:list-item>
        <text:list-item>
          <text:p text:style-name="P815">przygotowuje projekt zmian statutu. </text:p>
        </text:list-item>
      </text:list>
      <text:p text:style-name="P157">4.<text:span text:style-name="Default_20_Paragraph_20_Font"><text:span text:style-name="T27"> </text:span></text:span>Rada pedagogiczna pracuje w oparciu o regulamin rady pedagogicznej </text:p>
      <text:p text:style-name="P110"><text:span text:style-name="Default_20_Paragraph_20_Font"><text:span text:style-name="T40"><text:s/></text:span></text:span></text:p>
      <text:h text:style-name="P246" text:outline-level="1"><text:bookmark-start text:name="_Toc90884"/><text:soft-page-break/>ROZDZIAŁ VI <text:bookmark-end text:name="_Toc90884"/></text:h>
      <text:h text:style-name="P1122" text:outline-level="2"><text:bookmark-start text:name="_Toc90885"/>Samorząd Uczniowski <text:bookmark-end text:name="_Toc90885"/></text:h>
      <text:p text:style-name="P42"><text:span text:style-name="Default_20_Paragraph_20_Font"><text:span text:style-name="T21"><text:s/></text:span></text:span></text:p>
      <text:h text:style-name="P222" text:outline-level="4"><text:span text:style-name="Default_20_Paragraph_20_Font"><text:span text:style-name="T28"><text:s/></text:span></text:span>§12 </text:h>
      <text:p text:style-name="P31"><text:span text:style-name="Default_20_Paragraph_20_Font"><text:span text:style-name="T5"><text:s/></text:span></text:span></text:p>
      <text:p text:style-name="P43"><text:span text:style-name="Default_20_Paragraph_20_Font"><text:span text:style-name="T5"><text:s/></text:span></text:span></text:p>
      <text:list xml:id="list4071755305401016127" text:style-name="L19">
        <text:list-item>
          <text:p text:style-name="P376">W szkołach dla młodzieży działa samorząd uczniowski, który jest jedynym społecznym organem szkoły, zwanym dalej "samorządem". </text:p>
        </text:list-item>
        <text:list-item>
          <text:p text:style-name="P380">Samorząd uczniowski tworzą wszyscy uczniowie szkoły. </text:p>
        </text:list-item>
      </text:list>
      <text:p text:style-name="P149"><text:s/></text:p>
      <text:list xml:id="list32433470" text:continue-numbering="true" text:style-name="L19">
        <text:list-item>
          <text:p text:style-name="P381">Samorząd uczniowski działa w oparciu o regulamin samorządu uczniowskiego, który nie może być sprzeczny z niniejszym statutem. </text:p>
        </text:list-item>
      </text:list>
      <text:p text:style-name="P149"><text:s/></text:p>
      <text:list xml:id="list32417621" text:continue-numbering="true" text:style-name="L19">
        <text:list-item>
          <text:p text:style-name="P380">Samorząd uczniowski, na wniosek dyrektora, wydaje opinie: </text:p>
        </text:list-item>
      </text:list>
      <text:p text:style-name="P150"><text:s/></text:p>
      <text:list xml:id="list5791779223409706828" text:style-name="L20">
        <text:list-item>
          <text:p text:style-name="P634">o pracy nauczycieli podlegających ocenie pracy zawodowej, </text:p>
        </text:list-item>
        <text:list-item>
          <text:p text:style-name="P634">w sprawie skreślenia ucznia z listy uczniów. </text:p>
        </text:list-item>
      </text:list>
      <text:list xml:id="list32434586" text:continue-list="list32417621" text:style-name="L19">
        <text:list-item>
          <text:p text:style-name="P381">Samorząd uczniowski może przedstawić radzie pedagogicznej oraz dyrektorowi wnioski opinie we wszystkich szkolnych sprawach, a w szczególności dotyczących realizacji podstawowych praw ucznia takich jak: </text:p>
        </text:list-item>
      </text:list>
      <text:list xml:id="list2946851128665330196" text:style-name="L21">
        <text:list-item>
          <text:p text:style-name="P604">prawa do zapoznania się ze stawianymi wymaganiami i kryteriami ocen ze wszystkich przedmiotów edukacyjnych, </text:p>
        </text:list-item>
        <text:list-item>
          <text:p text:style-name="P637">prawa do jawnej i umotywowanej oceny postępów w nauce i zachowaniu, </text:p>
        </text:list-item>
        <text:list-item>
          <text:p text:style-name="P639">prawa do organizacji życia szkolnego, </text:p>
        </text:list-item>
        <text:list-item>
          <text:p text:style-name="P552">prawa <text:tab/>organizowania działalności kulturalnej, oświatowej, sportowej oraz rozrywkowej, </text:p>
        </text:list-item>
        <text:list-item>
          <text:p text:style-name="P608">prawa wyboru nauczyciela pełniącego rolę opiekuna samorządu. </text:p>
        </text:list-item>
      </text:list>
      <text:list xml:id="list8561724950587081613" text:style-name="L22">
        <text:list-item>
          <text:p text:style-name="P863">Samorząd uczniowski opiniuje program wychowawczo-profilaktyczny. </text:p>
        </text:list-item>
        <text:list-item>
          <text:p text:style-name="P864">Samorząd w porozumieniu z dyrektorem szkoły podejmuje działania na rzecz wolontariatu. </text:p>
        </text:list-item>
      </text:list>
      <text:p text:style-name="P160"><text:s/></text:p>
      <text:h text:style-name="P1119" text:outline-level="2"><text:bookmark-start text:name="_Toc90886"/><text:soft-page-break/>Szkolny wolontariat <text:bookmark-end text:name="_Toc90886"/></text:h>
      <text:p text:style-name="P163"><text:span text:style-name="Default_20_Paragraph_20_Font"><text:span text:style-name="T24"><text:s/></text:span></text:span></text:p>
      <text:h text:style-name="P223" text:outline-level="4">§ 13 </text:h>
      <text:p text:style-name="P24"><text:span text:style-name="Default_20_Paragraph_20_Font"><text:span text:style-name="T5"><text:s/></text:span></text:span></text:p>
      <text:list xml:id="list5586092171884451134" text:style-name="L23">
        <text:list-item>
          <text:p text:style-name="P382">Działania na rzecz wolontariatu podejmuje w szkole samorząd uczniowski w porozumieniu z dyrektorem szkoły. </text:p>
        </text:list-item>
      </text:list>
      <text:p text:style-name="P149"><text:s/></text:p>
      <text:list xml:id="list32425502" text:continue-numbering="true" text:style-name="L23">
        <text:list-item>
          <text:p text:style-name="P387">Szkolny wolontariat ma na celu: </text:p>
        </text:list-item>
      </text:list>
      <text:p text:style-name="P13"><text:s/></text:p>
      <text:list xml:id="list8288713598961592632" text:style-name="L24">
        <text:list-item>
          <text:p text:style-name="P560">promowanie idei wolontariatu, </text:p>
        </text:list-item>
      </text:list>
      <text:p text:style-name="P164"><text:s/></text:p>
      <text:list xml:id="list32427988" text:continue-numbering="true" text:style-name="L24">
        <text:list-item>
          <text:p text:style-name="P560">diagnozowanie potrzeb społecznych w środowisku szkolnym i w jego otoczeniu, </text:p>
        </text:list-item>
      </text:list>
      <text:p text:style-name="P164"><text:s/></text:p>
      <text:list xml:id="list32405862" text:continue-numbering="true" text:style-name="L24">
        <text:list-item>
          <text:p text:style-name="P560">angażowanie społeczności szkolnej w projekty wolontariackie, </text:p>
        </text:list-item>
      </text:list>
      <text:p text:style-name="P164"><text:s/></text:p>
      <text:list xml:id="list32406338" text:continue-numbering="true" text:style-name="L24">
        <text:list-item>
          <text:p text:style-name="P560">koordynowanie działań wolontariackich podejmowanych w szkole. </text:p>
        </text:list-item>
      </text:list>
      <text:p text:style-name="P13"><text:s/></text:p>
      <text:list xml:id="list32424425" text:continue-list="list32425502" text:style-name="L23">
        <text:list-item>
          <text:p text:style-name="P382">Samorząd może powołać Szkolną Radę Wolontariatu lub prowadzić działalność wolontariacką samodzielnie. </text:p>
        </text:list-item>
        <text:list-item>
          <text:p text:style-name="P382">Działalność samorządu na rzecz wolontariatu mogą wspierać nauczyciele i inni pracownicy szkoły, rodzice uczniów, inne osoby i instytucje. </text:p>
        </text:list-item>
      </text:list>
      <text:h text:style-name="P236" text:outline-level="1"/>
      <text:h text:style-name="P236" text:outline-level="1"><text:bookmark-start text:name="_Toc90887"/>ROZDZIAŁ VII <text:bookmark-end text:name="_Toc90887"/></text:h>
      <text:h text:style-name="P1118" text:outline-level="2"><text:bookmark-start text:name="_Toc90888"/>Rada rodziców <text:bookmark-end text:name="_Toc90888"/></text:h>
      <text:p text:style-name="P16"><text:span text:style-name="Default_20_Paragraph_20_Font"><text:span text:style-name="T21"><text:s/></text:span></text:span></text:p>
      <text:h text:style-name="P218" text:outline-level="4"><text:span text:style-name="Default_20_Paragraph_20_Font"><text:span text:style-name="T35">§</text:span></text:span><text:span text:style-name="Default_20_Paragraph_20_Font"><text:span text:style-name="T28"> </text:span></text:span>14 </text:h>
      <text:p text:style-name="P199"><text:span text:style-name="Default_20_Paragraph_20_Font"><text:span text:style-name="T5"/></text:span></text:p>
      <text:list xml:id="list1903533947981251250" text:style-name="L25">
        <text:list-item>
          <text:p text:style-name="P462">Rada rodziców stanowi samorządną reprezentację rodziców uczniów w szkole. </text:p>
        </text:list-item>
      </text:list>
      <text:p text:style-name="P149"><text:s/></text:p>
      <text:list xml:id="list32403823" text:continue-numbering="true" text:style-name="L25">
        <text:list-item>
          <text:p text:style-name="P388">Zasady działania rady rodziców określa ustawa Prawo oświatowe. </text:p>
        </text:list-item>
      </text:list>
      <text:p text:style-name="P13"><text:s/></text:p>
      <text:list xml:id="list32432092" text:continue-numbering="true" text:style-name="L25">
        <text:list-item>
          <text:p text:style-name="P383">Rada rodziców może występować do dyrektora i innych organów zespołu, organu prowadzącego oraz organu sprawującego nadzór pedagogiczny z wnioskami i opiniami <text:s/>we wszystkich sprawach dotyczących kształcenia i wychowania. </text:p>
        </text:list-item>
        <text:list-item>
          <text:p text:style-name="P388">Do kompetencji rady rodziców w szczególności należy: </text:p>
        </text:list-item>
      </text:list>
      <text:p text:style-name="P13"/>
      <text:list xml:id="list2953997766852677989" text:style-name="L26">
        <text:list-item>
          <text:p text:style-name="P561">uchwalanie w porozumieniu z radą pedagogiczną programu wychowawczoprofilaktycznego, </text:p>
        </text:list-item>
      </text:list>
      <text:p text:style-name="P164"><text:soft-page-break/><text:s/></text:p>
      <text:list xml:id="list32425801" text:continue-numbering="true" text:style-name="L26">
        <text:list-item>
          <text:p text:style-name="P562">opiniowanie programu poprawy efektywności kształcenia lub wychowania, </text:p>
        </text:list-item>
      </text:list>
      <text:p text:style-name="P164"><text:s/></text:p>
      <text:list xml:id="list32422868" text:continue-numbering="true" text:style-name="L26">
        <text:list-item>
          <text:p text:style-name="P640">opiniowanie projektu planu finansowego składanego przez dyrektora. </text:p>
        </text:list-item>
      </text:list>
      <text:list xml:id="list32429287" text:continue-list="list32432092" text:style-name="L25">
        <text:list-item>
          <text:p text:style-name="P383">Rada rodziców działa w oparciu o uchwalony przez siebie regulamin, który nie może być sprzeczny z niniejszym statutem oraz nadrzędnym prawem oświatowym. </text:p>
        </text:list-item>
        <text:list-item>
          <text:p text:style-name="P383">W celu wspierania działalności statutowej zespołu rada rodziców może gromadzić fundusze z dobrowolnych składek rodziców oraz innych źródeł. Zasady wydatkowania funduszy rady rodziców określa regulamin rady. </text:p>
          <text:p text:style-name="P384"/>
          <text:p text:style-name="P384"/>
          <text:p text:style-name="P389"><text:bookmark-start text:name="_Toc90889"/>ROZDZIAŁ VIII <text:bookmark-end text:name="_Toc90889"/></text:p>
        </text:list-item>
      </text:list>
      <text:h text:style-name="P1123" text:outline-level="2"><text:bookmark-start text:name="_Toc90890"/>Zasady współpracy między organami szkoły oraz sposób rozstrzygania sporów między nimi <text:bookmark-end text:name="_Toc90890"/></text:h>
      <text:p text:style-name="P1104"/>
      <text:h text:style-name="P226" text:outline-level="4">§ 15 </text:h>
      <text:p text:style-name="P44"><text:span text:style-name="Default_20_Paragraph_20_Font"><text:span text:style-name="T5"><text:s/></text:span></text:span></text:p>
      <text:list xml:id="list8548694454121624591" text:style-name="L27">
        <text:list-item>
          <text:p text:style-name="P390">Każdy z organów placówki ma możliwość swobodnego działania i podejmowania decyzji w granicach swoich kompetencji. </text:p>
        </text:list-item>
      </text:list>
      <text:p text:style-name="P151"><text:span text:style-name="Default_20_Paragraph_20_Font"><text:span text:style-name="T21"><text:s/></text:span></text:span></text:p>
      <text:list xml:id="list32407555" text:continue-numbering="true" text:style-name="L27">
        <text:list-item>
          <text:p text:style-name="P459">Organy placówki mają obowiązek wzajemnego informowania się o podejmowanych i planowanych działaniach i decyzjach poprzez: </text:p>
        </text:list-item>
      </text:list>
      <text:p text:style-name="P13"><text:span text:style-name="Default_20_Paragraph_20_Font"><text:span text:style-name="T21"><text:s/></text:span></text:span></text:p>
      <text:list xml:id="list2162608134916157857" text:style-name="L28">
        <text:list-item>
          <text:p text:style-name="P563">zebrania rady pedagogicznej, </text:p>
        </text:list-item>
      </text:list>
      <text:p text:style-name="P164"><text:s/></text:p>
      <text:list xml:id="list32427106" text:continue-numbering="true" text:style-name="L28">
        <text:list-item>
          <text:p text:style-name="P563">zamieszczania informacji w księdze zarządzeń, gdy ich charakter tego wymaga, </text:p>
        </text:list-item>
      </text:list>
      <text:p text:style-name="P164"><text:s/></text:p>
      <text:list xml:id="list32418846" text:continue-numbering="true" text:style-name="L28">
        <text:list-item>
          <text:p text:style-name="P563">ogłaszania na tablicy informacyjnej. </text:p>
        </text:list-item>
      </text:list>
      <text:p text:style-name="P13"><text:s/></text:p>
      <text:list xml:id="list6378624204804654109" text:style-name="L29">
        <text:list-item>
          <text:p text:style-name="P865">W przypadku sytuacji konfliktowych wewnątrz lub na zewnątrz każdy z organów placówki oraz pracownicy, uczniowie, mają możliwość obrony swego stanowiska.</text:p>
        </text:list-item>
        <text:list-item>
          <text:p text:style-name="P865">W przypadku konfliktu rada pedagogiczna – samorząd uczniowski, stroną rozstrzygającą jest dyrektor lub powołana do rozstrzygnięcia konfliktu komisja, w skład której wchodzą po trzy osoby z każdej ze stron. </text:p>
        </text:list-item>
      </text:list>
      <text:list xml:id="list6423757792948295917" text:style-name="L30">
        <text:list-item>
          <text:p text:style-name="P298"><text:soft-page-break/>W konflikcie rada pedagogiczna - dyrekcja stroną rozstrzygającą jest organ prowadzący po zasięgnięciu opinii organu nadzorującego, ale po wykorzystaniu wszystkich możliwości wewnętrznego rozwiązania konfliktu. </text:p>
        </text:list-item>
      </text:list>
      <text:p text:style-name="P149"><text:s/></text:p>
      <text:list xml:id="list32404629" text:continue-numbering="true" text:style-name="L30">
        <text:list-item>
          <text:p text:style-name="P304">We wszystkich sprawach spornych pomiędzy pracownikami a dyrektorem rolę mediatora przejmuje komisja reprezentująca strony, po trzy osoby z każdej ze stron, zasięgająca opinii związków zawodowych, wskazanych przez pracownika. Komisję taką powołuje się w przypadku niemożności rozwiązania konfliktu bezpośrednio pomiędzy <text:s/>stronami. </text:p>
        </text:list-item>
        <text:list-item>
          <text:p text:style-name="P308">W konflikcie nauczyciel - uczeń lub rodzic rolę mediatora przejmuje dyrektor lub wicedyrektor. Należy w tych przypadkach wykorzystać wszelkie możliwe sposoby polubownego rozstrzygnięcia sporu z zachowaniem zwyczajowo przyjętych norm kulturowych. </text:p>
        </text:list-item>
      </text:list>
      <text:p text:style-name="P160"/>
      <text:p text:style-name="P160"><text:s/></text:p>
      <text:p text:style-name="P160"><text:s/></text:p>
      <text:p text:style-name="P161"><text:s/></text:p>
      <text:h text:style-name="P247" text:outline-level="1"><text:bookmark-start text:name="_Toc90891"/>ROZDZIAŁ IX <text:bookmark-end text:name="_Toc90891"/></text:h>
      <text:h text:style-name="P1124" text:outline-level="2"><text:bookmark-start text:name="_Toc90892"/>Organizacja pracy szkoły <text:bookmark-end text:name="_Toc90892"/></text:h>
      <text:h text:style-name="P1126" text:outline-level="2"><text:bookmark-start text:name="_Toc90893"/><text:span text:style-name="Default_20_Paragraph_20_Font"><text:span text:style-name="T33">Postanowienia ogólne </text:span></text:span><text:bookmark-end text:name="_Toc90893"/></text:h>
      <text:p text:style-name="P45"><text:span text:style-name="Default_20_Paragraph_20_Font"><text:span text:style-name="T21"><text:s/></text:span></text:span></text:p>
      <text:h text:style-name="P220" text:outline-level="4"><text:span text:style-name="Default_20_Paragraph_20_Font"><text:span text:style-name="T35">§</text:span></text:span><text:span text:style-name="Default_20_Paragraph_20_Font"><text:span text:style-name="T28"> </text:span></text:span>16 </text:h>
      <text:p text:style-name="P22"><text:span text:style-name="Default_20_Paragraph_20_Font"><text:span text:style-name="T5"><text:s/></text:span></text:span></text:p>
      <text:list xml:id="list6871699135879032470" text:style-name="L31">
        <text:list-item>
          <text:p text:style-name="P368">Terminy rozpoczynania i kończenia zajęć dydaktyczno-wychowawczych, przerw świątecznych oraz ferii zimowych i letnich określają przepisy w sprawie organizacji roku szkolnego. </text:p>
        </text:list-item>
      </text:list>
      <text:p text:style-name="P149"><text:s/></text:p>
      <text:list xml:id="list32407975" text:continue-numbering="true" text:style-name="L31">
        <text:list-item>
          <text:p text:style-name="P394">Rok szkolny dzieli się na dwa półrocza. </text:p>
        </text:list-item>
      </text:list>
      <text:p text:style-name="P149"><text:s/></text:p>
      <text:list xml:id="list32411328" text:continue-numbering="true" text:style-name="L31">
        <text:list-item>
          <text:p text:style-name="P395">Szczegółową organizację nauczania, wychowania i opieki w danym roku szkolnym określa opracowany przez dyrektora arkusz organizacji placówki, który po zaopiniowaniu przez radę pedagogiczną i związki zawodowe dyrektor przekazuje do organu prowadzącego do 10 kwietnia danego roku. </text:p>
        </text:list-item>
        <text:list-item>
          <text:p text:style-name="P400"><text:soft-page-break/>W arkuszu organizacji szkoły zamieszcza się w szczególności liczbę oddziałów, liczbę uczniów w oddziałach, liczbę nauczycieli wraz z informacją o ich kwalifikacjach, liczbę pracowników szkoły łącznie z liczbą stanowisk kierowniczych, ogólną liczbę godzin przedmiotów i zajęć obowiązkowych oraz liczbę godzin przedmiotów nadobowiązkowych, w tym kół zainteresowań i innych zajęć pozalekcyjnych finansowanych ze środków <text:s/>przydzielonych przez organ prowadzący szkołę, liczbę godzin doradztwa zawodowego i pomocy psychologiczno-pedagogicznej. </text:p>
        </text:list-item>
        <text:list-item>
          <text:p text:style-name="P403">Koniecznych zmian w przydziale czynności dokonuje się na podstawie aneksu do zatwierdzonego już przydziału. </text:p>
        </text:list-item>
        <text:list-item>
          <text:p text:style-name="P391">Arkusz organizacji zatwierdza do realizacji organ prowadzący szkołę, po uprzednim zaopiniowaniu przez organ nadzoru pedagogicznego. </text:p>
        </text:list-item>
      </text:list>
      <text:p text:style-name="P13"><text:span text:style-name="Default_20_Paragraph_20_Font"><text:span text:style-name="T21"><text:s/></text:span></text:span></text:p>
      <text:p text:style-name="P46"><text:span text:style-name="Default_20_Paragraph_20_Font"><text:span text:style-name="T21"><text:s/></text:span></text:span></text:p>
      <text:h text:style-name="P218" text:outline-level="4"><text:span text:style-name="Default_20_Paragraph_20_Font"><text:span text:style-name="T35">§</text:span></text:span><text:span text:style-name="Default_20_Paragraph_20_Font"><text:span text:style-name="T28"> </text:span></text:span>17 </text:h>
      <text:p text:style-name="P47"><text:span text:style-name="Default_20_Paragraph_20_Font"><text:span text:style-name="T5"><text:s/></text:span></text:span></text:p>
      <text:list xml:id="list3610509135378179757" text:style-name="L32">
        <text:list-item>
          <text:p text:style-name="P464">Podstawowymi jednostkami organizacyjnymi placówki są: oddziały złożone z uczniów, którzy w danym roku szkolnym uczą się wszystkich przedmiotów obowiązkowych określonych planem nauczania zgodnym z odpowiednim ramowym planem nauczania opublikowanym przez MEiN, według tej samej podstawy programowej. </text:p>
        </text:list-item>
        <text:list-item>
          <text:p text:style-name="P465">Organizację stałych, obowiązkowych i nadobowiązkowych zajęć dydaktycznych i wychowawczych dla uczniów określa tygodniowy rozkład zajęć ustalony przez dyrektora szkoły na podstawie zatwierdzonego arkusza organizacyjnego z uwzględnieniem zasad ochrony zdrowia i higieny pracy. </text:p>
        </text:list-item>
        <text:list-item>
          <text:p text:style-name="P374">Nauczanie języków obcych oraz zajęcia z przedmiotów ujętych w podstawie programowej w zakresie rozszerzonym mogą być organizowane w zespołach międzyoddziałowych. </text:p>
        </text:list-item>
        <text:list-item>
          <text:p text:style-name="P466">Do realizacji celów dydaktycznych szkoła posiada: </text:p>
        </text:list-item>
      </text:list>
      <text:list xml:id="list7857963777839082710" text:style-name="L33">
        <text:list-item>
          <text:p text:style-name="P698">sale lekcyjne, </text:p>
        </text:list-item>
        <text:list-item>
          <text:p text:style-name="P698">pracownie specjalistyczne, takie jak: informatyczna, <text:s/></text:p>
        </text:list-item>
        <text:list-item>
          <text:p text:style-name="P698">bibliotekę. </text:p>
        </text:list-item>
      </text:list>
      <text:p text:style-name="P27"><text:s/></text:p>
      <text:list xml:id="list3863355259411502265" text:style-name="L34">
        <text:list-item>
          <text:p text:style-name="P309">Zasady korzystania z poszczególnych pracowni określają regulaminy znajdujące się w poszczególnych pomieszczeniach i pracowniach. </text:p>
        </text:list-item>
        <text:list-item>
          <text:p text:style-name="P301"><text:soft-page-break/>Opiekę nad poszczególnymi pomieszczeniami dydaktycznymi powierza się nauczycielom, którzy mają w szczególności obowiązek: </text:p>
        </text:list-item>
      </text:list>
      <text:p text:style-name="P13"><text:s/></text:p>
      <text:list xml:id="list3033126694539953865" text:style-name="L35">
        <text:list-item>
          <text:p text:style-name="P564">dbać o zapewnienie bezpiecznych i higienicznych warunków dla uczniów, </text:p>
        </text:list-item>
      </text:list>
      <text:p text:style-name="P164"><text:s/></text:p>
      <text:list xml:id="list32428924" text:continue-numbering="true" text:style-name="L35">
        <text:list-item>
          <text:p text:style-name="P564">dbać o utrzymanie należytego porządku, </text:p>
        </text:list-item>
      </text:list>
      <text:p text:style-name="P164"><text:s/></text:p>
      <text:list xml:id="list32433764" text:continue-numbering="true" text:style-name="L35">
        <text:list-item>
          <text:p text:style-name="P564">dbać o estetykę i wystrój dostosowany do funkcji pomieszczenia. </text:p>
        </text:list-item>
      </text:list>
      <text:p text:style-name="P13"><text:span text:style-name="Default_20_Paragraph_20_Font"><text:span text:style-name="T21"><text:s/></text:span></text:span></text:p>
      <text:p text:style-name="P48"><text:span text:style-name="Default_20_Paragraph_20_Font"><text:span text:style-name="T21"><text:s/></text:span></text:span></text:p>
      <text:h text:style-name="P221" text:outline-level="4"><text:span text:style-name="Default_20_Paragraph_20_Font"><text:span text:style-name="T35">§</text:span></text:span><text:span text:style-name="Default_20_Paragraph_20_Font"><text:span text:style-name="T28"> </text:span></text:span>18 </text:h>
      <text:p text:style-name="P18"><text:span text:style-name="Default_20_Paragraph_20_Font"><text:span text:style-name="T5"><text:s/></text:span></text:span></text:p>
      <text:p text:style-name="P47"><text:span text:style-name="Default_20_Paragraph_20_Font"><text:span text:style-name="T5"><text:s/></text:span></text:span></text:p>
      <text:p text:style-name="P111">1.<text:span text:style-name="Default_20_Paragraph_20_Font"><text:span text:style-name="T27"> </text:span></text:span>Podstawowymi formami działalności dydaktyczno-wychowawczej szkoły są: </text:p>
      <text:p text:style-name="P13"><text:s/></text:p>
      <text:list xml:id="list4505329548711668778" text:style-name="L36">
        <text:list-item>
          <text:p text:style-name="P866">obowiązkowe zajęcia edukacyjne w zakresie kształcenia ogólnego oraz kształcenia w zawodzie, w tym praktyczna nauka zawodu, </text:p>
        </text:list-item>
      </text:list>
      <text:p text:style-name="P164"><text:s/></text:p>
      <text:list xml:id="list32430802" text:continue-numbering="true" text:style-name="L36">
        <text:list-item>
          <text:p text:style-name="P867">dodatkowe zajęcia edukacyjne, </text:p>
        </text:list-item>
      </text:list>
      <text:p text:style-name="P164"><text:s/></text:p>
      <text:list xml:id="list32425164" text:continue-numbering="true" text:style-name="L36">
        <text:list-item>
          <text:p text:style-name="P867">zajęcia rozwijające zainteresowania i uzdolnienia uczniów, </text:p>
        </text:list-item>
      </text:list>
      <text:p text:style-name="P164"><text:s/></text:p>
      <text:list xml:id="list32408834" text:continue-numbering="true" text:style-name="L36">
        <text:list-item>
          <text:p text:style-name="P867">zajęcia prowadzone w ramach pomocy psychologiczno-pedagogicznej, </text:p>
        </text:list-item>
      </text:list>
      <text:p text:style-name="P164"><text:s/></text:p>
      <text:list xml:id="list32411173" text:continue-numbering="true" text:style-name="L36">
        <text:list-item>
          <text:p text:style-name="P867">zajęcia rewalidacyjne dla uczniów niepełnosprawnych, </text:p>
        </text:list-item>
      </text:list>
      <text:p text:style-name="P164"><text:s/></text:p>
      <text:list xml:id="list32409816" text:continue-numbering="true" text:style-name="L36">
        <text:list-item>
          <text:p text:style-name="P867">kwalifikacyjne kursy zawodowe, </text:p>
        </text:list-item>
      </text:list>
      <text:p text:style-name="P164"><text:s/></text:p>
      <text:list xml:id="list32422935" text:continue-numbering="true" text:style-name="L36">
        <text:list-item>
          <text:p text:style-name="P867">inne zajęcia niż wymienione w ust 1. lit. 1-7. </text:p>
        </text:list-item>
      </text:list>
      <text:p text:style-name="P49"><text:s/></text:p>
      <text:list xml:id="list1798665343045973944" text:style-name="L37">
        <text:list-item>
          <text:p text:style-name="P370">Jednostka lekcyjna zajęć dydaktycznych i wychowawczych trwa 45 minut. W uzasadnionych przypadkach, dopuszcza się prowadzenie zajęć edukacyjnych w wymiarze od 30 do 60 minut. Skrócenie zajęć w danym dniu następuje w drodze zarządzenia dyrektora szkoły. </text:p>
        </text:list-item>
        <text:list-item>
          <text:p text:style-name="P467">Pomiędzy lekcjami organizuje się przerwy trwające pięć lub dziesięć minut - przerwa zwykła; piętnaście minut - przerwa długa. </text:p>
        </text:list-item>
        <text:list-item>
          <text:p text:style-name="P468">Długa przerwa odbywa się po trzeciej godzinie lekcyjnej. </text:p>
        </text:list-item>
        <text:list-item>
          <text:p text:style-name="P469">Zajęcia dydaktyczne w szkole rozpoczynają się o godzinie 8<text:span text:style-name="Default_20_Paragraph_20_Font"><text:span text:style-name="T42">00</text:span></text:span>. </text:p>
        </text:list-item>
        <text:list-item>
          <text:p text:style-name="P470"><text:soft-page-break/>W sytuacji zagrożenia bezpieczeństwa uczniów w związku z organizacją i przebiegiem imprez ogólnopolskich lub międzynarodowych, temperatury zewnętrznej lub w pomieszczeniach, w których są prowadzone zajęcia z uczniami, zagrażającej zdrowiu uczniów, zagrożenia związanego z sytuacją epidemiologiczną lub nadzwyczajnego innego zdarzenia zagrażającego bezpieczeństwu i zdrowiu uczniów, dyrektor szkoły może zawiesić zajęcia. </text:p>
        </text:list-item>
        <text:list-item>
          <text:p text:style-name="P442">W przypadku zawieszenia zajęć dyrektor szkoły organizuje dla uczniów zajęcia z wykorzystaniem metod i technik kształcenia na odległość. </text:p>
        </text:list-item>
        <text:list-item>
          <text:p text:style-name="P471">Zajęcia z wykorzystaniem metod i technik kształcenia na odległość realizowane będą z wykorzystaniem: </text:p>
        </text:list-item>
      </text:list>
      <text:list xml:id="list6701199509634146464" text:style-name="L38">
        <text:list-item>
          <text:p text:style-name="P645">materiałów i funkcjonalnych, zintegrowanych platform edukacyjnych udostępnionych i rekomendowanych przez MEiN, </text:p>
        </text:list-item>
        <text:list-item>
          <text:p text:style-name="P646">materiałów dostępnych na stronach internetowych Centralnej Komisji Egzaminacyjnej i Okręgowych Komisji Egzaminacyjnych, </text:p>
        </text:list-item>
        <text:list-item>
          <text:p text:style-name="P647">materiałów prezentowanych w programach publicznej telewizji i radiofonii, </text:p>
        </text:list-item>
        <text:list-item>
          <text:p text:style-name="P649">platform edukacyjnych oraz innych materiałów wskazanych przez nauczyciela, w tym: podręczników, kart pracy, zeszytów oraz zeszytów ćwiczeń. </text:p>
        </text:list-item>
      </text:list>
      <text:p text:style-name="P158">9.<text:span text:style-name="Default_20_Paragraph_20_Font"><text:span text:style-name="T27"> </text:span></text:span>Komunikacja nauczyciel - uczeń lub nauczyciel - rodzic odbywa się będzie: </text:p>
      <text:list xml:id="list3482204542706421794" text:style-name="L39">
        <text:list-item>
          <text:p text:style-name="P549">za pośrednictwem dziennika elektronicznego oraz strony Internetowej szkoły, </text:p>
        </text:list-item>
        <text:list-item>
          <text:p text:style-name="P650">drogą telefoniczną poprzez rozmowy lub sms, </text:p>
        </text:list-item>
        <text:list-item>
          <text:p text:style-name="P651">drogą mailową lub na zamkniętej grupie Facebooka, Messengera lub innych komunikatorów założonych na potrzeby edukacji zdalnej, </text:p>
        </text:list-item>
        <text:list-item>
          <text:p text:style-name="P591">poprzez aplikacje umożliwiające przeprowadzenie wideokonferencji. </text:p>
        </text:list-item>
      </text:list>
      <text:list xml:id="list3094727054249690311" text:style-name="L40">
        <text:list-item>
          <text:p text:style-name="P875">Nauczanie zdalne odbywać się powinno zgodnie z obowiązującym planem lekcji. </text:p>
        </text:list-item>
        <text:list-item>
          <text:p text:style-name="P876">Nauczyciele powinni realizować podstawę programową wg planów nauczania, z możliwością ich modyfikacji niezbędną do przyjętych metod i form pracy nauki na odległość. </text:p>
        </text:list-item>
        <text:list-item>
          <text:p text:style-name="P870"><text:soft-page-break/>Podczas planowania zajęć nauczyciele zobowiązani są do realizowania treści z podstawy programowej. Planując jednostkę lekcyjną powinni uwzględnić przepisy BHP oraz potrzeby i ograniczenia psychofizyczne uczniów, w tym skierowanych do kształcenia specjalnego. </text:p>
        </text:list-item>
      </text:list>
      <text:p text:style-name="P13"><text:s/></text:p>
      <text:h text:style-name="P214" text:outline-level="4">§ 19 </text:h>
      <text:p text:style-name="P50"><text:span text:style-name="Default_20_Paragraph_20_Font"><text:span text:style-name="T21"><text:s/></text:span></text:span></text:p>
      <text:list xml:id="list4666935669281474651" text:style-name="L41">
        <text:list-item>
          <text:p text:style-name="P344">Niektóre zajęcia w szkole odbywają się z podziałem na grupy. Dopuszcza się tworzenie grup w oddziałach, grup międzyoddziałowych. </text:p>
        </text:list-item>
        <text:list-item>
          <text:p text:style-name="P341">Podziału na grupy dokonuje się corocznie zgodnie z obowiązującym rozporządzeniem MEiN o ramowych planach nauczania lub za zgodą organu prowadzącego. </text:p>
        </text:list-item>
        <text:list-item>
          <text:p text:style-name="P345">W szkole mogą być prowadzone koła zainteresowań i inne zajęcia pozalekcyjne opłacane z budżetu rady rodziców, organu prowadzącego lub realizowane przez nauczycieli w ramach wynagrodzenia zasadniczego. </text:p>
        </text:list-item>
        <text:list-item>
          <text:p text:style-name="P310">W szkole organizuje się doradztwo zawodowe, które ma na celu pomoc uczniom <text:s/>w planowaniu kariery, prowadzenie zajęć związanych z wyborem kierunku kształcenia oraz dostarczanie informacji o rynku pracy. Na każdy rok szkolny w szkole opracowuje się program realizacji doradztwa zawodowego, uwzględniający wewnątrzszkolny system doradztwa zawodowego. Doradztwo może mieć formę: </text:p>
        </text:list-item>
      </text:list>
      <text:list xml:id="list1046207185322016313" text:style-name="L42">
        <text:list-item>
          <text:p text:style-name="P877">obowiązkowych zajęć edukacyjnych, </text:p>
        </text:list-item>
        <text:list-item>
          <text:p text:style-name="P878">zajęć dodatkowych prowadzonych przez wykwalifikowanego nauczyciela, </text:p>
        </text:list-item>
        <text:list-item>
          <text:p text:style-name="P879">indywidualnych spotkań prowadzonych przez pedagoga i psychologa, </text:p>
        </text:list-item>
        <text:list-item>
          <text:p text:style-name="P878">zajęć prowadzonych przez wychowawcę klasy, </text:p>
        </text:list-item>
        <text:list-item>
          <text:p text:style-name="P881">spotkań i warsztatów prowadzonych przez zewnętrznych doradców zawodowych. </text:p>
        </text:list-item>
      </text:list>
      <text:p text:style-name="P113">5.<text:span text:style-name="Default_20_Paragraph_20_Font"><text:span text:style-name="T27"> </text:span></text:span>Doradztwo zawodowe może być prowadzone we współpracy z poradnią psychologiczno-pedagogiczną lub inną poradnią specjalistyczną. </text:p>
      <text:p text:style-name="P13"><text:span text:style-name="Default_20_Paragraph_20_Font"><text:span text:style-name="T39"><text:s/></text:span></text:span></text:p>
      <text:p text:style-name="P13"><text:span text:style-name="Default_20_Paragraph_20_Font"><text:span text:style-name="T39"><text:s/></text:span></text:span></text:p>
      <text:p text:style-name="P166"><text:span text:style-name="Default_20_Paragraph_20_Font"><text:span text:style-name="T34"><text:s/></text:span></text:span></text:p>
      <text:h text:style-name="P1143" text:outline-level="3"><text:bookmark-start text:name="_Toc90894"/><text:soft-page-break/><text:span text:style-name="Default_20_Paragraph_20_Font"><text:span text:style-name="T32">Zajęcia dodatkowe </text:span></text:span><text:bookmark-end text:name="_Toc90894"/></text:h>
      <text:h text:style-name="P260" text:outline-level="5">§ 20 </text:h>
      <text:list xml:id="list8848047160957077975" text:style-name="L43">
        <text:list-item>
          <text:p text:style-name="P443">W szkole mogą być organizowane zajęcia dodatkowe z uwzględnieniem potrzeb i możliwości rozwojowych uczniów oraz możliwości kadrowych i finansowych szkoły. </text:p>
        </text:list-item>
        <text:list-item>
          <text:p text:style-name="P454">Zajęcia dodatkowe mogą mieć formę kół i zajęć rozwijających zainteresowania, zajęć wyrównawczych, zajęć przygotowujących do egzaminów, klubów i inne. </text:p>
        </text:list-item>
        <text:list-item>
          <text:p text:style-name="P463">Zajęcia dodatkowe mogą być finansowane z różnych źródeł lub prowadzone przez nauczycieli nieodpłatnie, w ramach wynagrodzenia zasadniczego. </text:p>
        </text:list-item>
        <text:list-item>
          <text:p text:style-name="P473">Na początku roku szkolnego dyrektor i nauczyciele ustalają rodzaj, wymiar i tygodniowy rozkład takich zajęć, który może ulec modyfikacji w trakcie roku szkolnego, podyktowanej potrzebami uczniów. </text:p>
        </text:list-item>
        <text:list-item>
          <text:p text:style-name="P437">Propozycje dotyczące zajęć dodatkowych mogą zgłaszać do dyrektora: nauczyciele, na podstawie przeprowadzonej diagnozy, samorząd uczniowski, rada rodziców. </text:p>
        </text:list-item>
        <text:list-item>
          <text:p text:style-name="P474">Zajęcia dodatkowe dokumentowane są w dziennikach zajęć pozalekcyjnych lub rejestrowane w dzienniku elektronicznym. </text:p>
        </text:list-item>
        <text:list-item>
          <text:p text:style-name="P475">W szkole organizowane są zajęcia z języka polskiego dla obcokrajowców. </text:p>
        </text:list-item>
      </text:list>
      <text:h text:style-name="P1146" text:outline-level="3"><text:bookmark-start text:name="_Toc90895"/><text:span text:style-name="Default_20_Paragraph_20_Font"><text:span text:style-name="T32">Pomoc psychologiczno-pedagogiczna </text:span></text:span><text:bookmark-end text:name="_Toc90895"/></text:h>
      <text:p text:style-name="P33"><text:span text:style-name="Default_20_Paragraph_20_Font"><text:span text:style-name="T44"><text:s/></text:span></text:span></text:p>
      <text:h text:style-name="P261" text:outline-level="5">§ 21 <text:s/></text:h>
      <text:p text:style-name="P52"><text:span text:style-name="Default_20_Paragraph_20_Font"><text:span text:style-name="T5"><text:s/></text:span></text:span></text:p>
      <text:p text:style-name="P53"><text:span text:style-name="Default_20_Paragraph_20_Font"><text:span text:style-name="T5"><text:s/></text:span></text:span></text:p>
      <text:list xml:id="list8706695774900241047" text:style-name="L44">
        <text:list-item>
          <text:p text:style-name="P302">W szkole organizowana jest pomoc psychologiczno-pedagogiczna polegająca na rozpoznawaniu i zaspokajaniu indywidualnych potrzeb rozwojowych i edukacyjnych ucznia, rozpoznawaniu indywidualnych możliwości psychofizycznych i czynników środowiskowych wpływających na jego funkcjonowanie w szkole. </text:p>
        </text:list-item>
        <text:list-item>
          <text:p text:style-name="P315">Wskazania do udzielania pomocy psychologiczno-pedagogicznej dostosowanej do potrzeb, możliwości uczniów może wynikać z: niepełnosprawności, niedostosowania społecznego i zagrożenia niedostosowaniem, zaburzeń zachowania i emocji, szczególnych uzdolnień, specyficznych trudności, choroby przewlekłej, sytuacji kryzysowej lub traumatycznej, niepowodzeń edukacyjnych. </text:p>
        </text:list-item>
        <text:list-item>
          <text:p text:style-name="P346"><text:soft-page-break/>Pomoc psychologiczno-pedagogiczna jest udzielana w trakcie bieżącej pracy z uczniem przez udzielanie porad i prowadzenie konsultacji oraz w formie: </text:p>
        </text:list-item>
      </text:list>
      <text:list xml:id="list1811843355844458986" text:style-name="L45">
        <text:list-item>
          <text:p text:style-name="P652">zajęć rozwijających uzdolnienia, </text:p>
        </text:list-item>
        <text:list-item>
          <text:p text:style-name="P648">zajęć rozwijających umiejętność uczenia się, </text:p>
        </text:list-item>
        <text:list-item>
          <text:p text:style-name="P592">zajęć specjalistycznych rozwijających kompetencje emocjonalno-społeczne, </text:p>
        </text:list-item>
        <text:list-item>
          <text:p text:style-name="P565">zajęć związanych z wyborem kierunku kształcenia i zawodu, </text:p>
        </text:list-item>
        <text:list-item>
          <text:p text:style-name="P565">warsztatów, zgodnych z potrzebami uczniów. </text:p>
        </text:list-item>
      </text:list>
      <text:list xml:id="list298261690237194217" text:style-name="L46">
        <text:list-item>
          <text:p text:style-name="P347">Pomoc psychologiczno-pedagogiczna jest udzielana także rodzicom uczniów i nauczycielom w formie porad, konsultacji, warsztatów i szkoleń. </text:p>
        </text:list-item>
        <text:list-item>
          <text:p text:style-name="P348">Korzystanie z pomocy psychologiczno-pedagogicznej w szkole jest dobrowolne i nieodpłatne. </text:p>
        </text:list-item>
        <text:list-item>
          <text:p text:style-name="P351">Dyrektor wyraża zgodę na formy pomocy zaproponowane przez zespół do spraw pomocy składający się z nauczycieli prowadzących zajęcia w danej klasie, pedagoga szkolnego i wychowawcy klasy jako koordynatora prac zespołu. </text:p>
        </text:list-item>
        <text:list-item>
          <text:p text:style-name="P352">Szkoła współpracuje z Poradnią Psychologiczno-Pedagogiczną w Jeleniej Górze oraz innymi placówkami wspierającymi pracę szkoły celem: </text:p>
        </text:list-item>
      </text:list>
      <text:list xml:id="list94536899697299708" text:style-name="L47">
        <text:list-item>
          <text:p text:style-name="P605">uzyskania wsparcia merytorycznego dla nauczycieli i specjalistów udzielających uczniom i rodzicom pomocy psychologiczno-pedagogicznej w szkole, </text:p>
        </text:list-item>
        <text:list-item>
          <text:p text:style-name="P653">udzielania młodzieży pomocy w wyborze kierunku kształcenia i zawodu </text:p>
        </text:list-item>
        <text:list-item>
          <text:p text:style-name="P654">udzielania rodzicom i nauczycielom pomocy psychologiczno-pedagogicznej związane z wychowywaniem i kształceniem młodzieży. </text:p>
        </text:list-item>
      </text:list>
      <text:list xml:id="list6782514640587931250" text:style-name="L48">
        <text:list-item>
          <text:p text:style-name="P353">Dyrektor szkoły może wystąpić, za zgodą rodziców lub pełnoletniego ucznia, z wnioskiem do poradni psychologiczno-pedagogicznej o przeprowadzenie pogłębionej diagnozy i wskazanie sposobu rozwiązania problemu ucznia, u którego nie następuje poprawa mimo udzielanej pomocy. </text:p>
        </text:list-item>
        <text:list-item>
          <text:p text:style-name="P350">Osobą wyznaczoną do koordynowania współpracy z poradnią i innymi instytucjami jest pedagog szkolny. </text:p>
        </text:list-item>
      </text:list>
      <text:h text:style-name="P1148" text:outline-level="3"><text:bookmark-start text:name="_Toc90896"/><text:soft-page-break/><text:span text:style-name="Default_20_Paragraph_20_Font"><text:span text:style-name="T32">Organizacja kształcenia zawodowego </text:span></text:span><text:bookmark-end text:name="_Toc90896"/></text:h>
      <text:h text:style-name="P258" text:outline-level="5">§ 22 </text:h>
      <text:p text:style-name="P167"><text:span text:style-name="Default_20_Paragraph_20_Font"><text:span text:style-name="T5"><text:s/></text:span></text:span></text:p>
      <text:list xml:id="list3588284832980177349" text:style-name="L49">
        <text:list-item>
          <text:p text:style-name="P476">W szkołach prowadzących kształcenie zawodowe oprócz zajęć edukacyjnych z zakresu kształcenia ogólnego prowadzone są zajęcia z zakresu kształcenia zawodowego zgodnie z ramowym planem nauczania i podstawą programową dla danego zawodu. </text:p>
        </text:list-item>
        <text:list-item>
          <text:p text:style-name="P477">Kształcenie zawodowe teoretyczne uczniów odbywa się w pracowniach szkolnych. </text:p>
        </text:list-item>
        <text:list-item>
          <text:p text:style-name="P481">Kształcenie zawodowe praktyczne ma formę zajęć praktycznych, a także praktyk zawodowych. </text:p>
        </text:list-item>
        <text:list-item>
          <text:p text:style-name="P439">Poszczególne zajęcia edukacyjne uczniów w ramach kształcenia praktycznego mogą się odbywać w pracowniach szkolnych oraz w zakładach pracy na podstawie umowy zawartej przez szkołę z tym zakładem. </text:p>
        </text:list-item>
        <text:list-item>
          <text:p text:style-name="P482">Praktyki zawodowe mogą być organizowane w ciągu całego roku szkolnego, w tym również w okresie ferii letnich i zimowych. </text:p>
        </text:list-item>
        <text:list-item>
          <text:p text:style-name="P483">Praktyki zawodowe są realizowane w wymiarze określonym w podstawie programowej kształcenia w zawodach, w klasie ustalonej przez dyrektora. Wymiar praktyki zawodowej nie wchodzi w zakres wymiaru kształcenia zawodowego, jeżeli trwa ona nie dłużej, niż 4 tygodnie. W przypadku praktyk zawodowych realizowanych dłużej niż przez 4 tygodnie, dalsze tygodnie ich trwania dyrektor przelicza na godziny i organizuje w ramach godzin przeznaczonych na kształcenie zawodowe. Dyrektor może także rozłożyć w czasie przebieg praktyk zawodowych realizowanych dłużej niż przez 4 tygodnie. </text:p>
        </text:list-item>
        <text:list-item>
          <text:p text:style-name="P484">Zakres wiadomości i umiejętności nabywanych przez uczniów na zajęciach praktycznych i praktykach zawodowych określa podstawa programowa kształcenia <text:s/>w danym zawodzie. </text:p>
        </text:list-item>
        <text:list-item>
          <text:p text:style-name="P485">Szkoła kierująca na praktyczną naukę zawodu nadzoruje realizację programu, współpracuje z podmiotem przyjmującym i akceptuje instruktorów i opiekunów. </text:p>
        </text:list-item>
      </text:list>
      <text:h text:style-name="P258" text:outline-level="5">§ 23 </text:h>
      <text:p text:style-name="P13"><text:span text:style-name="Default_20_Paragraph_20_Font"><text:span text:style-name="T21"><text:s/></text:span></text:span></text:p>
      <text:p text:style-name="P55"><text:span text:style-name="Default_20_Paragraph_20_Font"><text:span text:style-name="T21"><text:s/></text:span></text:span></text:p>
      <text:list xml:id="list3248022980135741367" text:style-name="L50">
        <text:list-item>
          <text:p text:style-name="P316"><text:soft-page-break/>Szkoła może przyjmować słuchaczy oraz studentów szkół wyższych kształcących nauczycieli, na praktyki pedagogiczne, na podstawie pisemnego porozumienia zawartego pomiędzy dyrektorem szkoły, a kierującym na takie praktyki. </text:p>
        </text:list-item>
      </text:list>
      <text:p text:style-name="P149"><text:s/></text:p>
      <text:list xml:id="list32425798" text:continue-numbering="true" text:style-name="L50">
        <text:list-item>
          <text:p text:style-name="P317">Dyrektor szkoły przydziela praktykantowi nauczyciela, który odpowiada za prawidłowy przebieg praktyk. </text:p>
        </text:list-item>
      </text:list>
      <text:p text:style-name="P56"><text:span text:style-name="Default_20_Paragraph_20_Font"><text:span text:style-name="T39"><text:s/></text:span></text:span></text:p>
      <text:h text:style-name="P247" text:outline-level="1"><text:bookmark-start text:name="_Toc90897"/>ROZDZIAŁ X <text:s/><text:bookmark-end text:name="_Toc90897"/></text:h>
      <text:h text:style-name="P1128" text:outline-level="2"><text:bookmark-start text:name="_Toc90898"/>Nauczyciele i inni pracownicy szkoły <text:bookmark-end text:name="_Toc90898"/></text:h>
      <text:h text:style-name="P1144" text:outline-level="3"><text:bookmark-start text:name="_Toc90899"/><text:span text:style-name="Default_20_Paragraph_20_Font"><text:span text:style-name="T32">Stanowiska kierownicze </text:span></text:span><text:bookmark-end text:name="_Toc90899"/></text:h>
      <text:p text:style-name="P33"><text:span text:style-name="Default_20_Paragraph_20_Font"><text:span text:style-name="T21"><text:s/></text:span></text:span></text:p>
      <text:h text:style-name="P258" text:outline-level="5">§ 24 </text:h>
      <text:p text:style-name="P52"><text:span text:style-name="Default_20_Paragraph_20_Font"><text:span text:style-name="T5"><text:s/></text:span></text:span></text:p>
      <text:p text:style-name="P27"><text:span text:style-name="Default_20_Paragraph_20_Font"><text:span text:style-name="T5"><text:s/></text:span></text:span></text:p>
      <text:p text:style-name="P117">1.<text:span text:style-name="Default_20_Paragraph_20_Font"><text:span text:style-name="T27"> </text:span></text:span><text:span text:style-name="T52">W Zespole Szkół Przyrodniczo-Usługowych I Bursy Szkolnej tworzy się stanowisko wicedyrektora i</text:span><text:span text:style-name="T13"> k</text:span><text:span text:style-name="T14">ierownika d/s kształcenia zawodowego;</text:span></text:p>
      <text:p text:style-name="P13"><text:span text:style-name="Default_20_Paragraph_20_Font"><text:span text:style-name="T52"><text:s/></text:span></text:span></text:p>
      <text:p text:style-name="P57"><text:span text:style-name="Default_20_Paragraph_20_Font"><text:span text:style-name="T21"><text:s/></text:span></text:span></text:p>
      <text:h text:style-name="P1149" text:outline-level="3"><text:bookmark-start text:name="_Toc90900"/><text:span text:style-name="Default_20_Paragraph_20_Font"><text:span text:style-name="T32">Wicedyrektor </text:span></text:span><text:bookmark-end text:name="_Toc90900"/><text:span text:style-name="Default_20_Paragraph_20_Font"><text:span text:style-name="T32">i </text:span></text:span><text:span text:style-name="Default_20_Paragraph_20_Font"><text:span text:style-name="T13">k</text:span></text:span><text:span text:style-name="Default_20_Paragraph_20_Font"><text:span text:style-name="T14">ierownik d/s kształcenia zawodowego</text:span></text:span></text:h>
      <text:p text:style-name="P13"><text:span text:style-name="Default_20_Paragraph_20_Font"><text:span text:style-name="T24"><text:s/></text:span></text:span></text:p>
      <text:h text:style-name="P259" text:outline-level="5">§ 25 </text:h>
      <text:p text:style-name="P58"><text:span text:style-name="Default_20_Paragraph_20_Font"><text:span text:style-name="T5"><text:s/></text:span></text:span></text:p>
      <text:list xml:id="list728633667818195688" text:style-name="L51">
        <text:list-item>
          <text:p text:style-name="P1108">Zakres obowiązków wicedyrektora i kierownika d/s kształcenia zawodowego ustala dyrektor w porozumieniu z zainteresowanym. </text:p>
        </text:list-item>
        <text:list-item>
          <text:p text:style-name="P1108">Uprawnienia wicedyrektora: </text:p>
        </text:list-item>
      </text:list>
      <text:list xml:id="list2246789422006500573" text:style-name="L52">
        <text:list-item>
          <text:p text:style-name="P897">podejmowanie decyzji w imieniu dyrektora, pod jego nieobecność, </text:p>
        </text:list-item>
        <text:list-item>
          <text:p text:style-name="P901">wnioskowanie do dyrektora o nagrody i odznaczenia dla nauczycieli i uczniów, </text:p>
        </text:list-item>
        <text:list-item>
          <text:p text:style-name="P904">opiniowanie zatrudniania i przenoszenia nauczycieli, </text:p>
        </text:list-item>
        <text:list-item>
          <text:p text:style-name="P906">prowadzenie rad pedagogicznych i szkoleniowych pod nieobecność dyrektora, </text:p>
        </text:list-item>
        <text:list-item>
          <text:p text:style-name="P908">formułowanie projektu oceny pracy nauczycieli, </text:p>
        </text:list-item>
        <text:list-item>
          <text:p text:style-name="P909">decydowanie w bieżących sprawach szkolenia praktycznego uczniów, </text:p>
        </text:list-item>
        <text:list-item>
          <text:p text:style-name="P904">formułowanie projektu oceny pracy podległych sobie nauczycieli, </text:p>
        </text:list-item>
        <text:list-item>
          <text:p text:style-name="P913"><text:soft-page-break/>wnioskowania do dyrektora w sprawach nagród i wyróżnień dla nauczycieli, </text:p>
        </text:list-item>
        <text:list-item>
          <text:p text:style-name="P915">obniżenie obowiązkowego pensum dydaktycznego. </text:p>
        </text:list-item>
      </text:list>
      <text:p text:style-name="P121">3. Zakres obowiązków kierownika d/s kształcenia zawodowego: </text:p>
      <text:list xml:id="list497948207761623335" text:style-name="L53">
        <text:list-item>
          <text:p text:style-name="P655">śledzenie niezbędnych przepisów i zarządzeń dotyczących kształcenia zawodowego uczniów i młodocianych, </text:p>
        </text:list-item>
        <text:list-item>
          <text:p text:style-name="P656">czuwanie nad prawidłowością zawierania umów o pracę pomiędzy młodocianymi, a zakładami pracy, </text:p>
        </text:list-item>
        <text:list-item>
          <text:p text:style-name="P657">organizacja turnusów dokształcania teoretycznego młodocianych, </text:p>
        </text:list-item>
        <text:list-item>
          <text:p text:style-name="P658">organizowanie praktycznej nauki zawodu i praktyk zawodowych, a także przygotowywanie umów z zakładami pracy o taką naukę, </text:p>
        </text:list-item>
        <text:list-item>
          <text:p text:style-name="P659">kontrola praktycznej nauki zawodu, </text:p>
        </text:list-item>
        <text:list-item>
          <text:p text:style-name="P625">pełnienie nadzoru pedagogicznego nad nauczycielami praktycznej nauki zawodu, </text:p>
        </text:list-item>
        <text:list-item>
          <text:p text:style-name="P620">opracowanie planu praktyk zawodowych, </text:p>
        </text:list-item>
        <text:list-item>
          <text:p text:style-name="P566">dbanie wraz z zespołem nauczycieli przedmiotów zawodowych o właściwą organizację i należyte wyposażenie pracowni szkolnych, w szczególności pracowni do ćwiczeń i realizacji praktycznej nauki zawodu, </text:p>
        </text:list-item>
        <text:list-item>
          <text:p text:style-name="P566">wykonywanie prac zleconych przez dyrektora w szczególności związanych z organizacją procesu szkolenia zawodowego teoretycznego i praktycznego, praktyk zawodowych oraz organizacją egzaminów potwierdzających kwalifikacje w zawodzie. </text:p>
        </text:list-item>
      </text:list>
      <text:p text:style-name="P23"><text:s/></text:p>
      <text:p text:style-name="P122">4. Uprawnienia: </text:p>
      <text:list xml:id="list1309722260011807624" text:style-name="L54">
        <text:list-item>
          <text:p text:style-name="P661">decydowanie w bieżących sprawach szkolenia praktycznego uczniów, </text:p>
          <text:p text:style-name="P593"/>
        </text:list-item>
      </text:list>
      <text:h text:style-name="P1150" text:outline-level="3"><text:bookmark-start text:name="_Toc90901"/><text:span text:style-name="Default_20_Paragraph_20_Font"><text:span text:style-name="T32">Nauczyciele </text:span></text:span><text:bookmark-end text:name="_Toc90901"/></text:h>
      <text:h text:style-name="P258" text:outline-level="5">§ 26 </text:h>
      <text:p text:style-name="P168"><text:span text:style-name="Default_20_Paragraph_20_Font"><text:span text:style-name="T5"><text:s/></text:span></text:span></text:p>
      <text:list xml:id="list9012653166133731059" text:style-name="L55">
        <text:list-item>
          <text:p text:style-name="P290"><text:soft-page-break/>Nauczyciel prowadzi pracę dydaktyczno-wychowawczą i opiekuńczą uwzględniającą potrzeby i zainteresowania uczniów oraz jest odpowiedzialny za jakość tej pracy i bezpieczeństwo powierzonych jego opiece uczniów i słuchaczy. </text:p>
        </text:list-item>
        <text:list-item>
          <text:p text:style-name="P318">Nauczyciel wykonuje zadania w zakresie prawidłowego przebiegu procesu dydaktyczno-wychowawczego, takie jak: </text:p>
        </text:list-item>
      </text:list>
      <text:list xml:id="list3796872466785829957" text:style-name="L56">
        <text:list-item>
          <text:p text:style-name="P916">prawidłowa realizacja podstawy programowej, </text:p>
        </text:list-item>
        <text:list-item>
          <text:p text:style-name="P919">obiektywne, systematyczne i różnorodne ocenianie wiedzy, umiejętności i aktywności uczniów, słuchaczy i uczestników turnusów, </text:p>
        </text:list-item>
        <text:list-item>
          <text:p text:style-name="P920">wspieranie rozwoju psychofizycznego uczniów, ich zdolności i zainteresowań oraz podejmowanie działań sprzyjających rozwojowi kompetencji oraz potencjału uczniów </text:p>
        </text:list-item>
      </text:list>
      <text:p text:style-name="P170">celu podnoszenia efektywności uczenia się i poprawy ich funkcjonowania, </text:p>
      <text:list xml:id="list32426543" text:continue-numbering="true" text:style-name="L56">
        <text:list-item>
          <text:p text:style-name="P921">doskonalenie <text:tab/>swoich umiejętności <text:tab/>dydaktycznych i podnoszenie wiedzy merytorycznej, </text:p>
        </text:list-item>
        <text:list-item>
          <text:p text:style-name="P922">udzielanie uczniom pomocy w przezwyciężeniu niepowodzeń, </text:p>
        </text:list-item>
        <text:list-item>
          <text:p text:style-name="P916">dbanie o powierzony sprzęt i pomoce dydaktyczne, </text:p>
        </text:list-item>
        <text:list-item>
          <text:p text:style-name="P924">formułowanie wymagań edukacyjnych niezbędnych do uzyskania ocen klasyfikacyjnych: śródrocznych i rocznych uczniów, </text:p>
        </text:list-item>
        <text:list-item>
          <text:p text:style-name="P926">przestrzeganie zapisów statutu, w tym stosowanie zasad oceniania zapisanych <text:s/>w WZO, </text:p>
        </text:list-item>
        <text:list-item>
          <text:p text:style-name="P898">aktywne uczestniczenie w zebraniach rady pedagogicznej i stosownych zespołów, </text:p>
        </text:list-item>
        <text:list-item>
          <text:p text:style-name="P927">stosowanie nowatorskich metod i form pracy, </text:p>
        </text:list-item>
        <text:list-item>
          <text:p text:style-name="P927">staranny wybór programów nauczania i podręczników, </text:p>
        </text:list-item>
        <text:list-item>
          <text:p text:style-name="P922">przygotowywanie się do zajęć dydaktycznych i wychowawczych, </text:p>
        </text:list-item>
        <text:list-item>
          <text:p text:style-name="P928">wzbogacanie warsztatu pracy i dbałość o powierzony sprzęt i pomoce, </text:p>
        </text:list-item>
        <text:list-item>
          <text:p text:style-name="P922">udział w organizowaniu pomocy psychologiczno-pedagogicznej, </text:p>
        </text:list-item>
        <text:list-item>
          <text:p text:style-name="P910">współpraca w zapobieganiu i walce z narkomanią, nikotynizmem i alkoholizmem, </text:p>
        </text:list-item>
        <text:list-item>
          <text:p text:style-name="P930">wykonywanie innych zadań statutowych szkoły związanych z procesem dydaktyczno-wychowawczym lub ze sprawowaniem opieki. </text:p>
        </text:list-item>
      </text:list>
      <text:p text:style-name="P123">3.<text:span text:style-name="Default_20_Paragraph_20_Font"><text:span text:style-name="T27"> </text:span></text:span>Nauczyciel ma prawo do pełnej autonomii w zakresie: </text:p>
      <text:list xml:id="list4292367152970783446" text:style-name="L57">
        <text:list-item>
          <text:p text:style-name="P960"><text:soft-page-break/>wyboru podręcznika do realizacji swojego przedmiotu, </text:p>
        </text:list-item>
        <text:list-item>
          <text:p text:style-name="P961">doboru metod nauczania zgodnych z obowiązującymi zasadami dydaktyki. </text:p>
        </text:list-item>
      </text:list>
      <text:list xml:id="list9189254389135891880" text:style-name="L58">
        <text:list-item>
          <text:p text:style-name="P428">Nauczyciel ma obowiązek sprawować opiekę nad młodzieżą podczas wszystkich zajęć, wycieczek i uroczystości szkolnych. </text:p>
        </text:list-item>
        <text:list-item>
          <text:p text:style-name="P478">Nauczyciel współtworzy wizerunek szkoły. </text:p>
        </text:list-item>
        <text:list-item>
          <text:p text:style-name="P450">Zadania nauczycieli związane z zapewnieniem bezpieczeństwa: </text:p>
        </text:list-item>
      </text:list>
      <text:list xml:id="list7207622545072419797" text:style-name="L59">
        <text:list-item>
          <text:p text:style-name="P665">odpowiedzialność za bezpieczeństwo uczniów w czasie prowadzonych przez niego zajęć dydaktyczno – wychowawczych i opiekuńczych, </text:p>
        </text:list-item>
        <text:list-item>
          <text:p text:style-name="P569">znajomość przepisów BHP i przepisów przeciwpożarowych oraz ich przestrzeganie, </text:p>
        </text:list-item>
        <text:list-item>
          <text:p text:style-name="P666">systematyczne sprawdzanie warunków panujących w pomieszczeniu, gdzie prowadzi zajęcia z uczniami pod kątem zagrożeń bezpieczeństwa uczniów i zgłaszanie dostrzeżonych zagrożeń właściwym osobom, </text:p>
        </text:list-item>
        <text:list-item>
          <text:p text:style-name="P600">opracowanie regulaminów pracowni określających zasady bezpieczeństwa i zapoznanie z nimi uczniów na początku każdego roku szkolnego, </text:p>
        </text:list-item>
        <text:list-item>
          <text:p text:style-name="P667">sprawowanie ciągłej opieki nad uczniami w czasie prowadzonych zajęć, </text:p>
        </text:list-item>
        <text:list-item>
          <text:p text:style-name="P556">organizacja wycieczek oraz wyjść poza teren szkoły z uwzględnieniem zasad bezpieczeństwa uczniów określonych w niniejszym statucie, </text:p>
        </text:list-item>
        <text:list-item>
          <text:p text:style-name="P617">natychmiastowa reakcja na wszelkie dostrzeżone sytuacje lub zachowania uczniów stanowiące zagrożenie ich bezpieczeństwa, </text:p>
        </text:list-item>
        <text:list-item>
          <text:p text:style-name="P668">zawiadomienie dyrektora o wszelkich dostrzeżonych zdarzeniach noszących znamiona przestępstwa albo stanowiących zagrożenie dla zdrowia lub życia uczniów, </text:p>
        </text:list-item>
        <text:list-item>
          <text:p text:style-name="P671">pełnienie dyżurów w czasie przerw w wyznaczonym rejonie zgodnie z ustaleniami opisanymi w regulaminie dyżurów. </text:p>
        </text:list-item>
      </text:list>
      <text:h text:style-name="P1143" text:outline-level="3"><text:bookmark-start text:name="_Toc90902"/><text:span text:style-name="Default_20_Paragraph_20_Font"><text:span text:style-name="T32">Nauczyciel – wychowawca </text:span></text:span><text:bookmark-end text:name="_Toc90902"/></text:h>
      <text:p text:style-name="P13"><text:span text:style-name="Default_20_Paragraph_20_Font"><text:span text:style-name="T1"><text:s/></text:span></text:span></text:p>
      <text:p text:style-name="P60"><text:span text:style-name="Default_20_Paragraph_20_Font"><text:span text:style-name="T21"><text:s/></text:span></text:span></text:p>
      <text:h text:style-name="P258" text:outline-level="5">§ 27 </text:h>
      <text:p text:style-name="P174"><text:span text:style-name="Default_20_Paragraph_20_Font"><text:span text:style-name="T27"><text:s/></text:span></text:span><text:span text:style-name="Default_20_Paragraph_20_Font"><text:span text:style-name="T5"><text:s/></text:span></text:span></text:p>
      <text:p text:style-name="P124"><text:soft-page-break/>1.<text:span text:style-name="Default_20_Paragraph_20_Font"><text:span text:style-name="T27"> </text:span></text:span>Zadaniem wychowawcy jest sprawowanie opieki wychowawczej nad uczniami poprzez: </text:p>
      <text:list xml:id="list3079870340898721256" text:style-name="L60">
        <text:list-item>
          <text:p text:style-name="P882">tworzenie warunków wspomagających rozwój ucznia, proces jego uczenia się oraz przygotowania do życia w rodzinie i społeczeństwie, </text:p>
        </text:list-item>
        <text:list-item>
          <text:p text:style-name="P883">inspirowanie i wspomaganie działań zespołowych uczniów, </text:p>
        </text:list-item>
        <text:list-item>
          <text:p text:style-name="P884">podejmowanie działań umożliwiających rozwiązywanie konfliktów w zespole uczniów oraz pomiędzy uczniami a innymi członkami społeczności szkolnej, </text:p>
        </text:list-item>
        <text:list-item>
          <text:p text:style-name="P885">koordynowanie prac zespołu powołanego przez dyrektora ds. udzielania pomocy psychologiczno – pedagogicznej swojego wychowanka. </text:p>
        </text:list-item>
      </text:list>
      <text:p text:style-name="P125">2.<text:span text:style-name="Default_20_Paragraph_20_Font"><text:span text:style-name="T27"> </text:span></text:span>Wychowawca w celu realizacji działań, o których mowa w pkt.1: </text:p>
      <text:list xml:id="list845862058359779856" text:style-name="L61">
        <text:list-item>
          <text:p text:style-name="P629">otacza indywidualną opieką każdego wychowanka, </text:p>
        </text:list-item>
        <text:list-item>
          <text:p text:style-name="P570">planuje i organizuje wspólnie z uczniami i ich rodzicami różne formy życia zespołowego rozwijające jednostkę i integrujące zespół uczniowski, </text:p>
        </text:list-item>
        <text:list-item>
          <text:p text:style-name="P672">ustala tematykę zajęć na godziny do dyspozycji wychowawcy, spójną z nadrzędnymi aktami prawa wewnątrzszkolnego, w tym do programu wychowawczo-profilaktycznego szkoły, </text:p>
        </text:list-item>
        <text:list-item>
          <text:p text:style-name="P673">współdziała z nauczycielami uczącymi w jego klasie, uzgadniając z nimi wspólne działania wychowawcze wobec ogółu uczniów, a także wobec tych, którym potrzebna jest indywidualna opieka ze względu na uzdolnienia i różne trudności, </text:p>
        </text:list-item>
        <text:list-item>
          <text:p text:style-name="P673">utrzymuje kontakt z rodzicami uczniów, w celu: </text:p>
          <text:list>
            <text:list-item>
              <text:p text:style-name="P816">udzielania informacji o postępach wychowanków w nauce, w szczególności przekazania danych dotyczących przewidywanych rocznych ocenach niedostatecznych,<text:span text:style-name="Default_20_Paragraph_20_Font"><text:span text:style-name="T38"></text:span></text:span></text:p>
            </text:list-item>
            <text:list-item>
              <text:p text:style-name="P817">poznania i ustalania potrzeb opiekuńczo-wychowawczych ich dzieci,<text:span text:style-name="Default_20_Paragraph_20_Font"><text:span text:style-name="T38"></text:span></text:span></text:p>
            </text:list-item>
            <text:list-item>
              <text:p text:style-name="P818">udzielania rodzicom pomocy w ich działaniach wychowawczych wobec dzieci,<text:span text:style-name="Default_20_Paragraph_20_Font"><text:span text:style-name="T38"></text:span></text:span></text:p>
            </text:list-item>
            <text:list-item>
              <text:p text:style-name="P819">włączania ich w sprawy życia klasy i szkoły,<text:span text:style-name="Default_20_Paragraph_20_Font"><text:span text:style-name="T38"></text:span></text:span></text:p>
            </text:list-item>
          </text:list>
        </text:list-item>
      </text:list>
      <text:p text:style-name="P172"><text:soft-page-break/><text:span text:style-name="Default_20_Paragraph_20_Font"><text:span text:style-name="T38"></text:span></text:span><text:span text:style-name="Default_20_Paragraph_20_Font"><text:span text:style-name="T38"></text:span></text:span><text:span text:style-name="Default_20_Paragraph_20_Font"><text:span text:style-name="T27"> </text:span></text:span>współpracuje z pedagogiem szkolnym i psychologiem w zakresie rozpoznawania przyczyn niepowodzeń edukacyjnych lub trudności w funkcjonowaniu swoich wychowanków,<text:span text:style-name="Default_20_Paragraph_20_Font"><text:span text:style-name="T38"></text:span></text:span></text:p>
      <text:p text:style-name="P171"><text:span text:style-name="Default_20_Paragraph_20_Font"><text:span text:style-name="T38"></text:span></text:span><text:span text:style-name="Default_20_Paragraph_20_Font"><text:span text:style-name="T38"></text:span></text:span><text:span text:style-name="Default_20_Paragraph_20_Font"><text:span text:style-name="T27"> </text:span></text:span>podejmuje działania sprzyjające rozwojowi kompetencji oraz potencjału uczniów celu podnoszenia efektywności uczenia się i poprawy ich funkcjonowania.<text:span text:style-name="Default_20_Paragraph_20_Font"><text:span text:style-name="T38"></text:span></text:span></text:p>
      <text:p text:style-name="P29"><text:s/></text:p>
      <text:p text:style-name="P114">3.<text:span text:style-name="Default_20_Paragraph_20_Font"><text:span text:style-name="T27"> </text:span></text:span>Wychowawca spełnia swe zadania poprzez różne formy działania z uwzględnieniem wieku uczniów, potrzeb szkoły i warunków środowiskowych w szczególności poprzez: </text:p>
      <text:p text:style-name="P30"><text:s/></text:p>
      <text:list xml:id="list959118063401237848" text:style-name="L62">
        <text:list-item>
          <text:p text:style-name="P626">realizację godzin do dyspozycji wychowawcy, </text:p>
        </text:list-item>
        <text:list-item>
          <text:p text:style-name="P611">organizowanie wycieczek, </text:p>
        </text:list-item>
        <text:list-item>
          <text:p text:style-name="P597">spotkania z rodzicami, </text:p>
        </text:list-item>
        <text:list-item>
          <text:p text:style-name="P630">uroczystości szkolne, </text:p>
        </text:list-item>
        <text:list-item>
          <text:p text:style-name="P674">inne formy przyjęte w praktyce szkolnej, a służące wychowaniu ucznia. </text:p>
        </text:list-item>
      </text:list>
      <text:list xml:id="list2703882009124813759" text:style-name="L63">
        <text:list-item>
          <text:p text:style-name="P349">Wychowawca ma prawo korzystać w swej pracy z pomocy merytorycznej i metodycznej ze strony dyrekcji, właściwych placówek i instytucji oświatowych. </text:p>
        </text:list-item>
        <text:list-item>
          <text:p text:style-name="P321">Wychowawca ma obowiązek zapoznać się ze stanem zdrowotnym swoich wychowanków (współdziałać z pielęgniarką szkolną). </text:p>
        </text:list-item>
        <text:list-item>
          <text:p text:style-name="P354">Wychowawca powinien uczestniczyć w wycieczkach lub imprezach szkolnych odbywanych przez przydzieloną mu klasę (zastępstwo może być ustalone za zgodą dyrektora z grona nauczycieli uczących w szkole). </text:p>
        </text:list-item>
        <text:list-item>
          <text:p text:style-name="P355">Każdy wychowawca jest członkiem zespołu wychowawczego, realizuje działania wynikające z planu pracy i bieżących ustaleń zespołu. </text:p>
        </text:list-item>
      </text:list>
      <text:h text:style-name="P1143" text:outline-level="3"><text:bookmark-start text:name="_Toc90903"/><text:span text:style-name="Default_20_Paragraph_20_Font"><text:span text:style-name="T32">Nauczyciel wspomagający </text:span></text:span><text:bookmark-end text:name="_Toc90903"/></text:h>
      <text:h text:style-name="P258" text:outline-level="5">§ 28 </text:h>
      <text:p text:style-name="P61"><text:span text:style-name="Default_20_Paragraph_20_Font"><text:span text:style-name="T1"><text:s/></text:span></text:span></text:p>
      <text:list xml:id="list3354421829854214390" text:style-name="L64">
        <text:list-item>
          <text:p text:style-name="P962">Nauczyciel wspomagający ma za zadanie: <text:s/></text:p>
          <text:list>
            <text:list-item>
              <text:p text:style-name="P968"><text:soft-page-break/>wspólnie z innymi nauczycielami wspomaga proces edukacyjny oraz wspólnie z innymi nauczycielami i specjalistami realizuje zintegrowane działania i zajęcia, określone w Indywidualnym Programie Edukacyjno Terapeutycznym; <text:s/></text:p>
            </text:list-item>
            <text:list-item>
              <text:p text:style-name="P969">wspólnie z innymi nauczycielami i specjalistami prowadzi pracę wychowawczą z uczniami posiadającymi orzeczenie o potrzebie kształcenia specjalnego; <text:s/></text:p>
            </text:list-item>
            <text:list-item>
              <text:p text:style-name="P973">w miarę potrzeb uczestniczy w zajęciach edukacyjnych prowadzonych przez nauczycieli oraz w zintegrowanych działaniach i zajęciach, określonych w programie, realizowanych przez nauczycieli i specjalistów; <text:s/></text:p>
            </text:list-item>
            <text:list-item>
              <text:p text:style-name="P970">udziela pomocy nauczycielom prowadzącym zajęcia edukacyjne oraz nauczycielom i specjalistom realizującym zintegrowane działania i zajęcia, pomaga w doborze form i metod pracy z posiadającymi orzeczenie o potrzebie kształcenia specjalnego. <text:s/></text:p>
            </text:list-item>
          </text:list>
        </text:list-item>
        <text:list-item>
          <text:p text:style-name="P963">Do obowiązków nauczyciela wspomagającego należy: <text:s/></text:p>
          <text:list>
            <text:list-item>
              <text:p text:style-name="P974">współpraca z wychowawcą klasy i wspieranie go w działaniach wychowawczych; <text:s/></text:p>
            </text:list-item>
            <text:list-item>
              <text:p text:style-name="P975">współpraca z rodzicami w czasie roku szkolnego wg potrzeb; <text:s/></text:p>
            </text:list-item>
            <text:list-item>
              <text:p text:style-name="P976">spotkania z nauczycielem przedmiotu, celem ustalania zakresu wsparcia; <text:s/></text:p>
            </text:list-item>
            <text:list-item>
              <text:p text:style-name="P971">udział w spotkaniach z rodzicami ucznia oraz z nim samym na początku każdego roku szkolnego (we wrześniu) w celu umożliwienia wzajemnego poznania się <text:s/>i ustalenia zakresu wspomagania; <text:s/></text:p>
            </text:list-item>
            <text:list-item>
              <text:p text:style-name="P972">analizowanie i gromadzenie/uzupełnianie dokumentacji ucznia posiadającego orzeczenie o potrzebie kształcenia specjalnego; <text:s/></text:p>
            </text:list-item>
            <text:list-item>
              <text:p text:style-name="P972">pomoc uczniowi w sytuacji niepełnosprawności fizycznej, w zależności od potrzeb ucznia i zaleceń zawartych w orzeczeniu; <text:s/></text:p>
            </text:list-item>
            <text:list-item>
              <text:p text:style-name="P972">wspieranie ucznia w sytuacji trudności w komunikacji z nauczycielami, pracownikami szkoły i rówieśnikami; <text:s/></text:p>
            </text:list-item>
            <text:list-item>
              <text:p text:style-name="P977">aktywizowanie i motywowanie ucznia do pracy na lekcji; <text:s/></text:p>
            </text:list-item>
            <text:list-item>
              <text:p text:style-name="P969">sporządzanie notatek o pracy z uczniem i gromadzenie dokumentacji ucznia celem modyfikowania i doskonalenia pracy nauczyciela wspomagającego; <text:s/></text:p>
            </text:list-item>
            <text:list-item>
              <text:p text:style-name="P978">zgłaszanie wychowawcy, pedagogowi, psychologowi szkolnemu i pracującemu z uczniem innemu specjaliście trudności w pracy z uczniem w celu znalezienia optymalnej dla niego metody wspomagania. <text:s/></text:p>
            </text:list-item>
          </text:list>
        </text:list-item>
        <text:list-item>
          <text:p text:style-name="P964"><text:soft-page-break/>Indywidualna praca z uczniem mająca na celu uzupełnianie wiadomości i umiejętności z lekcji. </text:p>
        </text:list-item>
      </text:list>
      <text:h text:style-name="P1151" text:outline-level="3"><text:bookmark-start text:name="_Toc90904"/><text:span text:style-name="Default_20_Paragraph_20_Font"><text:span text:style-name="T32">Pedagog specjalny </text:span></text:span><text:bookmark-end text:name="_Toc90904"/></text:h>
      <text:h text:style-name="P258" text:outline-level="5">§ 29 </text:h>
      <text:p text:style-name="P62"><text:span text:style-name="Default_20_Paragraph_20_Font"><text:span text:style-name="T1"><text:s/></text:span></text:span></text:p>
      <text:p text:style-name="P8"><text:s text:c="7"/>Pedagog specjalny ma za zadanie<text:span text:style-name="Default_20_Paragraph_20_Font"><text:span text:style-name="T5">:</text:span></text:span> </text:p>
      <text:list xml:id="list4780288829385222784" text:style-name="L65">
        <text:list-item>
          <text:p text:style-name="P979">Współpracować z zespołem mającym opracować dokumentację dla uczniów posiadających orzeczenie o potrzebie kształcenia specjalnego w tym IPET i WOPFU. </text:p>
        </text:list-item>
        <text:list-item>
          <text:p text:style-name="P980">Współpracować z nauczycielami, wychowawcami, ale także innymi specjalistami zatrudnionymi w szkole i w placówkach wspierających uczniów, ale także z rodzicami oraz uczniami. W ramach tej współpracy będzie między innymi: </text:p>
        </text:list-item>
      </text:list>
      <text:list xml:id="list5882651766706598395" text:style-name="L66">
        <text:list-item>
          <text:p text:style-name="P293">rekomendowanie dyrektorowi działań w zakresie zapewniania aktywnego i pełnego uczestnictwa uczniów w życiu przedszkola, szkoły, </text:p>
        </text:list-item>
        <text:list-item>
          <text:p text:style-name="P323">diagnozowanie indywidualnych potrzeb rozwojowych i edukacyjnych oraz możliwości psychofizycznych uczniów w celu określenia mocnych stron, predyspozycji, zainteresowań i uzdolnień uczniów, przyczyn niepowodzeń edukacyjnych lub trudności w funkcjonowaniu uczniów, w tym barier i ograniczeń utrudniających funkcjonowanie ucznia i jego uczestnictwo w życiu przedszkola, szkoły i placówki. </text:p>
        </text:list-item>
      </text:list>
      <text:list xml:id="list686504960508620708" text:style-name="L67">
        <text:list-item>
          <text:p text:style-name="P981">Wspierać nauczycieli, wychowawców grup wychowawczych i innych specjalistów w kontekście doboru metod, form pracy, określaniu potrzeb uczniów, ale także ich mocnych stron. </text:p>
        </text:list-item>
        <text:list-item>
          <text:p text:style-name="P983">Udzielać pomocy psychologiczno-pedagogicznej uczniom, rodzicom ale także nauczycielom. </text:p>
        </text:list-item>
        <text:list-item>
          <text:p text:style-name="P982">Współpracować z podmiotami i instytucjami działającymi na rzecz dziecka <text:s/>i rodziny, w tym np. z: </text:p>
          <text:list>
            <text:list-item>
              <text:p text:style-name="P984">poradniami psychologiczno-pedagogicznymi, w tym poradniami specjalistycznymi, </text:p>
            </text:list-item>
            <text:list-item>
              <text:p text:style-name="P986">placówkami doskonalenia nauczycieli, </text:p>
            </text:list-item>
            <text:list-item>
              <text:p text:style-name="P987">innymi szkołami i placówkami, </text:p>
            </text:list-item>
            <text:list-item>
              <text:p text:style-name="P985">pracownikiem socjalnym, </text:p>
            </text:list-item>
            <text:list-item>
              <text:p text:style-name="P988">asystentem rodziny, </text:p>
            </text:list-item>
            <text:list-item>
              <text:p text:style-name="P989">kuratorem sądowym i innymi. </text:p>
            </text:list-item>
          </text:list>
        </text:list-item>
      </text:list>
      <text:h text:style-name="P1152" text:outline-level="3"><text:bookmark-start text:name="_Toc90905"/><text:soft-page-break/><text:span text:style-name="Default_20_Paragraph_20_Font"><text:span text:style-name="T32">Pedagog szkolny/psycholog szkolny </text:span></text:span><text:bookmark-end text:name="_Toc90905"/></text:h>
      <text:p text:style-name="P25"><text:span text:style-name="Default_20_Paragraph_20_Font"><text:span text:style-name="T21"><text:s/></text:span></text:span></text:p>
      <text:h text:style-name="P258" text:outline-level="5">§ 28 </text:h>
      <text:p text:style-name="P63"><text:span text:style-name="Default_20_Paragraph_20_Font"><text:span text:style-name="T41"><text:s/></text:span></text:span></text:p>
      <text:p text:style-name="P112">1. Placówka zatrudnia pedagoga. Może zatrudniać psychologa lub korzystać z pomocy psychologa zatrudnionego w Poradni Psychologiczno-Pedagogicznej w Jeleniej Górze. <text:s/></text:p>
      <text:p text:style-name="P126">Do obowiązków pedagoga/psychologa należy: </text:p>
      <text:list xml:id="list6612490589544133725" text:style-name="L68">
        <text:list-item>
          <text:p text:style-name="P325">prowadzenie badań i działań diagnostycznych uczniów, w tym diagnozowanie indywidualnych potrzeb rozwojowych i edukacyjnych oraz możliwości psychofizycznych uczniów w celu określenia przyczyn niepowodzeń edukacyjnych oraz wspierania mocnych stron uczniów, </text:p>
        </text:list-item>
        <text:list-item>
          <text:p text:style-name="P288">diagnozowanie sytuacji wychowawczych w szkole w celu rozwiązywania problemów wychowawczych oraz wspierania rozwoju uczniów, </text:p>
        </text:list-item>
        <text:list-item>
          <text:p text:style-name="P356">udzielanie pomocy psychologiczno-pedagogicznej w formach odpowiednich do rozpoznanych potrzeb, </text:p>
        </text:list-item>
        <text:list-item>
          <text:p text:style-name="P357">podejmowanie działań z zakresu profilaktyki uzależnień, zdrowia psychicznego i innych problemów młodzieży, </text:p>
        </text:list-item>
        <text:list-item>
          <text:p text:style-name="P358">minimalizowanie skutków zaburzeń rozwojowych, zapobieganie zaburzeniom zachowania oraz inicjowanie różnych form pomocy w środowisku szkolnym i pozaszkolnym uczniów, </text:p>
        </text:list-item>
        <text:list-item>
          <text:p text:style-name="P285">inicjowanie i prowadzenie działań mediacyjnych i interwencyjnych w sytuacjach kryzysowych, </text:p>
        </text:list-item>
        <text:list-item>
          <text:p text:style-name="P359">pomoc rodzicom i nauczycielom w rozpoznawaniu i rozwijaniu indywidualnych możliwości, predyspozycji i uzdolnień uczniów, </text:p>
        </text:list-item>
        <text:list-item>
          <text:p text:style-name="P360">wspieranie nauczycieli i wychowawców w udzielaniu pomocy psychologiczno-pedagogicznej, </text:p>
        </text:list-item>
        <text:list-item>
          <text:p text:style-name="P361">koordynowanie współpracy szkoły z poradnią psychologiczno-pedagogiczną, poradnią zdrowia psychicznego, kuratorami sądowymi, ośrodkami pomocy społecznej. </text:p>
        </text:list-item>
      </text:list>
      <text:p text:style-name="P119">2.<text:span text:style-name="Default_20_Paragraph_20_Font"><text:span text:style-name="T27"> </text:span></text:span>W wykonywaniu swoich zadań pedagog: </text:p>
      <text:list xml:id="list8210367996325988693" text:style-name="L69">
        <text:list-item>
          <text:p text:style-name="P931"><text:soft-page-break/>ściśle współpracuje z rodzicami, wychowawcami klas i dyrekcją szkoły, </text:p>
        </text:list-item>
        <text:list-item>
          <text:p text:style-name="P929">rozpoznaje warunki życia i nauki młodzieży, </text:p>
        </text:list-item>
        <text:list-item>
          <text:p text:style-name="P911">rozpoznaje sposoby spędzania czasu wolnego przez uczniów, </text:p>
        </text:list-item>
        <text:list-item>
          <text:p text:style-name="P917">udziela uczniom pomocy w eliminowaniu napięć psychicznych, </text:p>
        </text:list-item>
        <text:list-item>
          <text:p text:style-name="P911">współorganizuje pomoc materialną, </text:p>
        </text:list-item>
        <text:list-item>
          <text:p text:style-name="P932">współpracuje z organizacjami młodzieżowymi oraz instytucjami i organizacjami społecznymi działającymi na rzecz dzieci i młodzieży, </text:p>
        </text:list-item>
        <text:list-item>
          <text:p text:style-name="P917">udziela pomocy uczniom w prawidłowym wyborze kierunku dalszego kształcenia, </text:p>
        </text:list-item>
        <text:list-item>
          <text:p text:style-name="P934">posiada i realizuje roczny plan pracy wynikający z potrzeb opiekuńczo-wychowawczych szkoły, </text:p>
        </text:list-item>
        <text:list-item>
          <text:p text:style-name="P935">kompletuje dokumentację uczniów do badań psychologiczno-pedagogicznych, </text:p>
        </text:list-item>
        <text:list-item>
          <text:p text:style-name="P937">wnioskuje, w razie potrzeby, o kierowanie uczniów zagrożonych niedostosowaniem lub niedostosowanych społecznie do sądu dla nieletnich, </text:p>
        </text:list-item>
        <text:list-item>
          <text:p text:style-name="P938">realizuje zadania ujęte w programie wychowawczo-profilaktycznym szkoły, </text:p>
        </text:list-item>
        <text:list-item>
          <text:p text:style-name="P905">realizuje inne zadań wynikających z potrzeb młodzieży i szkoły. </text:p>
        </text:list-item>
      </text:list>
      <text:p text:style-name="P127">3.<text:span text:style-name="Default_20_Paragraph_20_Font"><text:span text:style-name="T27"> </text:span></text:span>Pedagog i psycholog nie wykonują swoich zadań w szkołach dla dorosłych. </text:p>
      <text:p text:style-name="P64"><text:span text:style-name="Default_20_Paragraph_20_Font"><text:span text:style-name="T41"><text:s/></text:span></text:span></text:p>
      <text:p text:style-name="P65"><text:span text:style-name="Default_20_Paragraph_20_Font"><text:span text:style-name="T41"><text:s/></text:span></text:span></text:p>
      <text:h text:style-name="P240" text:outline-level="1"><text:bookmark-start text:name="_Toc90906"/>ROZDZIAŁ XI. <text:bookmark-end text:name="_Toc90906"/></text:h>
      <text:h text:style-name="P1129" text:outline-level="2"><text:bookmark-start text:name="_Toc90907"/>Zadania pracownika niepedagogicznego <text:bookmark-end text:name="_Toc90907"/></text:h>
      <text:p text:style-name="P26"><text:span text:style-name="Default_20_Paragraph_20_Font"><text:span text:style-name="T1"><text:s/></text:span></text:span></text:p>
      <text:h text:style-name="P215" text:outline-level="4">§ 29 </text:h>
      <text:p text:style-name="P2"><text:span text:style-name="Default_20_Paragraph_20_Font"><text:span text:style-name="T40"><text:s/></text:span></text:span></text:p>
      <text:list xml:id="list7435098700774595636" text:style-name="L70">
        <text:list-item>
          <text:p text:style-name="P873">Do prac administracyjnych i gospodarczych szkoła zatrudnia pracowników niepedagogicznych. </text:p>
        </text:list-item>
        <text:list-item>
          <text:p text:style-name="P874">Pracownicy niepedagogiczni zatrudnieni są zgodnie<text:span text:style-name="Default_20_Paragraph_20_Font"><text:span text:style-name="T5"> </text:span></text:span>z przepisami <text:span text:style-name="Default_20_Paragraph_20_Font"><text:span text:style-name="T7">Kodeksu pracy</text:span></text:span>. </text:p>
        </text:list-item>
        <text:list-item>
          <text:p text:style-name="P871"><text:soft-page-break/>Organizację i porządek pracy oraz związane z tym prawa i obowiązki pracowników administracji i obsługi określają odrębne przepisy. </text:p>
        </text:list-item>
        <text:list-item>
          <text:p text:style-name="P872">Zadania pracowników obsługi zespołu szkół związane z zapewnieniem bezpieczeństwa: </text:p>
          <text:list>
            <text:list-item>
              <text:p text:style-name="P791">sumienne wykonywanie prac i zadań wpływających na stan bezpieczeństwa uczniów, </text:p>
            </text:list-item>
            <text:list-item>
              <text:p text:style-name="P820">przestrzeganie przepisów oraz zasad bezpieczeństwa i higieny pracy; </text:p>
            </text:list-item>
            <text:list-item>
              <text:p text:style-name="P794">niezwłoczne informowanie dyrektora lub nauczycieli w sytuacjach zagrożenia, bezpieczeństwa uczniów, </text:p>
            </text:list-item>
            <text:list-item>
              <text:p text:style-name="P823">dbanie o ład i porządek w trakcie wchodzenia i wychodzenia uczniów ze szkoły, </text:p>
            </text:list-item>
            <text:list-item>
              <text:p text:style-name="P825">reagowanie na próby wejścia do szkoły osób nieuprawnionych, </text:p>
            </text:list-item>
            <text:list-item>
              <text:p text:style-name="P826">bieżące monitorowanie stanu bezpieczeństwa w budynku szkolnym i na terenie go otaczającym. </text:p>
            </text:list-item>
          </text:list>
        </text:list-item>
      </text:list>
      <text:h text:style-name="P249" text:outline-level="1"><text:bookmark-start text:name="_Toc90908"/>Rozdział XII <text:bookmark-end text:name="_Toc90908"/></text:h>
      <text:h text:style-name="P1125" text:outline-level="2"><text:bookmark-start text:name="_Toc90909"/>Biblioteka szkolna <text:bookmark-end text:name="_Toc90909"/></text:h>
      <text:p text:style-name="P19"><text:span text:style-name="Default_20_Paragraph_20_Font"><text:span text:style-name="T21"><text:s/></text:span></text:span></text:p>
      <text:h text:style-name="P214" text:outline-level="4">§ 30 </text:h>
      <text:p text:style-name="P15"><text:span text:style-name="Default_20_Paragraph_20_Font"><text:span text:style-name="T5"><text:s/></text:span></text:span></text:p>
      <text:list xml:id="list130567134614199220" text:style-name="L71">
        <text:list-item>
          <text:p text:style-name="P429">Biblioteka szkolna jest pracownią szkolną, służącą realizacji potrzeb i zainteresowań uczniów, realizacji zadań dydaktyczno-wychowawczych szkoły, doskonaleniu warsztatu pracy nauczyciela, popularyzowaniu wiedzy pedagogicznej wśród rodziców oraz w miarę możliwości wiedzy o regionie. </text:p>
        </text:list-item>
        <text:list-item>
          <text:p text:style-name="P486">Z biblioteki mogą korzystać: uczniowie, nauczyciele i inni pracownicy szkoły. </text:p>
        </text:list-item>
        <text:list-item>
          <text:p text:style-name="P445">Pomieszczenie biblioteki umożliwia: </text:p>
        </text:list-item>
      </text:list>
      <text:list xml:id="list8993791100715867120" text:style-name="L72">
        <text:list-item>
          <text:p text:style-name="P638">gromadzenie i opracowanie zbiorów, </text:p>
        </text:list-item>
        <text:list-item>
          <text:p text:style-name="P612">wypożyczanie ich poza bibliotekę, </text:p>
        </text:list-item>
        <text:list-item>
          <text:p text:style-name="P621">korzystanie ze zbiorów czytelni, </text:p>
        </text:list-item>
      </text:list>
      <text:list xml:id="list1049223199523422447" text:style-name="L73">
        <text:list-item>
          <text:p text:style-name="P287">Godziny pracy biblioteki umożliwiają dostęp do jej zbiorów podczas zajęć lekcyjnych <text:s/>i po ich zakończeniu. </text:p>
        </text:list-item>
        <text:list-item>
          <text:p text:style-name="P362">Organizację pracy i zasady współpracy biblioteki szkolnej z uczniami, nauczycielami <text:s/>i rodzicami (prawnymi opiekunami) oraz innymi bibliotekami określa <text:span text:style-name="Default_20_Paragraph_20_Font"><text:span text:style-name="T7">Regulamin biblioteki.</text:span></text:span> </text:p>
        </text:list-item>
      </text:list>
      <text:h text:style-name="P215" text:outline-level="4"><text:soft-page-break/>§ 31 </text:h>
      <text:p text:style-name="P147"><text:s/></text:p>
      <text:p text:style-name="P128">1.<text:span text:style-name="Default_20_Paragraph_20_Font"><text:span text:style-name="T27"> </text:span></text:span>Do głównych zadań biblioteki należy: </text:p>
      <text:list xml:id="list445152851004699088" text:style-name="L74">
        <text:list-item>
          <text:p text:style-name="P886">współuczestnictwo w realizacji treści programowych wszystkich przedmiotów nauczanych <text:s/>w szkole oraz edukacji czytelniczej i medialnej, </text:p>
        </text:list-item>
        <text:list-item>
          <text:p text:style-name="P887">uczenie metod korzystania z różnych źródeł informacji oraz efektywnego posługiwania się technologią informacyjną, </text:p>
        </text:list-item>
        <text:list-item>
          <text:p text:style-name="P880">rozbudzanie i rozwijanie potrzeb i zainteresowań czytelniczych, </text:p>
        </text:list-item>
        <text:list-item>
          <text:p text:style-name="P888">organizowanie działań rozwijających wrażliwość kulturową i społeczną, podtrzymywanie tożsamości narodowej i językowej, </text:p>
        </text:list-item>
        <text:list-item>
          <text:p text:style-name="P889">współpraca z publicznymi bibliotekami miasta, powiatu i innych szkół w zakresie propagowania czytelnictwa i organizacji imprez czytelniczych, </text:p>
        </text:list-item>
        <text:list-item>
          <text:p text:style-name="P890">współpraca z rodzicami uczniów poprzez udzielanie porad na temat wychowania czytelniczego, informowanie o czytelnictwie uczniów, popularyzację i udostępnianie literatury. </text:p>
        </text:list-item>
      </text:list>
      <text:p text:style-name="P22"><text:span text:style-name="Default_20_Paragraph_20_Font"><text:span text:style-name="T21"><text:s/></text:span></text:span></text:p>
      <text:h text:style-name="P224" text:outline-level="4"><text:span text:style-name="Default_20_Paragraph_20_Font"><text:span text:style-name="T28"><text:s/></text:span></text:span>§ 32 </text:h>
      <text:p text:style-name="P66"><text:span text:style-name="Default_20_Paragraph_20_Font"><text:span text:style-name="T5"><text:s/></text:span></text:span></text:p>
      <text:list xml:id="list2892333538573105580" text:style-name="L75">
        <text:list-item>
          <text:p text:style-name="P487">Pracownikiem biblioteki jest nauczyciel-bibliotekarz, który jest członkiem rady pedagogicznej. </text:p>
        </text:list-item>
        <text:list-item>
          <text:p text:style-name="P488">Do zadań nauczyciela-bibliotekarza należy: </text:p>
        </text:list-item>
      </text:list>
      <text:list xml:id="list1652284508688316659" text:style-name="L76">
        <text:list-item>
          <text:p text:style-name="P902">udostępnianie zbiorów, </text:p>
        </text:list-item>
        <text:list-item>
          <text:p text:style-name="P923">udzielanie informacji bibliotecznych, </text:p>
        </text:list-item>
        <text:list-item>
          <text:p text:style-name="P940">wyrabianie i pogłębianie u uczniów i słuchaczy nawyku czytania i uczenia się, </text:p>
        </text:list-item>
        <text:list-item>
          <text:p text:style-name="P941">informowanie uczniów i nauczycieli o zakupionych nowościach wydawniczych, </text:p>
        </text:list-item>
        <text:list-item>
          <text:p text:style-name="P907">poradnictwo w wyborach czytelniczych, </text:p>
        </text:list-item>
        <text:list-item>
          <text:p text:style-name="P942">współdziałanie z nauczycielami i rodzicami w zakresie wykorzystania zbiorów bibliotecznych i rozwijania kultury czytelniczej uczniów, </text:p>
        </text:list-item>
        <text:list-item>
          <text:p text:style-name="P944"><text:soft-page-break/>informowanie nauczycieli i rodziców o stanie czytelnictwa uczniów, </text:p>
        </text:list-item>
        <text:list-item>
          <text:p text:style-name="P942">przygotowanie oraz przedstawienie radzie pedagogicznej sprawozdania z działalności biblioteki, </text:p>
        </text:list-item>
        <text:list-item>
          <text:p text:style-name="P899">gromadzenie zbiorów, </text:p>
        </text:list-item>
        <text:list-item>
          <text:p text:style-name="P902">ewidencjonowanie zbiorów, </text:p>
        </text:list-item>
        <text:list-item>
          <text:p text:style-name="P899">selekcjonowanie i konserwowanie zbiorów, </text:p>
        </text:list-item>
        <text:list-item>
          <text:p text:style-name="P912">organizowanie warsztatu informacyjnego. </text:p>
        </text:list-item>
      </text:list>
      <text:list xml:id="list1911800039528533535" text:style-name="L77">
        <text:list-item>
          <text:p text:style-name="P451">Nauczyciel bibliotekarz odpowiada za stan majątkowy i dokumentację biblioteki. </text:p>
        </text:list-item>
        <text:list-item>
          <text:p text:style-name="P489">W celu realizacji zadań nauczyciel bibliotekarz powinien posiadać: </text:p>
        </text:list-item>
      </text:list>
      <text:list xml:id="list3673394942801963961" text:style-name="L78">
        <text:list-item>
          <text:p text:style-name="P891">roczny plan pracy biblioteki, </text:p>
        </text:list-item>
        <text:list-item>
          <text:p text:style-name="P892">sprawozdania z pracy, </text:p>
        </text:list-item>
        <text:list-item>
          <text:p text:style-name="P893">księgi inwentarzowe zbiorów i dowody wpływów, </text:p>
        </text:list-item>
        <text:list-item>
          <text:p text:style-name="P894">protokoły skontrum, </text:p>
        </text:list-item>
        <text:list-item>
          <text:p text:style-name="P895">protokoły selekcji zbiorów i rejestry ubytków, </text:p>
        </text:list-item>
        <text:list-item>
          <text:p text:style-name="P896">kartotekę kart wypożyczeń, </text:p>
        </text:list-item>
      </text:list>
      <text:p text:style-name="P129">5.<text:span text:style-name="Default_20_Paragraph_20_Font"><text:span text:style-name="T27"> </text:span></text:span>Jednostka zajęć bibliotecznych nauczyciela bibliotekarza wynosi 60 minut. </text:p>
      <text:p text:style-name="P67"><text:span text:style-name="Default_20_Paragraph_20_Font"><text:span text:style-name="T21"><text:s/></text:span></text:span></text:p>
      <text:h text:style-name="P225" text:outline-level="4"><text:span text:style-name="Default_20_Paragraph_20_Font"><text:span text:style-name="T28"><text:s/></text:span></text:span>§ 33 </text:h>
      <text:p text:style-name="P18"><text:span text:style-name="Default_20_Paragraph_20_Font"><text:span text:style-name="T5"><text:s/></text:span></text:span></text:p>
      <text:p text:style-name="P68"><text:span text:style-name="Default_20_Paragraph_20_Font"><text:span text:style-name="T5"><text:s/></text:span></text:span></text:p>
      <text:list xml:id="list577146842289509012" text:style-name="L79">
        <text:list-item>
          <text:p text:style-name="P990">Nadzór nad pracą biblioteki sprawuje dyrektor szkoły. </text:p>
        </text:list-item>
        <text:list-item>
          <text:p text:style-name="P991"><text:span text:style-name="Default_20_Paragraph_20_Font"><text:span text:style-name="T4">Godziny pracy biblioteki ustala dyrektor, dostosowując je do tygodniowego rozkładu zajęć w sposób umożliwiający dostęp do jej zbiorów wszystkim uprawnionym.</text:span></text:span> </text:p>
        </text:list-item>
      </text:list>
      <text:h text:style-name="P252" text:outline-level="1"><text:bookmark-start text:name="_Toc90910"/><text:span text:style-name="Default_20_Paragraph_20_Font"><text:span text:style-name="T45">Rozdział XIII </text:span></text:span><text:bookmark-end text:name="_Toc90910"/></text:h>
      <text:h text:style-name="P1130" text:outline-level="2"><text:bookmark-start text:name="_Toc90911"/>Zespoły i komisje <text:bookmark-end text:name="_Toc90911"/></text:h>
      <text:p text:style-name="P16"><text:span text:style-name="Default_20_Paragraph_20_Font"><text:span text:style-name="T21"><text:s/></text:span></text:span></text:p>
      <text:p text:style-name="P176"><text:span text:style-name="Default_20_Paragraph_20_Font"><text:span text:style-name="T27"><text:s/></text:span></text:span><text:span text:style-name="Default_20_Paragraph_20_Font"><text:span text:style-name="T27"><text:tab/></text:span></text:span><text:span text:style-name="Default_20_Paragraph_20_Font"><text:span text:style-name="T5">§ 34 </text:span></text:span></text:p>
      <text:list xml:id="list6899140260113788675" text:style-name="L80">
        <text:list-item>
          <text:p text:style-name="P490"><text:soft-page-break/>Nauczyciele danego przedmiotu lub nauczyciele grupy przedmiotów pokrewnych tworzą zespoły przedmiotowe. </text:p>
        </text:list-item>
        <text:list-item>
          <text:p text:style-name="P491">W Technikum działają następujące zespoły stałe: </text:p>
          <text:list>
            <text:list-item>
              <text:p text:style-name="P535">zespół przedmiotów humanistycznych, </text:p>
            </text:list-item>
            <text:list-item>
              <text:p text:style-name="P531">zespół przedmiotów matematyczno-fizycznych, </text:p>
            </text:list-item>
            <text:list-item>
              <text:p text:style-name="P536">zespół przedmiotów zawodowych i BiZ, </text:p>
            </text:list-item>
            <text:list-item>
              <text:p text:style-name="P531">zespół wychowania fizycznego, </text:p>
            </text:list-item>
          </text:list>
        </text:list-item>
        <text:list-item>
          <text:p text:style-name="P492">Cele i zadania zespołu przedmiotowego obejmują: </text:p>
          <text:list>
            <text:list-item>
              <text:p text:style-name="P533">uzgadnianie sposobów realizacji programów nauczania, korelowanie treści nauczania przedmiotów pokrewnych, </text:p>
            </text:list-item>
            <text:list-item>
              <text:p text:style-name="P537">uzgadnianie metod i analiza wyników badania jakości nauczania w określonych klasach, </text:p>
            </text:list-item>
            <text:list-item>
              <text:p text:style-name="P538">dokonywanie analizy ilościowej i jakościowej wyników egzaminów zewnętrznych i prezentowanie wniosków na posiedzeniach rady pedagogicznej, </text:p>
            </text:list-item>
            <text:list-item>
              <text:p text:style-name="P539">modernizowanie pracowni i klasopracowni w zależności od potrzeb szkoły, </text:p>
            </text:list-item>
            <text:list-item>
              <text:p text:style-name="P540">wymiana doświadczeń zawodowych na spotkaniach nauczycieli w obrębie poszczególnych zespołów, </text:p>
            </text:list-item>
            <text:list-item>
              <text:p text:style-name="P541">coroczne składanie sprawozdań z realizacji planu pracy zespołu, </text:p>
            </text:list-item>
            <text:list-item>
              <text:p text:style-name="P531">ustalanie ogólnych kryteriów oceniania z poszczególnych przedmiotów. </text:p>
            </text:list-item>
          </text:list>
        </text:list-item>
        <text:list-item>
          <text:p text:style-name="P479">Zespół przedmiotowy reprezentuje przewodniczący, wybierany przez zespół na 1 rok. </text:p>
        </text:list-item>
        <text:list-item>
          <text:p text:style-name="P385">Nauczyciele prowadzący zajęcia w danym oddziale tworzą zespół, którego zadaniem jest w szczególności ustalenie szkolnego zestawu programów nauczania i szkolnego zestawu podręczników dla danego oddziału oraz jego modyfikowanie w miarę potrzeb. </text:p>
        </text:list-item>
      </text:list>
      <text:p text:style-name="P130">Wychowawcy klas i pedagog szkolny tworzą zespół wychowawczy, który realizuje działania wynikające z planu pracy i bieżących ustaleń zespołu. </text:p>
      <text:list xml:id="list32430754" text:continue-numbering="true" text:style-name="L80">
        <text:list-item>
          <text:p text:style-name="P493">Dopuszcza się doraźne powoływanie zespołów do wykonania określonego zadania. Zespół taki rozwiązuje się po zrealizowaniu powierzonego zadania. </text:p>
        </text:list-item>
        <text:list-item>
          <text:p text:style-name="P452"><text:soft-page-break/>W szkole działa komisja socjalna. </text:p>
        </text:list-item>
        <text:list-item>
          <text:p text:style-name="P494">Członkowie komisji socjalnej wybierani są i działają zgodnie z regulaminem tejże komisji. </text:p>
        </text:list-item>
      </text:list>
      <text:h text:style-name="P248" text:outline-level="1"><text:bookmark-start text:name="_Toc90912"/>ROZDZIAŁ IV <text:bookmark-end text:name="_Toc90912"/></text:h>
      <text:h text:style-name="P1132" text:outline-level="2"><text:bookmark-start text:name="_Toc90913"/>Organizacja pracowni szkolnych <text:bookmark-end text:name="_Toc90913"/></text:h>
      <text:p text:style-name="P69"><text:span text:style-name="Default_20_Paragraph_20_Font"><text:span text:style-name="T1"><text:s/></text:span></text:span></text:p>
      <text:p text:style-name="P177"><text:span text:style-name="Default_20_Paragraph_20_Font"><text:span text:style-name="T27"><text:s/></text:span></text:span><text:span text:style-name="Default_20_Paragraph_20_Font"><text:span text:style-name="T27"><text:tab/></text:span></text:span><text:span text:style-name="Default_20_Paragraph_20_Font"><text:span text:style-name="T5">§ 35 </text:span></text:span></text:p>
      <text:p text:style-name="P70"><text:span text:style-name="Default_20_Paragraph_20_Font"><text:span text:style-name="T41"><text:s/></text:span></text:span></text:p>
      <text:p text:style-name="P131">1.<text:span text:style-name="Default_20_Paragraph_20_Font"><text:span text:style-name="T27"> </text:span></text:span>Do <text:span text:style-name="Default_20_Paragraph_20_Font"><text:span text:style-name="T46">realizacji</text:span></text:span> zadań statutowych szkoły, szkoła posiada: </text:p>
      <text:list xml:id="list7425777145726206693" text:style-name="L81">
        <text:list-item>
          <text:p text:style-name="P675">sale lekcyjne z niezbędnym wyposażeniem; </text:p>
        </text:list-item>
        <text:list-item>
          <text:p text:style-name="P676">bibliotekę; </text:p>
        </text:list-item>
        <text:list-item>
          <text:p text:style-name="P622">pracownię komputerową z dostępem do Internetu; </text:p>
        </text:list-item>
        <text:list-item>
          <text:p text:style-name="P550">salę gimnastyczną; </text:p>
        </text:list-item>
        <text:list-item>
          <text:p text:style-name="P609">salę do tenisa stołowego; </text:p>
        </text:list-item>
        <text:list-item>
          <text:p text:style-name="P631">boisko sportowe; </text:p>
        </text:list-item>
        <text:list-item>
          <text:p text:style-name="P631">szatnię; </text:p>
        </text:list-item>
        <text:list-item>
          <text:p text:style-name="P677">gabinet terapii pedagogicznej; </text:p>
        </text:list-item>
        <text:list-item>
          <text:p text:style-name="P678">gabinet medycyny szkolnej. <text:s/></text:p>
        </text:list-item>
      </text:list>
      <text:p text:style-name="P13"><text:span text:style-name="Default_20_Paragraph_20_Font"><text:span text:style-name="T41"><text:s text:c="2"/></text:span></text:span></text:p>
      <text:p text:style-name="P13"><text:span text:style-name="Default_20_Paragraph_20_Font"><text:span text:style-name="T41"><text:s/></text:span></text:span></text:p>
      <text:h text:style-name="P237" text:outline-level="1"><text:bookmark-start text:name="_Toc90914"/>ROZDZIAŁ XV <text:bookmark-end text:name="_Toc90914"/></text:h>
      <text:h text:style-name="P1120" text:outline-level="2"><text:bookmark-start text:name="_Toc90915"/>Uczniowie <text:bookmark-end text:name="_Toc90915"/></text:h>
      <text:h text:style-name="P1145" text:outline-level="3"><text:bookmark-start text:name="_Toc90916"/><text:span text:style-name="Default_20_Paragraph_20_Font"><text:span text:style-name="T32">Zasady przyjmowania uczniów do klas pierwszych </text:span></text:span><text:bookmark-end text:name="_Toc90916"/></text:h>
      <text:p text:style-name="P71"><text:span text:style-name="Default_20_Paragraph_20_Font"><text:span text:style-name="T21"><text:s/></text:span></text:span></text:p>
      <text:p text:style-name="P177"><text:span text:style-name="Default_20_Paragraph_20_Font"><text:span text:style-name="T27"><text:s/></text:span></text:span><text:span text:style-name="Default_20_Paragraph_20_Font"><text:span text:style-name="T27"><text:tab/></text:span></text:span><text:span text:style-name="Default_20_Paragraph_20_Font"><text:span text:style-name="T5">§ 36 </text:span></text:span></text:p>
      <text:p text:style-name="P72"><text:span text:style-name="Default_20_Paragraph_20_Font"><text:span text:style-name="T5"><text:s/></text:span></text:span></text:p>
      <text:list xml:id="list139766941455224588" text:style-name="L82">
        <text:list-item>
          <text:p text:style-name="P363">Szkoła prowadzi rekrutację zgodnie z przepisami w sprawie przyjmowania uczniów do klas pierwszych szkół ponadpodstawowych. </text:p>
        </text:list-item>
        <text:list-item>
          <text:p text:style-name="P322">Do zadań związanych z rekrutacją może być powołana szkolna komisja rekrutacyjna, która <text:s/>w szczególności: </text:p>
        </text:list-item>
      </text:list>
      <text:list xml:id="list4604351905585981678" text:style-name="L83">
        <text:list-item>
          <text:p text:style-name="P602"><text:soft-page-break/>opracowuje kryteria przyjmowania uczniów do klas pierwszych zgodnie z obowiązującymi <text:s/>przepisami, </text:p>
        </text:list-item>
        <text:list-item>
          <text:p text:style-name="P594">podaje do wiadomości kandydatom informacji o warunkach rekrutacji, </text:p>
        </text:list-item>
        <text:list-item>
          <text:p text:style-name="P588">ustalenie na podstawie wyników postępowania kwalifikacyjnego i ogłoszenie listy kandydatów przyjętych do szkoły, </text:p>
        </text:list-item>
        <text:list-item>
          <text:p text:style-name="P635">sporządzenie protokołu postępowania kwalifikacyjnego. </text:p>
        </text:list-item>
      </text:list>
      <text:list xml:id="list1935228783048686340" text:style-name="L84">
        <text:list-item>
          <text:p text:style-name="P447">O przyjęciu do szkoły decyduje dyrektor. </text:p>
        </text:list-item>
        <text:list-item>
          <text:p text:style-name="P472">Postępowanie rekrutacyjne może być prowadzone z wykorzystaniem systemów informatycznych. </text:p>
        </text:list-item>
        <text:list-item>
          <text:p text:style-name="P404">Do klasy pierwszej publicznej szkoły ponadpodstawowej, przyjmuje się kandydatów, którzy: <text:s/></text:p>
        </text:list-item>
      </text:list>
      <text:list xml:id="list5499696986848893003" text:style-name="L85">
        <text:list-item>
          <text:p text:style-name="P663">posiadają świadectwo ukończenia szkoły podstawowej, </text:p>
        </text:list-item>
        <text:list-item>
          <text:p text:style-name="P679">w przypadku kandydatów do szkoły prowadzącej kształcenie zawodowe - posiadają zaświadczenie lekarskie zawierające orzeczenie o braku przeciwwskazań zdrowotnych do podjęcia praktycznej nauki zawodu, wydane zgodnie z przepisami w sprawie badań lekarskich. </text:p>
        </text:list-item>
      </text:list>
      <text:p text:style-name="P132">6.<text:span text:style-name="Default_20_Paragraph_20_Font"><text:span text:style-name="T27"> </text:span></text:span>W przypadku równorzędnych wyników uzyskanych na pierwszym etapie postępowania rekrutacyjnego, na drugim etapie postępowania rekrutacyjnego przyjmuje się kandydatów z problemami zdrowotnymi, ograniczającymi możliwości wyboru kierunku kształcenia ze względu na stan zdrowia, potwierdzonymi opinią publicznej poradni psychologicznopedagogicznej, w tym publicznej poradni specjalistycznej. </text:p>
      <text:p text:style-name="P149"><text:s/></text:p>
      <text:h text:style-name="P241" text:outline-level="1"><text:bookmark-start text:name="_Toc90917"/>ROZDZIAŁ XVI <text:bookmark-end text:name="_Toc90917"/></text:h>
      <text:h text:style-name="P1124" text:outline-level="2"><text:bookmark-start text:name="_Toc90918"/>Prawa i obowiązki ucznia <text:bookmark-end text:name="_Toc90918"/></text:h>
      <text:h text:style-name="P1141" text:outline-level="3"><text:bookmark-start text:name="_Toc90919"/><text:span text:style-name="Default_20_Paragraph_20_Font"><text:span text:style-name="T32">Prawa uczniów </text:span></text:span><text:bookmark-end text:name="_Toc90919"/></text:h>
      <text:p text:style-name="P33"><text:span text:style-name="Default_20_Paragraph_20_Font"><text:span text:style-name="T21"><text:s/></text:span></text:span></text:p>
      <text:h text:style-name="P258" text:outline-level="5">§ 37 </text:h>
      <text:p text:style-name="P15"><text:span text:style-name="Default_20_Paragraph_20_Font"><text:span text:style-name="T21"><text:s/></text:span></text:span></text:p>
      <text:p text:style-name="P121">1.<text:span text:style-name="Default_20_Paragraph_20_Font"><text:span text:style-name="T27"> </text:span></text:span>Uczeń ma prawo do: </text:p>
      <text:list xml:id="list2425604843826017391" text:style-name="L86">
        <text:list-item>
          <text:p text:style-name="P939"><text:soft-page-break/>życzliwego, podmiotowego traktowania w procesie dydaktyczno – wychowawczym, </text:p>
        </text:list-item>
        <text:list-item>
          <text:p text:style-name="P918">poszanowania swojej godności osobistej, dobrego imienia oraz własności, </text:p>
        </text:list-item>
        <text:list-item>
          <text:p text:style-name="P933">swobodnego wyrażania poglądów i przekonań, jeśli nie narusza tym godności osobistej innych członków społeczności szkolnej, </text:p>
        </text:list-item>
        <text:list-item>
          <text:p text:style-name="P900">zadawania pytań w przypadku trudności w zrozumieniu treści programowych, </text:p>
        </text:list-item>
        <text:list-item>
          <text:p text:style-name="P903">sprawiedliwego, jawnego i systematycznego oceniania posiadanej wiedzy, </text:p>
        </text:list-item>
        <text:list-item>
          <text:p text:style-name="P945">uzyskania informacji o stosowanych zasadach oceniania z poszczególnych przedmiotów, </text:p>
        </text:list-item>
        <text:list-item>
          <text:p text:style-name="P918">informacji o zakresie materiału przewidzianego do kontroli i terminie sprawdzianu, </text:p>
        </text:list-item>
        <text:list-item>
          <text:p text:style-name="P946">równomiernego obciążania sprawdzianami pisemnymi, zgodnie z wewnątrzszkolnym systemem oceniania, </text:p>
        </text:list-item>
        <text:list-item>
          <text:p text:style-name="P947">wyłaniania w demokratycznych wyborach swej reprezentacji w postaci samorządu uczniowskiego i samorządów klasowych, </text:p>
        </text:list-item>
        <text:list-item>
          <text:p text:style-name="P943">korzystania z gabinetu pielęgniarskiego, biblioteki i wyposażenia szkoły zgodnie z jego przeznaczeniem, </text:p>
        </text:list-item>
        <text:list-item>
          <text:p text:style-name="P945">bezpiecznych i higienicznych warunków nauki i rekreacji w szkole oraz bezpiecznej organizacji wycieczek szkolnych, </text:p>
        </text:list-item>
        <text:list-item>
          <text:p text:style-name="P925">korzystania z pomocy materialnej, udzielanej ze środków rady rodziców lub innych zgodnie z odrębnymi przepisami, </text:p>
        </text:list-item>
        <text:list-item>
          <text:p text:style-name="P914">korzystania z pomocy psychologiczno-pedagogicznej, </text:p>
        </text:list-item>
        <text:list-item>
          <text:p text:style-name="P948">organizowania działalności kulturalnej, sportowej i rekreacyjno-rozrywkowej w porozumieniu z wychowawcami i dyrektorem, </text:p>
        </text:list-item>
        <text:list-item>
          <text:p text:style-name="P936">rozwijania zainteresowań i zdolności. </text:p>
        </text:list-item>
      </text:list>
      <text:p text:style-name="P13"><text:span text:style-name="Default_20_Paragraph_20_Font"><text:span text:style-name="T24"><text:s/></text:span></text:span></text:p>
      <text:h text:style-name="P1147" text:outline-level="3"><text:bookmark-start text:name="_Toc90920"/><text:span text:style-name="Default_20_Paragraph_20_Font"><text:span text:style-name="T32">Obowiązki uczniów </text:span></text:span><text:bookmark-end text:name="_Toc90920"/></text:h>
      <text:p text:style-name="P62"><text:span text:style-name="Default_20_Paragraph_20_Font"><text:span text:style-name="T1"><text:s/></text:span></text:span></text:p>
      <text:h text:style-name="P259" text:outline-level="5">§ 38 </text:h>
      <text:p text:style-name="P74"><text:span text:style-name="Default_20_Paragraph_20_Font"><text:span text:style-name="T5"><text:s/></text:span></text:span></text:p>
      <text:p text:style-name="P133"><text:soft-page-break/>1.<text:span text:style-name="Default_20_Paragraph_20_Font"><text:span text:style-name="T27"> </text:span></text:span>W zakresie udziału w procesie dydaktycznym uczeń ma obowiązek: </text:p>
      <text:list xml:id="list3477214341193507099" text:style-name="L87">
        <text:list-item>
          <text:p text:style-name="P992">uczestniczyć we wszystkich zajęciach obowiązkowych organizowanych przez szkołę, </text:p>
        </text:list-item>
        <text:list-item>
          <text:p text:style-name="P993">systematycznie odrabiać prace domowe, </text:p>
        </text:list-item>
        <text:list-item>
          <text:p text:style-name="P993">angażować się w proces dydaktyczno-wychowawczy przez różne formy aktywności, </text:p>
        </text:list-item>
        <text:list-item>
          <text:p text:style-name="P994">wykonywać polecenia nauczyciela, zachowywać właściwą postawę i dbać o atmosferę w trakcie lekcji, </text:p>
        </text:list-item>
        <text:list-item>
          <text:p text:style-name="P993">właściwie reagować na prośby i zalecenia nauczycieli i wychowawcy, </text:p>
        </text:list-item>
        <text:list-item>
          <text:p text:style-name="P995">usprawiedliwiać nieobecności i spóźnienia zgodnie z przyjętymi w szkole zasadami,</text:p>
        </text:list-item>
        <text:list-item>
          <text:p text:style-name="P995">przestrzegać punktualności. </text:p>
        </text:list-item>
      </text:list>
      <text:p text:style-name="P134">2.<text:span text:style-name="Default_20_Paragraph_20_Font"><text:span text:style-name="T27"> </text:span></text:span>W zakresie właściwego zachowania wobec nauczycieli i innych pracowników szkoły oraz pozostałych uczniów uczeń ma obowiązek: </text:p>
      <text:list xml:id="list4028395269844333316" text:style-name="L88">
        <text:list-item>
          <text:p text:style-name="P636">okazywać należyty szacunek nauczycielom i innym pracownikom szkoły, </text:p>
        </text:list-item>
        <text:list-item>
          <text:p text:style-name="P595">używać przyjętych form grzecznościowych, </text:p>
        </text:list-item>
        <text:list-item>
          <text:p text:style-name="P632">szanować godność wszystkich osób oraz ich własność osobistą, </text:p>
        </text:list-item>
        <text:list-item>
          <text:p text:style-name="P601">przestrzegać zasady kulturalnego współżycia w stosunku do kolegów, nauczycieli i innych pracowników szkoły, </text:p>
        </text:list-item>
        <text:list-item>
          <text:p text:style-name="P595">przeciwstawiać się przejawom agresji, wulgarności i brutalności, </text:p>
        </text:list-item>
        <text:list-item>
          <text:p text:style-name="P632">stosować się do poleceń wszystkich pracowników szkoły, </text:p>
        </text:list-item>
        <text:list-item>
          <text:p text:style-name="P680">przestrzegać zakazu palenia papierosów, posiadania i picia alkoholu, posiadania i zażywania środków psychoaktywnych i wszelkich materiałów niebezpiecznych. </text:p>
        </text:list-item>
      </text:list>
      <text:p text:style-name="P135">8.<text:span text:style-name="Default_20_Paragraph_20_Font"><text:span text:style-name="T27"> </text:span></text:span>W zakresie korzystania z telefonów komórkowych i innych urządzeń elektronicznych uczeń ma obowiązek: </text:p>
      <text:list xml:id="list5722444365029065640" text:style-name="L89">
        <text:list-item>
          <text:p text:style-name="P364">wyłączać (a nie wyciszyć) telefony komórkowe i inne urządzenia elektroniczne przed wejściem na zajęcia, </text:p>
        </text:list-item>
        <text:list-item>
          <text:p text:style-name="P319"><text:soft-page-break/>wyłączać tryb dźwiękowy wszelkich urządzeń elektronicznych na korytarzach szkolnych, w trakcie trwania lekcji, </text:p>
        </text:list-item>
        <text:list-item>
          <text:p text:style-name="P324">przestrzegać zakazu rejestrowania na terenie szkoły obrazów i dźwięków z udziałem innych osób, z wyjątkiem sytuacji uzgodnionych z dyrektorem lub nauczycielem. </text:p>
        </text:list-item>
      </text:list>
      <text:p text:style-name="P75"><text:s/></text:p>
      <text:p text:style-name="P159">9.<text:span text:style-name="Default_20_Paragraph_20_Font"><text:span text:style-name="T27"> </text:span></text:span>W zakresie dbania o własny wygląd uczeń ma obowiązek: <text:s/></text:p>
      <text:list xml:id="list1310746409678718198" text:style-name="L90">
        <text:list-item>
          <text:p text:style-name="P662">ubierać się schludnie, skromnie i czysto, </text:p>
        </text:list-item>
        <text:list-item>
          <text:p text:style-name="P664">nie prowokować swoim wyglądem do niewłaściwych zachowań innych osób, </text:p>
        </text:list-item>
        <text:list-item>
          <text:p text:style-name="P598">nosić strój odświętny podczas ważnych uroczystości szkolnych, </text:p>
        </text:list-item>
        <text:list-item>
          <text:p text:style-name="P681">dbać o higienę osobistą. </text:p>
        </text:list-item>
      </text:list>
      <text:h text:style-name="P238" text:outline-level="1"><text:bookmark-start text:name="_Toc90921"/>ROZDZIAŁ XVII <text:bookmark-end text:name="_Toc90921"/></text:h>
      <text:h text:style-name="P1129" text:outline-level="2"><text:bookmark-start text:name="_Toc90922"/>Zasady usprawiedliwiania nieobecności uczniów<text:span text:style-name="Default_20_Paragraph_20_Font"><text:span text:style-name="T47"> </text:span></text:span><text:bookmark-end text:name="_Toc90922"/></text:h>
      <text:p text:style-name="P26"><text:span text:style-name="Default_20_Paragraph_20_Font"><text:span text:style-name="T1"><text:s/></text:span></text:span></text:p>
      <text:h text:style-name="P215" text:outline-level="4">§ 39 </text:h>
      <text:p text:style-name="P52"><text:span text:style-name="Default_20_Paragraph_20_Font"><text:span text:style-name="T5"><text:s/></text:span></text:span></text:p>
      <text:p text:style-name="P76"><text:span text:style-name="Default_20_Paragraph_20_Font"><text:span text:style-name="T5"><text:s/></text:span></text:span></text:p>
      <text:list xml:id="list6028415743968468771" text:style-name="L91">
        <text:list-item>
          <text:p text:style-name="P706">Uczeń nie może opuszczać zajęć bez istotnych powodów, a wszelkie sprawy prywatne powinien załatwiać w czasie wolnym od zajęć. </text:p>
        </text:list-item>
        <text:list-item>
          <text:p text:style-name="P714">Podstawą do usprawiedliwienia nieobecności uczniów są: </text:p>
          <text:list>
            <text:list-item>
              <text:p text:style-name="P542">zwolnienia lekarskie, </text:p>
            </text:list-item>
            <text:list-item>
              <text:p text:style-name="P543">usprawiedliwienia napisane przez rodziców (prawnych opiekunów) uczniów, </text:p>
            </text:list-item>
            <text:list-item>
              <text:p text:style-name="P543">usprawiedliwienia osobiste uczniów pełnoletnich. </text:p>
            </text:list-item>
          </text:list>
        </text:list-item>
        <text:list-item>
          <text:p text:style-name="P715">Rodzice (prawni opiekunowie) lub sami pełnoletni uczniowie mogą usprawiedliwiać nieobecność trwającą nie dłużej niż 5 dni roboczych. Przy nieobecności dłuższej wymagane jest zwolnienie lekarskie. </text:p>
        </text:list-item>
        <text:list-item>
          <text:p text:style-name="P707">Uczeń przedkłada wychowawcy zwolnienie lub usprawiedliwienie niezwłocznie po powrocie do szkoły po dłuższej nieobecności. </text:p>
        </text:list-item>
        <text:list-item>
          <text:p text:style-name="P716">Wychowawca przechowuje zwolnienia do końca roku szkolnego. </text:p>
        </text:list-item>
        <text:list-item>
          <text:p text:style-name="P708"><text:soft-page-break/>Wychowawca klasy ma prawo nie uznać usprawiedliwienia rodzica lub pełnoletniego ucznia jeśli ma wątpliwości co do jego wiarygodności lub jeśli frekwencja ucznia jest rażąco niska, tj. niższa niż 75% (nie licząc udokumentowanej choroby). </text:p>
        </text:list-item>
        <text:list-item>
          <text:p text:style-name="P717">Ostateczną decyzję o usprawiedliwieniu każdej nieobecności podejmuje wychowawca. </text:p>
        </text:list-item>
        <text:list-item>
          <text:p text:style-name="P709">Brak informacji o przyczynie nieobecności ucznia trwającej dłużej niż 5 dni roboczych nakłada na wychowawcę obowiązek telefonicznego kontaktu z rodzicami. Jeżeli kontakt telefoniczny jest niemożliwy, to po 10 dniach roboczych wychowawca (przez sekretariat) wysyła do rodziców pisemne powiadomienie o zaistniałej sytuacji, wyznaczając równocześnie termin przybycia do szkoły. </text:p>
        </text:list-item>
        <text:list-item>
          <text:p text:style-name="P710">Jeżeli nieobecność ucznia trwa dłużej niż 30 dni, brak jest informacji o przyczynie nieobecności, a rodzice nie stawili się na pisemne wezwanie, to: </text:p>
          <text:list>
            <text:list-item>
              <text:p text:style-name="P523">wychowawca może postawić wniosek o skreślenie ucznia pełnoletniego za porzucenie szkoły, </text:p>
            </text:list-item>
            <text:list-item>
              <text:p text:style-name="P524">dyrektor, na wniosek wychowawcy wysyła do gminy, właściwej dla miejsca zamieszkania niepełnoletniego ucznia, informację o nierealizowaniu obowiązku nauki przez danego ucznia. Informacja jest przekazywana do wiadomości rodzicom, a w razie potrzeby kuratorowi sądowemu i ośrodkowi pomocy społecznej. Jeżeli działania opisane w punkcie 8, nie przyniosą skutku w postaci podjęcia nauki przez ucznia, to uczeń niepełnoletni, po 60 dniach, może być skreślony z listy uczniów zgodnie z procedurą zawartą w § 45 ust. 3 p. pkt 2 <text:s/>niniejszego statutu. </text:p>
            </text:list-item>
          </text:list>
        </text:list-item>
        <text:list-item>
          <text:p text:style-name="P719">Zwolnień uczniów z zajęć szkolnych w danym dniu może dokonać: wychowawca klasy, nauczyciel prowadzący zajęcia oraz dyrekcja. Jeżeli przyczyną zwolnienia są sprawy prywatne ucznia, to w dzienniku odnotowuje się usprawiedliwioną nieobecność. </text:p>
        </text:list-item>
        <text:list-item>
          <text:p text:style-name="P710">Jeżeli uczeń jest zwalniany z przyczyn leżących po stronie szkoły, to w dzienniku odnotowuje się – nieobecny z przyczyn szkolnych. Zwolnienia odnotowuje w dzienniku osoba zwalniająca.</text:p>
        </text:list-item>
        <text:list-item>
          <text:p text:style-name="P720">Uczeń zwolniony z lekcji wychowania fizycznego na podstawie długoterminowego zwolnienia lekarskiego może być zwolniony z pobytu w szkole, jeżeli lekcje te odbywają się na pierwszych lub ostatnich lekcjach, na pisemny wniosek skierowany do dyrektora szkoły. </text:p>
        </text:list-item>
        <text:list-item>
          <text:p text:style-name="P721">Nieobecności nieusprawiedliwione mają wpływ na ocenę zachowania.<text:span text:style-name="Default_20_Paragraph_20_Font"><text:span text:style-name="T21"> </text:span></text:span></text:p>
        </text:list-item>
      </text:list>
      <text:p text:style-name="P77"><text:span text:style-name="Default_20_Paragraph_20_Font"><text:span text:style-name="T21"><text:s/></text:span></text:span></text:p>
      <text:h text:style-name="P242" text:outline-level="1"><text:bookmark-start text:name="_Toc90923"/><text:soft-page-break/>ROZDZIAŁ XVIII <text:bookmark-end text:name="_Toc90923"/></text:h>
      <text:h text:style-name="P1131" text:outline-level="2"><text:bookmark-start text:name="_Toc90924"/>Zasady przebywania ucznia w szkole <text:bookmark-end text:name="_Toc90924"/></text:h>
      <text:p text:style-name="P16"><text:span text:style-name="Default_20_Paragraph_20_Font"><text:span text:style-name="T21"><text:s/></text:span></text:span></text:p>
      <text:p text:style-name="P177"><text:span text:style-name="Default_20_Paragraph_20_Font"><text:span text:style-name="T27"><text:s/></text:span></text:span><text:span text:style-name="Default_20_Paragraph_20_Font"><text:span text:style-name="T27"><text:tab/></text:span></text:span><text:span text:style-name="Default_20_Paragraph_20_Font"><text:span text:style-name="T5">§ 40 </text:span></text:span></text:p>
      <text:p text:style-name="P31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list xml:id="list544234735431603706" text:style-name="L92">
        <text:list-item>
          <text:p text:style-name="P405">Po wejściu na teren budynku szkoły uczniowie zobowiązani są do zdjęcia odzieży wierzchniej (sezonowo). </text:p>
        </text:list-item>
        <text:list-item>
          <text:p text:style-name="P496">Na sali gimnastycznej obowiązuje obuwie sportowe. </text:p>
        </text:list-item>
        <text:list-item>
          <text:p text:style-name="P409">W czasie zajęć lekcyjnych obowiązuje zakaz używania telefonów komórkowych, na korytarzach szkolnych w trybie głośnym. </text:p>
        </text:list-item>
        <text:list-item>
          <text:p text:style-name="P440">W czasie zajęć lekcyjnych obowiązuje zachowanie ciszy na korytarzach szkolnych. </text:p>
        </text:list-item>
        <text:list-item>
          <text:p text:style-name="P497">Na lekcji nie wolno używać urządzeń fotograficznych i nagrywających bez zgody dyrekcji lub nauczycieli. </text:p>
        </text:list-item>
        <text:list-item>
          <text:p text:style-name="P411">W szkole i w otoczeniu szkoły obowiązuje zakaz posiadania i palenia papierosów i e-papierosów, posiadania i picia alkoholu oraz używania i posiadania narkotyków i innych środków psychoaktywnych. </text:p>
        </text:list-item>
        <text:list-item>
          <text:p text:style-name="P411">Uczniowie zobowiązani są do bezwzględnego stosowania się do zaleceń nauczycieli i innych pracowników szkoły. </text:p>
          <text:list>
            <text:list-item>
              <text:p text:style-name="P544">Uczniowie mogą parkować samochody wyłącznie w miejscu dla nich przeznaczonym. </text:p>
            </text:list-item>
            <text:list-item>
              <text:p text:style-name="P545">Na terenie szkoły i w jej otoczeniu uczniów obowiązuje kulturalne zachowanie. </text:p>
            </text:list-item>
            <text:list-item>
              <text:p text:style-name="P525">Zabronione jest przynoszenie do szkoły wydawnictw pornograficznych, obscenicznych lub obrażających godność człowieka i uczucia religijne. </text:p>
            </text:list-item>
            <text:list-item>
              <text:p text:style-name="P526">Zabrania się rozwieszania na terenie szkoły plakatów i ogłoszeń bez zgody dyrekcji. </text:p>
            </text:list-item>
            <text:list-item>
              <text:p text:style-name="P526">Szczęśliwy numerek gwarantuje uczniowi zwolnienie od odpowiedzi ustnej, kartkówki (niezapowiedzianej), wykazania się pracą domową i sprawdzenia zeszytu. Nie zwalnia od zaplanowanej klasówki lub zapowiedzianej kartkówki. </text:p>
            </text:list-item>
          </text:list>
        </text:list-item>
      </text:list>
      <text:p text:style-name="P13"><text:span text:style-name="Default_20_Paragraph_20_Font"><text:span text:style-name="T21"><text:s text:c="2"/></text:span></text:span></text:p>
      <text:p text:style-name="P13"><text:span text:style-name="Default_20_Paragraph_20_Font"><text:span text:style-name="T21"><text:s/></text:span></text:span></text:p>
      <text:p text:style-name="P177"><text:span text:style-name="Default_20_Paragraph_20_Font"><text:span text:style-name="T27"><text:s/></text:span></text:span><text:span text:style-name="Default_20_Paragraph_20_Font"><text:span text:style-name="T27"><text:tab/></text:span></text:span><text:span text:style-name="Default_20_Paragraph_20_Font"><text:span text:style-name="T5">§ 41 </text:span></text:span></text:p>
      <text:p text:style-name="P27"><text:span text:style-name="Default_20_Paragraph_20_Font"><text:span text:style-name="T5"><text:s/></text:span></text:span></text:p>
      <text:list xml:id="list8857513175239946125" text:style-name="L93">
        <text:list-item>
          <text:p text:style-name="P365">W przypadku niestosowania się do powyższych zaleceń stosowane będą, upomnienia, nagany oraz inne kary ujęte w statucie. </text:p>
        </text:list-item>
        <text:list-item>
          <text:p text:style-name="P326"><text:soft-page-break/>W przypadku celowego zniszczenia mienia szkolnego uczeń jest zobligowany do pokrycia kosztów wiążących się z przywróceniem mienia do stanu funkcjonalności. Jeśli uczeń nie uiści kary pieniężnej, to w uzasadnionych przypadkach zobowiązany jest do odpracowania kary (np.: przy sprzątaniu budynku lub naprawianiu uszkodzonego mienia). </text:p>
        </text:list-item>
        <text:list-item>
          <text:p text:style-name="P329">W przypadku, gdy uczeń nie zastosuje się do zakazu używania telefonu komórkowego, otrzymuje naganę wychowawcy. </text:p>
        </text:list-item>
        <text:list-item>
          <text:p text:style-name="P330">Używanie oraz posiadanie alkoholu i substancji uzależniających pociąga za sobą konsekwencje opisane w statucie szkoły. </text:p>
        </text:list-item>
        <text:list-item>
          <text:p text:style-name="P305">Szkoła nie ponosi odpowiedzialności za wartościowe rzeczy przynoszone przez uczniów. </text:p>
        </text:list-item>
      </text:list>
      <text:p text:style-name="P78"><text:span text:style-name="Default_20_Paragraph_20_Font"><text:span text:style-name="T21"><text:s/></text:span></text:span></text:p>
      <text:h text:style-name="P244" text:outline-level="1"><text:bookmark-start text:name="_Toc90925"/>ROZDZIAŁ XIX <text:bookmark-end text:name="_Toc90925"/></text:h>
      <text:h text:style-name="P1117" text:outline-level="2"><text:bookmark-start text:name="_Toc90926"/>Nagrody i kary dla uczniów <text:bookmark-end text:name="_Toc90926"/></text:h>
      <text:p text:style-name="P16"><text:span text:style-name="Default_20_Paragraph_20_Font"><text:span text:style-name="T21"><text:s/></text:span></text:span></text:p>
      <text:p text:style-name="P177"><text:span text:style-name="Default_20_Paragraph_20_Font"><text:span text:style-name="T27"><text:s/></text:span></text:span><text:span text:style-name="Default_20_Paragraph_20_Font"><text:span text:style-name="T27"><text:tab/></text:span></text:span><text:span text:style-name="Default_20_Paragraph_20_Font"><text:span text:style-name="T5">§ 42 </text:span></text:span></text:p>
      <text:p text:style-name="P64"><text:span text:style-name="Default_20_Paragraph_20_Font"><text:span text:style-name="T5"><text:s/></text:span></text:span></text:p>
      <text:p text:style-name="P44"><text:span text:style-name="Default_20_Paragraph_20_Font"><text:span text:style-name="T5"><text:s/></text:span></text:span></text:p>
      <text:list xml:id="list6781881747697942155" text:style-name="L94">
        <text:list-item>
          <text:p text:style-name="P311">W szkole przewiduje się dla uczniów nagrody za wyniki w nauce, inne osiągnięcia szkolne, właściwą postawę uczniowską. </text:p>
        </text:list-item>
        <text:list-item>
          <text:p text:style-name="P294">W szkole przewiduje się dla uczniów kary za rażące zaniedbywanie lub lekceważenie obowiązków szkolnych oraz przejawianie zachowań niegodnych ucznia. </text:p>
        </text:list-item>
      </text:list>
      <text:p text:style-name="P79"><text:s/></text:p>
      <text:h text:style-name="P1140" text:outline-level="3"><text:bookmark-start text:name="_Toc90927"/><text:span text:style-name="Default_20_Paragraph_20_Font"><text:span text:style-name="T32">Nagrody </text:span></text:span><text:bookmark-end text:name="_Toc90927"/></text:h>
      <text:p text:style-name="P13"><text:s/></text:p>
      <text:p text:style-name="P178"><text:span text:style-name="Default_20_Paragraph_20_Font"><text:span text:style-name="T27"><text:s/></text:span></text:span><text:span text:style-name="Default_20_Paragraph_20_Font"><text:span text:style-name="T27"><text:tab/></text:span></text:span><text:span text:style-name="Default_20_Paragraph_20_Font"><text:span text:style-name="T5">§ 43 </text:span></text:span></text:p>
      <text:p text:style-name="P136">1.<text:span text:style-name="Default_20_Paragraph_20_Font"><text:span text:style-name="T27"> </text:span></text:span>Ucznia można nagradzać za: </text:p>
      <text:list xml:id="list7501571155396086044" text:style-name="L95">
        <text:list-item>
          <text:p text:style-name="P996">wysokie osiągnięcia w nauce, </text:p>
        </text:list-item>
        <text:list-item>
          <text:p text:style-name="P997">inne wysokie osiągnięcia promujące szkołę, </text:p>
        </text:list-item>
        <text:list-item>
          <text:p text:style-name="P998">osiągnięcia w olimpiadach, konkursach, i zawodach, </text:p>
        </text:list-item>
        <text:list-item>
          <text:p text:style-name="P999">wzorową postawę uczniowską, </text:p>
        </text:list-item>
        <text:list-item>
          <text:p text:style-name="P1001">100% frekwencję, </text:p>
        </text:list-item>
        <text:list-item>
          <text:p text:style-name="P1002">wyróżniającą pracę społeczną na rzecz szkoły i środowiska. </text:p>
        </text:list-item>
      </text:list>
      <text:p text:style-name="P137"><text:soft-page-break/>2.<text:span text:style-name="Default_20_Paragraph_20_Font"><text:span text:style-name="T27"> </text:span></text:span>Rodzaje nagród: </text:p>
      <text:list xml:id="list8804463863344871973" text:style-name="L96">
        <text:list-item>
          <text:p text:style-name="P1014">pochwała wychowawcy klasy, </text:p>
        </text:list-item>
        <text:list-item>
          <text:p text:style-name="P1015">pochwała dyrektora szkoły, </text:p>
        </text:list-item>
        <text:list-item>
          <text:p text:style-name="P1015">dyplom uznania. </text:p>
        </text:list-item>
      </text:list>
      <text:list xml:id="list3819819423576281467" text:style-name="L97">
        <text:list-item>
          <text:p text:style-name="P272">nagroda rzeczowa, </text:p>
        </text:list-item>
        <text:list-item>
          <text:p text:style-name="P273">list pochwalny, </text:p>
        </text:list-item>
        <text:list-item>
          <text:p text:style-name="P274">dofinansowanie wycieczki ze środków rady rodziców, </text:p>
        </text:list-item>
        <text:list-item>
          <text:p text:style-name="P268">stypendium - zgodnie z odrębnymi regulaminami. </text:p>
        </text:list-item>
      </text:list>
      <text:p text:style-name="P13"><text:s/></text:p>
      <text:list xml:id="list6483428364759219123" text:style-name="L98">
        <text:list-item>
          <text:p text:style-name="P295">Uczniom przyznaje się świadectwa z wyróżnieniem, zgodnie z odrębnymi przepisami ministra właściwego do spraw oświaty i wychowania. </text:p>
        </text:list-item>
        <text:list-item>
          <text:p text:style-name="P331">Do każdej przyznanej nagrody uczeń lub rodzic może wnieść pisemne zastrzeżenie z uzasadnieniem do dyrektora szkoły w terminie 5 dni roboczych od jej przyznania. Od nagrody przyznanej przez dyrektora szkoły przysługuje uczniowi prawo wniesienia uzasadnionego pisemnego zastrzeżenia z uzasadnieniem o ponowne rozpatrzenie sprawy. </text:p>
        </text:list-item>
      </text:list>
      <text:p text:style-name="P114">Dyrektor rozpatruje sprawę w terminie 5 dni. Przy rozpatrywaniu dyrektor może posiłkować się opinią wybranych organów szkoły. </text:p>
      <text:p text:style-name="P162"><text:s/></text:p>
      <text:h text:style-name="P1153" text:outline-level="3"><text:bookmark-start text:name="_Toc90928"/><text:span text:style-name="Default_20_Paragraph_20_Font"><text:span text:style-name="T22"><text:s/></text:span></text:span><text:span text:style-name="Default_20_Paragraph_20_Font"><text:span text:style-name="T22"><text:tab/></text:span></text:span><text:span text:style-name="Default_20_Paragraph_20_Font"><text:span text:style-name="T32">Kary </text:span></text:span><text:bookmark-end text:name="_Toc90928"/></text:h>
      <text:h text:style-name="P258" text:outline-level="5">§ 44 </text:h>
      <text:p text:style-name="P179"><text:span text:style-name="Default_20_Paragraph_20_Font"><text:span text:style-name="T5"><text:s/></text:span></text:span></text:p>
      <text:p text:style-name="P115">1.<text:span text:style-name="Default_20_Paragraph_20_Font"><text:span text:style-name="T27"> </text:span></text:span>Ucznia można karać za naruszanie postanowień statutu i regulaminów obowiązujących w szkole, a w szczególności za: </text:p>
      <text:list xml:id="list8569686956885167905" text:style-name="L99">
        <text:list-item>
          <text:p text:style-name="P269">lekceważenie obowiązków uczniowskich, </text:p>
        </text:list-item>
        <text:list-item>
          <text:p text:style-name="P269">lekceważenie zasad porządku obowiązującego w szkole, </text:p>
        </text:list-item>
        <text:list-item>
          <text:p text:style-name="P269">naruszenie dobra, godności i nietykalności cielesnej człowieka, </text:p>
        </text:list-item>
        <text:list-item>
          <text:p text:style-name="P269">przejawy wandalizmu, </text:p>
        </text:list-item>
        <text:list-item>
          <text:p text:style-name="P269">przejawy agresji fizycznej i słownej w stosunku do innych osób, </text:p>
        </text:list-item>
        <text:list-item>
          <text:p text:style-name="P269">używanie substancji psychoaktywnych, </text:p>
        </text:list-item>
        <text:list-item>
          <text:p text:style-name="P269">kłamstwa i fałszowanie dokumentów, </text:p>
        </text:list-item>
        <text:list-item>
          <text:p text:style-name="P269">destrukcyjny wpływ na społeczność szkolną, </text:p>
        </text:list-item>
        <text:list-item>
          <text:p text:style-name="P269">inne zachowania niegodne ucznia. </text:p>
        </text:list-item>
      </text:list>
      <text:p text:style-name="P13"><text:s/></text:p>
      <text:p text:style-name="P138">2.<text:span text:style-name="Default_20_Paragraph_20_Font"><text:span text:style-name="T27"> </text:span></text:span>Rodzaje kar: </text:p>
      <text:list xml:id="list3649632910798016713" text:style-name="L100">
        <text:list-item>
          <text:p text:style-name="P1003"><text:soft-page-break/>upomnienie wychowawcy klasy, </text:p>
        </text:list-item>
        <text:list-item>
          <text:p text:style-name="P1000">nagana wychowawcy, </text:p>
        </text:list-item>
        <text:list-item>
          <text:p text:style-name="P1004">upomnienie dyrektora szkoły, </text:p>
        </text:list-item>
        <text:list-item>
          <text:p text:style-name="P1009">nagana dyrektora szkoły, </text:p>
        </text:list-item>
        <text:list-item>
          <text:p text:style-name="P1010">przeniesienie do innej klasy lub innej szkoły, </text:p>
        </text:list-item>
        <text:list-item>
          <text:p text:style-name="P1010">czasowe zawieszenie w prawach ucznia, </text:p>
        </text:list-item>
      </text:list>
      <text:list xml:id="list46349331485503599" text:style-name="L101">
        <text:list-item>
          <text:p text:style-name="P1005">warunkowe pozostawienie ucznia w szkole (tylko uchwałą rady pedagogicznej i na <text:s/>warunkach przez nią ustalonych), </text:p>
        </text:list-item>
        <text:list-item>
          <text:p text:style-name="P1011">skreślenie z listy uczniów szkoły. </text:p>
        </text:list-item>
      </text:list>
      <text:p text:style-name="P7"><text:s text:c="4"/>3. Uczeń zawieszony w prawach ucznia nie posiada przywileju: </text:p>
      <text:list xml:id="list3938230517373418482" text:style-name="L102">
        <text:list-item>
          <text:p text:style-name="P682">„szczęśliwego numerka”, </text:p>
        </text:list-item>
        <text:list-item>
          <text:p text:style-name="P571">zgłaszania nieprzygotowania do lekcji, tzw. „np”, </text:p>
        </text:list-item>
        <text:list-item>
          <text:p text:style-name="P571">reprezentowania szkoły na zewnątrz, </text:p>
        </text:list-item>
        <text:list-item>
          <text:p text:style-name="P547">udziału w wycieczkach i innych imprezach organizowanych przez szkołę (z wyjątkiem akademii i apeli szkolnych), </text:p>
        </text:list-item>
      </text:list>
      <text:list xml:id="list1405447200472046611" text:style-name="L103">
        <text:list-item>
          <text:p text:style-name="P270">osobistego i rodzicielskiego usprawiedliwiania nieobecności, </text:p>
        </text:list-item>
        <text:list-item>
          <text:p text:style-name="P270">pełnienia funkcji w samorządzie uczniowskim (klasowym i szkolnym). </text:p>
        </text:list-item>
      </text:list>
      <text:p text:style-name="P69"><text:span text:style-name="Default_20_Paragraph_20_Font"><text:span text:style-name="T21"><text:s/></text:span></text:span></text:p>
      <text:list xml:id="list5872770094027471210" text:style-name="L104">
        <text:list-item>
          <text:p text:style-name="P499"><draw:g text:anchor-type="paragraph" draw:z-index="0" draw:name="Group 84104" draw:style-name="gr1"><draw:custom-shape draw:name="Shape 92601" draw:style-name="gr2" svg:width="0.5cm" svg:height="0.488cm" svg:x="0.499cm" svg:y="-0.009cm"><text:p/><draw:enhanced-geometry svg:viewBox="0 0 179832 175260" draw:text-areas="?f8 ?f10 ?f9 ?f11" draw:mirror-horizontal="false" draw:mirror-vertical="false" draw:type="non-primitive" draw:enhanced-path="M 0 0 L 179832 0 179832 175260 0 1752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"/><draw:equation draw:name="f7" draw:formula="?f4 / 175260"/><draw:equation draw:name="f8" draw:formula="0 / ?f6"/><draw:equation draw:name="f9" draw:formula="179832 / ?f6"/><draw:equation draw:name="f10" draw:formula="0 / ?f7"/><draw:equation draw:name="f11" draw:formula="175260 / ?f7"/></draw:enhanced-geometry></draw:custom-shape><draw:custom-shape draw:name="Shape 92602" draw:style-name="gr3" svg:width="14.983cm" svg:height="0.5cm" svg:x="0.998cm" svg:y="-0.021cm"><text:p/><draw:enhanced-geometry svg:viewBox="0 0 5394325 179832" draw:text-areas="?f8 ?f10 ?f9 ?f11" draw:mirror-horizontal="false" draw:mirror-vertical="false" draw:type="non-primitive" draw:enhanced-path="M 0 0 L 5394325 0 5394325 179832 0 17983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325"/><draw:equation draw:name="f7" draw:formula="?f4 / 179832"/><draw:equation draw:name="f8" draw:formula="0 / ?f6"/><draw:equation draw:name="f9" draw:formula="5394325 / ?f6"/><draw:equation draw:name="f10" draw:formula="0 / ?f7"/><draw:equation draw:name="f11" draw:formula="179832 / ?f7"/></draw:enhanced-geometry></draw:custom-shape></draw:g>Za poinformowanie rodziców o karach pkt.2 lit. a) b) c) d) odpowiedzialny jest wychowawca klasy. Za poinformowanie rodziców o karach pkt.2 lit. e) f) g) h) odpowiedzialny jest dyrektor szkoły. </text:p>
        </text:list-item>
        <text:list-item>
          <text:p text:style-name="P432">Uczeń może otrzymać za to samo przewinienie tylko jedną karę. </text:p>
        </text:list-item>
        <text:list-item>
          <text:p text:style-name="P500">Kara nie może naruszać nietykalności i godności osobistej ucznia. </text:p>
        </text:list-item>
        <text:list-item>
          <text:p text:style-name="P396">Wykonanie kary może zostać zawieszone na czas próby nie krótszy niż 2 miesiące na wniosek wychowawcy, pedagoga szkolnego lub samorządu uczniowskiego. </text:p>
        </text:list-item>
        <text:list-item>
          <text:p text:style-name="P401">Od każdej wymierzonej kary uczeń może się odwołać pisemnie z uzasadnieniem za pośrednictwem samorządu uczniowskiego, wychowawcy lub rodziców do dyrektora szkoły w terminie 5 dni od jej udzielenia. Od kar nałożonych przez dyrektora szkoły przysługuje uczniowi<text:span text:style-name="Default_20_Paragraph_20_Font"><text:span text:style-name="T5">,</text:span></text:span> a także rodzicowi prawo wniesienia uzasadnionego pisemnego wniosku o ponowne rozpatrzenie sprawy. Dyrektor rozpatruje sprawę w terminie 5 dni. </text:p>
        </text:list-item>
      </text:list>
      <text:p text:style-name="P139">Przy rozpatrywaniu dyrektor może posiłkować się opinią wybranych organów szkoły. </text:p>
      <text:p text:style-name="P54"><text:s/></text:p>
      <text:p text:style-name="P54"><text:s text:c="2"/></text:p>
      <text:h text:style-name="P253" text:outline-level="1"><text:bookmark-start text:name="_Toc90929"/><text:soft-page-break/>ROZDZIAŁ XX <text:bookmark-end text:name="_Toc90929"/></text:h>
      <text:h text:style-name="P1121" text:outline-level="2"><text:bookmark-start text:name="_Toc90930"/>Skreślenie z listy uczniów <text:bookmark-end text:name="_Toc90930"/></text:h>
      <text:p text:style-name="P16"><text:span text:style-name="Default_20_Paragraph_20_Font"><text:span text:style-name="T21"><text:s/></text:span></text:span></text:p>
      <text:p text:style-name="P177"><text:span text:style-name="Default_20_Paragraph_20_Font"><text:span text:style-name="T27"><text:s/></text:span></text:span><text:span text:style-name="Default_20_Paragraph_20_Font"><text:span text:style-name="T27"><text:tab/></text:span></text:span><text:span text:style-name="Default_20_Paragraph_20_Font"><text:span text:style-name="T5">§ 45 </text:span></text:span></text:p>
      <text:p text:style-name="P13"><text:span text:style-name="Default_20_Paragraph_20_Font"><text:span text:style-name="T5"><text:s/></text:span></text:span></text:p>
      <text:list xml:id="list7955390236428238205" text:style-name="L105">
        <text:list-item>
          <text:p text:style-name="P377">Dyrektor może skreślić ucznia z listy uczniów w drodze decyzji administracyjnej w przypadku uporczywego naruszania postanowień statutu szkoły, po wyczerpaniu możliwości działań naprawczych i zastosowaniu kar wymienionych w § 45 pkt. 3 lit a-m. </text:p>
        </text:list-item>
        <text:list-item>
          <text:p text:style-name="P397">W przypadku poważnego wykroczenia lub przestępstwa podlegającego ściganiu z mocy prawa lub czynów zagrażających bezpieczeństwu innych osób w szkole, uczeń może być skreślony w trybie natychmiastowym. </text:p>
        </text:list-item>
        <text:list-item>
          <text:p text:style-name="P413">Uczeń może być skreślony z listy uczniów, jeżeli: </text:p>
        </text:list-item>
      </text:list>
      <text:list xml:id="list8201863871141220798" text:style-name="L106">
        <text:list-item>
          <text:p text:style-name="P949">nie podjął nauki w klasie pierwszej do końca pierwszego miesiąca nowego roku szkolnego i nieobecność nie została usprawiedliwiona, </text:p>
        </text:list-item>
        <text:list-item>
          <text:p text:style-name="P950">nie podjął nauki po 30 dniach ciągłej nieobecności (uczeń pełnoletni) lub po 60 dniach (uczeń niepełnoletni), mimo działań szkoły opisanych w § 45, </text:p>
        </text:list-item>
        <text:list-item>
          <text:p text:style-name="P950">frekwencja ucznia wynikająca z nieobecności nieusprawiedliwionych na obowiązkowych zajęciach, w kolejnych dwóch miesiącach , była niższa niż 50%, </text:p>
        </text:list-item>
        <text:list-item>
          <text:p text:style-name="P954">w dwóch kolejnych półroczach był niesklasyfikowany przynajmniej z jednego przedmiotu w wyniku nieobecności nieusprawiedliwionych na obowiązkowych zajęciach edukacyjnych, <text:s/></text:p>
        </text:list-item>
        <text:list-item>
          <text:p text:style-name="P955">otrzymał ocenę naganną (półroczną lub roczną) zachowania po raz trzeci w tej samej szkole, </text:p>
        </text:list-item>
        <text:list-item>
          <text:p text:style-name="P956">nie dotrzymał warunków zawieszenia w prawach ucznia lub warunkowego pozostawienia w szkole, </text:p>
        </text:list-item>
        <text:list-item>
          <text:p text:style-name="P957">dopuścił się rażącego wandalizmu, kradzieży lub rozboju, </text:p>
        </text:list-item>
        <text:list-item>
          <text:p text:style-name="P958">rażąco naruszył godność lub nietykalność innego człowieka, </text:p>
        </text:list-item>
        <text:list-item>
          <text:p text:style-name="P951">prawomocnego wyroku pozbawienia wolności (bez zawieszenia kary) lub umieszczenia w zakładzie zamkniętym, </text:p>
        </text:list-item>
        <text:list-item>
          <text:p text:style-name="P959">stan zdrowia (potwierdzony stosownym zaświadczeniem lekarskim) uniemożliwia mu kontynuowanie nauki w formie szkolnej lub nauczania indywidualnego, </text:p>
        </text:list-item>
        <text:list-item>
          <text:p text:style-name="P950">stwierdzono u niego posiadanie, używanie lub rozpowszechnianie narkotyków lub innych środków psychoaktywnych, </text:p>
        </text:list-item>
        <text:list-item>
          <text:p text:style-name="P952">stwierdzono posiadanie lub spożywanie przez ucznia alkoholu, </text:p>
        </text:list-item>
        <text:list-item>
          <text:p text:style-name="P953"><text:soft-page-break/>nagminnie narusza postanowienia statutu, a wychowawca lub nauczyciele podejmowali wiele prób, by spowodować jego przestrzeganie. </text:p>
        </text:list-item>
      </text:list>
      <text:p text:style-name="P13"><text:s/></text:p>
      <text:p text:style-name="P13"><text:s/></text:p>
      <text:p text:style-name="P177"><text:span text:style-name="Default_20_Paragraph_20_Font"><text:span text:style-name="T27"><text:s/></text:span></text:span><text:span text:style-name="Default_20_Paragraph_20_Font"><text:span text:style-name="T27"><text:tab/></text:span></text:span><text:span text:style-name="Default_20_Paragraph_20_Font"><text:span text:style-name="T5">§ 46 </text:span></text:span></text:p>
      <text:p text:style-name="P175"><text:span text:style-name="Default_20_Paragraph_20_Font"><text:span text:style-name="T27"><text:s/></text:span></text:span><text:span text:style-name="Default_20_Paragraph_20_Font"><text:span text:style-name="T5"><text:s/></text:span></text:span></text:p>
      <text:p text:style-name="P138">1.<text:span text:style-name="Default_20_Paragraph_20_Font"><text:span text:style-name="T27"> </text:span></text:span>Skreślenie z listy uczniów może nastąpić na uzasadniony wniosek: </text:p>
      <text:list xml:id="list2819007589091474699" text:style-name="L107">
        <text:list-item>
          <text:p text:style-name="P1012">wychowawcy klasy, </text:p>
        </text:list-item>
        <text:list-item>
          <text:p text:style-name="P1006">członka rady pedagogicznej. </text:p>
        </text:list-item>
      </text:list>
      <text:list xml:id="list162083193450475022" text:style-name="L108">
        <text:list-item>
          <text:p text:style-name="P461">Uchwałę wnioskującą skreślenie ucznia z listy uczniów podejmuje rada pedagogiczna. </text:p>
        </text:list-item>
        <text:list-item>
          <text:p text:style-name="P498">Dyrektor zasięga opinii samorządu uczniowskiego w sprawie skreślenia ucznia. Opinia samorządu dotyczy skreślenia ucznia, a nie jest opinią o uczniu. Opinia samorządu nie jest dla dyrektora wiążąca. </text:p>
        </text:list-item>
        <text:list-item>
          <text:p text:style-name="P371">D<text:span text:style-name="T53">ecyzję o skreśleniu z listy uczniów podejmuje dyrektor szkoły, po sprawdzeniu jej słuszności i zgodności z przepisami oświato</text:span>wymi oraz po wysłuchaniu pełnoletniego ucznia lub niepełnoletniego ucznia w obecności rodziców. </text:p>
        </text:list-item>
        <text:list-item>
          <text:p text:style-name="P406">O decyzji w sprawie skreślenia ucznia powiadamia się na piśmie pełnoletniego ucznia lub rodziców ucznia niepełnoletniego. </text:p>
        </text:list-item>
        <text:list-item>
          <text:p text:style-name="P375">Od decyzji o skreśleniu ucznia służy rodzicom lub samemu uczniowi (jeżeli jest pełnoletni) prawo odwołania się w ciągu 14 dni od daty poinformowania o decyzji do Dolnośląskiego Kuratora Oświaty we Wrocławiu przez Delegaturę w Jeleniej Górze. </text:p>
        </text:list-item>
        <text:list-item>
          <text:p text:style-name="P414">W przypadku odwołania się ucznia lub jego rodzica od decyzji o skreśleniu z listy uczniów - uczeń zachowuje prawo do uczęszczania na zajęcia z zachowaniem praw i obowiązków statutowych ucznia, ale bez przywilejów (jak przy zawieszeniu w prawach ucznia). </text:p>
        </text:list-item>
      </text:list>
      <text:p text:style-name="P25"><text:span text:style-name="Default_20_Paragraph_20_Font"><text:span text:style-name="T21"><text:s/></text:span></text:span></text:p>
      <text:p text:style-name="P33"><text:span text:style-name="Default_20_Paragraph_20_Font"><text:span text:style-name="T21"><text:s/></text:span></text:span></text:p>
      <text:p text:style-name="P13"><text:span text:style-name="Default_20_Paragraph_20_Font"><text:span text:style-name="T21"><text:s/></text:span></text:span></text:p>
      <text:h text:style-name="P250" text:outline-level="1"><text:bookmark-start text:name="_Toc90931"/>ROZDZIAŁ XXI <text:bookmark-end text:name="_Toc90931"/></text:h>
      <text:h text:style-name="P1133" text:outline-level="2"><text:bookmark-start text:name="_Toc90932"/>Wewnątrzszkolne zasady <text:s/>oceniania <text:s/><text:bookmark-end text:name="_Toc90932"/></text:h>
      <text:p text:style-name="P81"><text:span text:style-name="Default_20_Paragraph_20_Font"><text:span text:style-name="T5"><text:s/></text:span></text:span></text:p>
      <text:h text:style-name="P1151" text:outline-level="3"><text:bookmark-start text:name="_Toc90933"/><text:span text:style-name="Default_20_Paragraph_20_Font"><text:span text:style-name="T32">Szczegółowe warunki i sposób oceniania wewnątrzszkolnego uczniów </text:span></text:span><text:bookmark-end text:name="_Toc90933"/></text:h>
      <text:p text:style-name="P169"><text:span text:style-name="Default_20_Paragraph_20_Font"><text:span text:style-name="T5"><text:s/></text:span></text:span></text:p>
      <text:h text:style-name="P258" text:outline-level="5">§ 47 </text:h>
      <text:p text:style-name="P180"><text:span text:style-name="Default_20_Paragraph_20_Font"><text:span text:style-name="T23"><text:s/></text:span></text:span></text:p>
      <text:p text:style-name="P185"><text:soft-page-break/>1.<text:span text:style-name="Default_20_Paragraph_20_Font"><text:span text:style-name="T27"> </text:span></text:span>Ocenianie wewnątrzszkolne ma na celu: </text:p>
      <text:list xml:id="list7483632240794834403" text:style-name="L109">
        <text:list-item>
          <text:p text:style-name="P795">informowanie ucznia o poziomie jego osiągnięć edukacyjnych i jego zachowaniu oraz o postępach w tym zakresie, </text:p>
        </text:list-item>
        <text:list-item>
          <text:p text:style-name="P798">udzielanie uczniowi pomocy w nauce poprzez przekazanie uczniowi informacji o tym, co zrobił dobrze i jak powinien się dalej uczyć, </text:p>
        </text:list-item>
        <text:list-item>
          <text:p text:style-name="P827">udzielanie wskazówek do samodzielnego planowania własnego rozwoju, </text:p>
        </text:list-item>
        <text:list-item>
          <text:p text:style-name="P828">motywowanie ucznia do dalszych postępów w nauce i zachowaniu, </text:p>
        </text:list-item>
        <text:list-item>
          <text:p text:style-name="P802">dostarczanie rodzicom (prawnym opiekunom) i nauczycielom informacji o postępach i trudnościach w nauce i zachowaniu ucznia oraz o jego szczególnych uzdolnieniach, </text:p>
        </text:list-item>
        <text:list-item>
          <text:p text:style-name="P802">umożliwienie nauczycielom doskonalenia organizacji i metod pracy dydaktyczno-wychowawczej. </text:p>
        </text:list-item>
      </text:list>
      <text:p text:style-name="P140"><text:span text:style-name="Default_20_Paragraph_20_Font"><text:span text:style-name="T5">2.</text:span></text:span><text:span text:style-name="Default_20_Paragraph_20_Font"><text:span text:style-name="T29"> </text:span></text:span>Ocenianie wewnątrzszkolne obejmuje: </text:p>
      <text:list xml:id="list5239677765326397851" text:style-name="L110">
        <text:list-item>
          <text:p text:style-name="P803">formułowanie przez nauczycieli wymagań edukacyjnych niezbędnych do otrzymania przez ucznia poszczególnych śródrocznych i rocznych ocen klasyfikacyjnych z obowiązkowych i dodatkowych zajęć edukacyjnych, </text:p>
        </text:list-item>
        <text:list-item>
          <text:p text:style-name="P830">ustalanie kryteriów oceniania zachowania, </text:p>
        </text:list-item>
        <text:list-item>
          <text:p text:style-name="P804">ustalanie ocen bieżących i śródrocznych ocen klasyfikacyjnych z obowiązkowych i dodatkowych zajęć edukacyjnych, a także śródrocznej oceny klasyfikacyjnej zachowania, </text:p>
        </text:list-item>
        <text:list-item>
          <text:p text:style-name="P821">przeprowadzanie egzaminów klasyfikacyjnych, </text:p>
        </text:list-item>
        <text:list-item>
          <text:p text:style-name="P831">ustalanie rocznych ocen klasyfikacyjnych z obowiązkowych i dodatkowych zajęć edukacyjnych oraz rocznej oceny klasyfikacyjnej zachowania, </text:p>
        </text:list-item>
        <text:list-item>
          <text:p text:style-name="P805">ustalanie warunków i trybu otrzymania wyższych niż przewidywane rocznych ocen klasyfikacyjnych z zajęć edukacyjnych oraz rocznej oceny klasyfikacyjnej zachowania, </text:p>
        </text:list-item>
        <text:list-item>
          <text:p text:style-name="P807">ustalanie warunków i sposobu przekazywania rodzicom (prawnym opiekunom) informacji o postępach i trudnościach w nauce i zachowaniu ucznia oraz o jego szczególnych uzdolnieniach. </text:p>
        </text:list-item>
      </text:list>
      <text:list xml:id="list1328761513184959747" text:style-name="L111">
        <text:list-item>
          <text:p text:style-name="P1016">Nauczyciele na początku każdego roku szkolnego informują uczniów oraz ich rodziców (prawnych opiekunów) o: </text:p>
          <text:list>
            <text:list-item>
              <text:p text:style-name="P1019">wymaganiach edukacyjnych niezbędnych do otrzymania przez ucznia poszczególnych śródrocznych i rocznych ocen klasyfikacyjnych z zajęć edukacyjnych, wynikających z realizowanego programu nauczania, </text:p>
            </text:list-item>
            <text:list-item>
              <text:p text:style-name="P1020"><text:soft-page-break/>sposobach sprawdzania osiągnięć edukacyjnych uczniów, </text:p>
            </text:list-item>
            <text:list-item>
              <text:p text:style-name="P1021">warunkach i trybie otrzymania wyższej niż przewidywana rocznej oceny klasyfikacyjnej z zajęć edukacyjnych. </text:p>
            </text:list-item>
          </text:list>
        </text:list-item>
        <text:list-item>
          <text:p text:style-name="P1017">Wychowawca oddziału na początku każdego roku szkolnego informuje uczniów oraz ich rodziców (prawnych opiekunów) o: </text:p>
        </text:list-item>
      </text:list>
      <text:list xml:id="list40079013439573570" text:style-name="L112">
        <text:list-item>
          <text:p text:style-name="P780">warunkach i sposobie oraz kryteriach oceniania zachowania, </text:p>
        </text:list-item>
        <text:list-item>
          <text:p text:style-name="P781">warunkach i trybie otrzymania wyższej niż przewidywana rocznej oceny klasyfikacyjnej zachowania. </text:p>
        </text:list-item>
      </text:list>
      <text:list xml:id="list32410279" text:continue-list="list1328761513184959747" text:style-name="L111">
        <text:list-item>
          <text:p text:style-name="P1018">Informacje, o których mowa w ust. 3 i 4, nauczyciele i wychowawcy przekazują: </text:p>
        </text:list-item>
      </text:list>
      <text:list xml:id="list5197386117782537875" text:style-name="L113">
        <text:list-item>
          <text:p text:style-name="P868">uczniom – na zajęciach edukacyjnych i godzinach wychowawczych w pierwszym tygodniu po rozpoczęciu roku szkolnego oraz dokumentują to zapisem w dzienniku lekcyjnym, </text:p>
        </text:list-item>
        <text:list-item>
          <text:p text:style-name="P869">rodzicom (prawnym opiekunom) – na klasowych zebraniach zorganizowanych najpóźniej do 30 września danego roku oraz dokumentują to zapisem w dzienniku lekcyjnym. </text:p>
        </text:list-item>
      </text:list>
      <text:list xml:id="list3841457904761244985" text:style-name="L114">
        <text:list-item>
          <text:p text:style-name="P1023">Wymagania edukacyjne, o których mowa w ust. 3 pkt 1, dostosowuje się do indywidualnych potrzeb rozwojowych i edukacyjnych oraz możliwości psychofizycznych ucznia, zgodnie z odrębnymi przepisami. </text:p>
        </text:list-item>
        <text:list-item>
          <text:p text:style-name="P1024">Informacje o postępach i trudnościach w nauce i zachowaniu ucznia oraz o szczególnych uzdolnieniach ucznia są przekazywane rodzicom (prawnym opiekunom) przez wychowawców klas podczas indywidualnych spotkań. <text:s/></text:p>
        </text:list-item>
        <text:list-item>
          <text:p text:style-name="P1027">Dyrektor szkoły zwalnia ucznia z wykonywania określonych ćwiczeń fizycznych na zajęciach wychowania fizycznego na podstawie opinii o ograniczonych możliwościach wykonywania przez ucznia tych ćwiczeń wydanej przez lekarza, na czas określony w tej opinii. </text:p>
        </text:list-item>
        <text:list-item>
          <text:p text:style-name="P1022">Dyrektor szkoły zwalnia ucznia z realizacji zajęć wychowania fizycznego, zajęć komputerowych lub informatyki, na podstawie opinii o braku możliwości uczestniczenia ucznia w tych zajęciach wydanej przez lekarza, na czas określony w tej opinii. </text:p>
        </text:list-item>
        <text:list-item>
          <text:p text:style-name="P1028">Jeżeli okres zwolnienia ucznia z realizacji zajęć, o którym mowa w ust. 9, uniemożliwia ustalenie śródrocznej lub rocznej oceny klasyfikacyjnej, w dokumentacji przebiegu nauczania zamiast oceny klasyfikacyjnej wpisuje się „zwolniony” albo „zwolniona”. </text:p>
        </text:list-item>
        <text:list-item>
          <text:p text:style-name="P1025">Dyrektor szkoły na wniosek rodziców (prawnych opiekunów) oraz na podstawie opinii poradni psychologiczno-pedagogicznej, w tym poradni specjalistycznej, zwalnia do końca <text:soft-page-break/>danego etapu edukacyjnego ucznia z wadą słuchu, z głęboką dysleksją rozwojową, z afazją, z niepełnosprawnościami sprzężonymi lub z autyzmem, w tym z zespołem Aspergera, z nauki drugiego języka obcego nowożytnego. W przypadku ucznia posiadającego orzeczenie o potrzebie kształcenia specjalnego lub orzeczenie o potrzebie indywidualnego nauczania zwolnienie z nauki drugiego języka obcego nowożytnego może nastąpić na podstawie tego orzeczenia. </text:p>
        </text:list-item>
        <text:list-item>
          <text:p text:style-name="P1026">W przypadku zwolnienia ucznia z nauki drugiego języka obcego nowożytnego, o którym mowa w ust. 11, w dokumentacji przebiegu nauczania zamiast oceny klasyfikacyjnej wpisuje się „zwolniony” albo „zwolniona”. </text:p>
        </text:list-item>
        <text:list-item>
          <text:p text:style-name="P1024">Oceny są jawne zarówno dla ucznia, jak i jego rodziców (prawnych opiekunów). Sprawdzone i ocenione pisemne prace kontrolne uczeń i jego rodzice (prawni opiekunowie) otrzymują do wglądu według następujących zasad: </text:p>
          <text:list>
            <text:list-item>
              <text:p text:style-name="P832">uczeń – na zajęciach edukacyjnych, </text:p>
            </text:list-item>
            <text:list-item>
              <text:p text:style-name="P799">rodzice (prawni opiekunowie) – na zebraniu klasowym lub w czasie indywidualnych spotkań z nauczycielem. </text:p>
            </text:list-item>
          </text:list>
        </text:list-item>
        <text:list-item>
          <text:p text:style-name="P1029">Uczeń w trakcie nauki w szkole otrzymuje oceny bieżące oraz klasyfikacyjne: śródroczne, roczne i końcowe. <text:s/></text:p>
        </text:list-item>
      </text:list>
      <text:p text:style-name="P84"><text:span text:style-name="Default_20_Paragraph_20_Font"><text:span text:style-name="T5"><text:s/></text:span></text:span></text:p>
      <text:h text:style-name="P251" text:outline-level="1"><text:bookmark-start text:name="_Toc90934"/>ROZDZIAŁ XXII <text:bookmark-end text:name="_Toc90934"/></text:h>
      <text:h text:style-name="P1132" text:outline-level="2"><text:bookmark-start text:name="_Toc90935"/>Oceny z zajęć edukacyjnych <text:bookmark-end text:name="_Toc90935"/></text:h>
      <text:h text:style-name="P215" text:outline-level="4">§ 24<text:span text:style-name="Default_20_Paragraph_20_Font"><text:span text:style-name="T35"> </text:span></text:span></text:h>
      <text:p text:style-name="P85"><text:span text:style-name="Default_20_Paragraph_20_Font"><text:span text:style-name="T23"><text:s/></text:span></text:span></text:p>
      <text:list xml:id="list7670291006343367852" text:style-name="L115">
        <text:list-item>
          <text:p text:style-name="P796">Śródroczne i roczne oceny klasyfikacyjne z zajęć edukacyjnych ustalają nauczyciele prowadzący poszczególne zajęcia edukacyjne. </text:p>
        </text:list-item>
        <text:list-item>
          <text:p text:style-name="P800">Oceny bieżące, roczne oraz końcowe klasyfikacyjne z zajęć edukacyjnych ustala się w stopniach według następującej skali: <text:s/></text:p>
          <text:list>
            <text:list-item>
              <text:p text:style-name="P683">stopień celujący – 6, </text:p>
            </text:list-item>
            <text:list-item>
              <text:p text:style-name="P684">stopień bardzo dobry – 5, </text:p>
            </text:list-item>
            <text:list-item>
              <text:p text:style-name="P687">stopień dobry – 4, </text:p>
            </text:list-item>
            <text:list-item>
              <text:p text:style-name="P688">stopień dostateczny – 3, </text:p>
            </text:list-item>
            <text:list-item>
              <text:p text:style-name="P683">stopień dopuszczający – 2, </text:p>
            </text:list-item>
            <text:list-item>
              <text:p text:style-name="P660"><text:soft-page-break/>stopień niedostateczny – 1. </text:p>
            </text:list-item>
          </text:list>
        </text:list-item>
        <text:list-item>
          <text:p text:style-name="P833">Pozytywnymi ocenami są oceny ustalone w stopniach, o których mowa w ust. 2 pkt 1–5. </text:p>
        </text:list-item>
        <text:list-item>
          <text:p text:style-name="P792">Negatywną oceną klasyfikacyjną jest ocena ustalona w stopniu, o którym mowa w ust. 2 pkt 6. </text:p>
        </text:list-item>
      </text:list>
      <text:h text:style-name="P216" text:outline-level="4">§ 25<text:span text:style-name="Default_20_Paragraph_20_Font"><text:span text:style-name="T35"> </text:span></text:span></text:h>
      <text:p text:style-name="P32"><text:s/></text:p>
      <text:p text:style-name="P9">Ustala się następujące ogólne kryteria oceniania uczniów: </text:p>
      <text:list xml:id="list4934327343102797182" text:style-name="L116">
        <text:list-item>
          <text:p text:style-name="P808">stopień celujący otrzymuje uczeń, który samodzielnie i twórczo rozwija własne uzdolnienia, biegle posługuje się zdobytymi wiadomościami w rozwiązywaniu problemów teoretycznych lub praktycznych z programu nauczania danej klasy, proponuje rozwiązania nietypowe, osiąga sukcesy w konkursach i olimpiadach przedmiotowych, zawodach sportowych i innych, kwalifikując się do finałów na szczeblu wojewódzkim lub posiada inne porównywalne osiągnięcia, </text:p>
        </text:list-item>
        <text:list-item>
          <text:p text:style-name="P809">stopień bardzo dobry otrzymuje uczeń, który nie tylko zna i rozumie program nauczania, ale potrafi analizować, interpretować i syntetyzować podane zagadnienia, sprawnie posługuje się zdobytymi wiadomościami, rozwiązuje samodzielnie problemy teoretyczne i praktyczne, potrafi zastosować posiadaną wiedzę do rozwiązywania zadań i problemów w nowych sytuacjach, potrafi samodzielnie przygotować i wygłosić referat, opracowując materiał objęty programem nauczania, wykorzystując w tym celu różne źródła informacji, </text:p>
        </text:list-item>
        <text:list-item>
          <text:p text:style-name="P810">stopień dobry otrzymuje uczeń, który posiada wiadomości i umiejętności średnio trudne do opanowania, zna i rozumie materiał nauczania, a opanowane umiejętności stosuje w innych, przykładowych sytuacjach, samodzielnie rozwiązuje typowe zadania teoretyczne lub praktyczne, potrafi wykonać samodzielne notatki w różnej <text:s/>formie, przygotować krótki referat wymagający streszczenia podanego materiału, korzysta z podstawowych źródeł informacji (biblioteka, media), </text:p>
        </text:list-item>
        <text:list-item>
          <text:p text:style-name="P811">stopień dostateczny otrzymuje uczeń, który posiada taki zasób wiadomości i umiejętności, które są stosunkowo łatwe do opanowania, są pewne naukowo, użyteczne w życiu codziennym i konieczne do dalszej nauki, wykazuje się znajomością elementarnej wiedzy z danego przedmiotu nauczania, rozumie ją, nauczane treści tłumaczy „własnymi słowami”, streszcza drobne partie materiału lub <text:s/>przedstawia je w postaci planu, rozwiązuje (wykonuje) <text:soft-page-break/>typowe zadania teoretyczne lub praktyczne o średnim stopniu trudności, potrafi korzystać z biblioteki szkolnej i podstawowych słowników i leksykonów, </text:p>
        </text:list-item>
        <text:list-item>
          <text:p text:style-name="P808">stopień dopuszczający otrzymuje uczeń, który posiada zasób najprostszych (elementarnych) wiadomości i umiejętności, które umożliwiają mu świadome korzystanie z lekcji oraz dają szansę na osiągnięcie wyższych wymagań w przyszłości, zna podstawową terminologię z danego przedmiotu nauczania, rozwiązuje zadania teoretyczne i praktyczne typowe, o niewielkim stopniu trudności, </text:p>
        </text:list-item>
        <text:list-item>
          <text:p text:style-name="P809">stopień niedostateczny otrzymuje uczeń, który nie opanował minimalnych wiadomości i umiejętności przewidzianych programem nauczania, co uniemożliwia mu zdobywanie wiedzy z tego przedmiotu w klasie programowo wyższej, nie jest w stanie rozwiązać (wykonać) zadań o elementarnym stopniu trudności, nie prowadzi systematycznie zeszytu przedmiotowego, nie rozumie i nie potrafi korzystać z podręcznika. </text:p>
        </text:list-item>
      </text:list>
      <text:p text:style-name="P186"><text:span text:style-name="Default_20_Paragraph_20_Font"><text:span text:style-name="T21"><text:s/></text:span></text:span></text:p>
      <text:h text:style-name="P215" text:outline-level="4">§ 26<text:span text:style-name="Default_20_Paragraph_20_Font"><text:span text:style-name="T35"> </text:span></text:span></text:h>
      <text:p text:style-name="P3"><text:span text:style-name="Default_20_Paragraph_20_Font"><text:span text:style-name="T23"><text:s/></text:span></text:span></text:p>
      <text:list xml:id="list7537869787859714873" text:style-name="L117">
        <text:list-item>
          <text:p text:style-name="P834">Ocenianiu bieżącemu podlegają: </text:p>
          <text:list>
            <text:list-item>
              <text:p text:style-name="P835">odpowiedzi ustne, </text:p>
            </text:list-item>
            <text:list-item>
              <text:p text:style-name="P836">sprawdziany pisemne, </text:p>
            </text:list-item>
            <text:list-item>
              <text:p text:style-name="P834">aktywność na lekcji, </text:p>
            </text:list-item>
            <text:list-item>
              <text:p text:style-name="P824">zeszyty ucznia, </text:p>
            </text:list-item>
            <text:list-item>
              <text:p text:style-name="P834">dodatkowe prace wynikające z realizowanego tematu. </text:p>
            </text:list-item>
          </text:list>
        </text:list-item>
        <text:list-item>
          <text:p text:style-name="P812">Nauczyciel informuje ucznia o liczbie sprawdzianów pisemnych w okresie i przewidywanym terminie ich realizacji oraz o zakresie materiału, przykładowych zadaniach i poleceniach. Każda praca pisemna powinna być poprawiona przez nauczyciela w czasie nie dłuższym niż dwa tygodnie. </text:p>
        </text:list-item>
        <text:list-item>
          <text:p text:style-name="P837">Dopuszcza się dwa sprawdziany w ciągu jednego tygodnia nauki. </text:p>
        </text:list-item>
      </text:list>
      <text:p text:style-name="P82"><text:s/></text:p>
      <text:p text:style-name="P83"><text:s/></text:p>
      <text:p text:style-name="P13"><text:s/></text:p>
      <text:h text:style-name="P1134" text:outline-level="2"><text:bookmark-start text:name="_Toc90936"/>Ocenianie osiągnięć edukacyjnych uczniów <text:bookmark-end text:name="_Toc90936"/></text:h>
      <text:p text:style-name="P33"><text:span text:style-name="Default_20_Paragraph_20_Font"><text:span text:style-name="T21"><text:s/></text:span></text:span></text:p>
      <text:h text:style-name="P217" text:outline-level="4">§ 48 </text:h>
      <text:p text:style-name="P47"><text:span text:style-name="Default_20_Paragraph_20_Font"><text:span text:style-name="T5"><text:s/></text:span></text:span></text:p>
      <text:list xml:id="list9066056611202709415" text:style-name="L118">
        <text:list-item>
          <text:p text:style-name="P415"><text:soft-page-break/>Rok szkolny dzieli się na dwa półrocza. Skala stopni jest następująca: </text:p>
        </text:list-item>
      </text:list>
      <text:p text:style-name="P149"><text:s/></text:p>
      <text:p text:style-name="P187">celujący – cyfra 6 – skrót: cel <text:s/><text:tab/> bardzo dobry – cyfra 5 – skrót: bdb <text:tab/> dobry – cyfra 4 – skrót: db <text:s/><text:tab/> </text:p>
      <text:p text:style-name="P187">dostateczny – cyfra 3 – skrót: dst <text:s/><text:tab/> dopuszczający – cyfra 2 – skrót: dop <text:s text:c="2"/>niedostateczny – cyfra 1 – skrót: ndst </text:p>
      <text:p text:style-name="P23"><text:span text:style-name="Default_20_Paragraph_20_Font"><text:span text:style-name="T21"><text:s/></text:span></text:span></text:p>
      <text:list xml:id="list32411857" text:continue-numbering="true" text:style-name="L118">
        <text:list-item>
          <text:p text:style-name="P378">Dopuszcza się stosowanie znaków + (plus) oraz - (minus) wyłącznie przy ocenach cząstkowych z wyłączeniem stopni +6 oraz -1. </text:p>
        </text:list-item>
        <text:list-item>
          <text:p text:style-name="P501">Dopuszcza się odnotowywanie bieżących osiągnięć ucznia przez stosowanie znaków: </text:p>
        </text:list-item>
      </text:list>
      <text:p text:style-name="P141">„+”, „-”, „np”. </text:p>
      <text:list xml:id="list32427561" text:continue-numbering="true" text:style-name="L118">
        <text:list-item>
          <text:p text:style-name="P415">Ocenie podlegają: </text:p>
        </text:list-item>
      </text:list>
      <text:list xml:id="list134522805886942283" text:style-name="L119">
        <text:list-item>
          <text:p text:style-name="P685">odpowiedzi ustne, </text:p>
        </text:list-item>
        <text:list-item>
          <text:p text:style-name="P557">aktywność na lekcji, </text:p>
        </text:list-item>
        <text:list-item>
          <text:p text:style-name="P572">"kartkówki" (sprawdziany bez zapowiadania) z trzech ostatnich tematów i nie więcej niż z czterech godzin lekcyjnych, </text:p>
        </text:list-item>
        <text:list-item>
          <text:p text:style-name="P642">prace klasowe, sprawdziany obejmujące większe partie materiału, </text:p>
        </text:list-item>
        <text:list-item>
          <text:p text:style-name="P689">prowadzenie zeszytów uczniowskich, </text:p>
        </text:list-item>
        <text:list-item>
          <text:p text:style-name="P669">wykonanie zadania praktycznego, referatu, wypracowania domowego itp., </text:p>
        </text:list-item>
        <text:list-item>
          <text:p text:style-name="P692">ćwiczenia z wychowania fizycznego, </text:p>
        </text:list-item>
        <text:list-item>
          <text:p text:style-name="P573">udział w zajęciach dodatkowych, </text:p>
        </text:list-item>
      </text:list>
      <text:p text:style-name="P13"><text:s/></text:p>
      <text:p text:style-name="P116">5.<text:span text:style-name="Default_20_Paragraph_20_Font"><text:span text:style-name="T27"> </text:span></text:span>W jednym dniu można zorganizować tylko jedną formę oceny z wymienionych w punkcie 4, a w tygodniu nie więcej niż trzy. </text:p>
      <text:p text:style-name="P22"><text:span text:style-name="Default_20_Paragraph_20_Font"><text:span text:style-name="T21"><text:s/></text:span></text:span></text:p>
      <text:h text:style-name="P227" text:outline-level="4">§ 49 </text:h>
      <text:p text:style-name="P13"><text:span text:style-name="Default_20_Paragraph_20_Font"><text:span text:style-name="T21"><text:s/></text:span></text:span></text:p>
      <text:p text:style-name="P86"><text:span text:style-name="Default_20_Paragraph_20_Font"><text:span text:style-name="T21"><text:s/></text:span></text:span></text:p>
      <text:list xml:id="list3744242727630024522" text:style-name="L120">
        <text:list-item>
          <text:p text:style-name="P327">Przy wystawianiu oceny z wychowania fizycznego należy w szczególności brać pod uwagę wysiłek wkładany przez ucznia w wywiązywanie się z obowiązków wynikających ze specyfiki tego przedmiotu, a także systematyczność udziału ucznia w zajęciach oraz aktywność w działaniach na rzecz kultury fizycznej. </text:p>
        </text:list-item>
        <text:list-item>
          <text:p text:style-name="P303"><text:soft-page-break/>Jeżeli ze względów zdrowotnych uczeń jest zwolniony z zajęć wychowania fizycznego, wtedy w miejscu przeznaczonym na ocenę nauczyciel wpisuje "zwolniony" albo </text:p>
        </text:list-item>
      </text:list>
      <text:p text:style-name="P142">,,zwolniona” </text:p>
      <text:p text:style-name="P48"><text:span text:style-name="Default_20_Paragraph_20_Font"><text:span text:style-name="T21"><text:s/></text:span></text:span></text:p>
      <text:h text:style-name="P227" text:outline-level="4">§ 50 </text:h>
      <text:p text:style-name="P73"><text:span text:style-name="Default_20_Paragraph_20_Font"><text:span text:style-name="T21"><text:s/></text:span></text:span></text:p>
      <text:p text:style-name="P73"><text:span text:style-name="Default_20_Paragraph_20_Font"><text:span text:style-name="T21"><text:s/></text:span></text:span></text:p>
      <text:list xml:id="list2942924322185611969" text:style-name="L121">
        <text:list-item>
          <text:p text:style-name="P965">Nauczyciel na początku każdego roku szkolnego informuje uczniów o swoich wymaganiach na poszczególne oceny <text:s/></text:p>
        </text:list-item>
        <text:list-item>
          <text:p text:style-name="P966">Przy przeliczaniu zadania na punkty stopień dopuszczający przysługuje przy uzyskaniu 30% <text:s/>ogólnej <text:s/>ilości <text:s/>punktów, <text:s/>zaś <text:s/>stopień <text:s/>celujący <text:s/>– <text:s/>100% <text:s/>ogólnej <text:s/>ilości <text:s/>punktów. </text:p>
        </text:list-item>
        <text:list-item>
          <text:p text:style-name="P967">Oceny pośrednie przy proporcjonalnej ilości punktów - wynikającej z przeliczenia między 50% a 100% ilości punktów za zadanie. </text:p>
        </text:list-item>
        <text:list-item>
          <text:p text:style-name="P967">Jeżeli podlegające ocenie zadanie nie jest przeliczane na punkty - nauczyciel podaje wymagania na poszczególne oceny w sposób opisowy. </text:p>
        </text:list-item>
        <text:list-item>
          <text:p text:style-name="P967">Nauczyciel zobowiązany jest podać uczniom sposoby i możliwości poprawy oceny z odpowiedzi ustnej i sprawdzianu pisemnego. </text:p>
        </text:list-item>
      </text:list>
      <text:p text:style-name="P13"><text:span text:style-name="Default_20_Paragraph_20_Font"><text:span text:style-name="T21"><text:s/></text:span></text:span></text:p>
      <text:p text:style-name="P22"><text:span text:style-name="Default_20_Paragraph_20_Font"><text:span text:style-name="T21"><text:s/></text:span></text:span></text:p>
      <text:h text:style-name="P221" text:outline-level="4"><text:span text:style-name="Default_20_Paragraph_20_Font"><text:span text:style-name="T35">§</text:span></text:span><text:span text:style-name="Default_20_Paragraph_20_Font"><text:span text:style-name="T28"> </text:span></text:span>51 </text:h>
      <text:p text:style-name="P27"><text:span text:style-name="Default_20_Paragraph_20_Font"><text:span text:style-name="T5"><text:s/></text:span></text:span></text:p>
      <text:p text:style-name="P13"><text:span text:style-name="Default_20_Paragraph_20_Font"><text:span text:style-name="T5"><text:s/></text:span></text:span></text:p>
      <text:list xml:id="list147425991792146745" text:style-name="L124">
        <text:list-item>
          <text:p text:style-name="P407">Pisemne prace uczniów (kartkówki, zadania klasowe, testy) nauczyciel jest zobowiązany sprawdzić i wpisać oceny do dziennika lekcyjnego w ciągu dwóch tygodni. </text:p>
        </text:list-item>
        <text:list-item>
          <text:p text:style-name="P502">Oceny prac pisemnych (także odpowiedzi ustnych) są jawne, z uwzględnieniem zasad RODO. </text:p>
        </text:list-item>
        <text:list-item>
          <text:p text:style-name="P424">Na prośbę ucznia, rodzica nauczyciel zobowiązany jest uzasadnić wystawianą ocenę. </text:p>
        </text:list-item>
        <text:list-item>
          <text:p text:style-name="P379">Uczniowie mają prawo wglądu do swoich prac pisemnych na zasadach określonych przez nauczyciela. Prawo to przysługuje także rodzicowi ucznia </text:p>
        </text:list-item>
        <text:list-item>
          <text:p text:style-name="P504">Nauczyciel jest zobowiązany przechowywać prace pisemne do 31 sierpnia bieżącego roku szkolnego. </text:p>
        </text:list-item>
        <text:list-item>
          <text:p text:style-name="P505">Uczeń ma prawo do poprawy ocen cząstkowych w terminie i w sposób ustalony z nauczycielem przedmiotu. </text:p>
        </text:list-item>
        <text:list-item>
          <text:p text:style-name="P412"><text:soft-page-break/>Śródroczną i roczną ocenę klasyfikacyjną nauczyciele wystawiają na podstawie wymaganych ocen cząstkowych: </text:p>
        </text:list-item>
      </text:list>
      <text:list xml:id="list5094565957452801738" text:style-name="L125">
        <text:list-item>
          <text:p text:style-name="P690">minimum 3, przy 1 i 2 godzinach przedmiotu w tygodniu, </text:p>
        </text:list-item>
        <text:list-item>
          <text:p text:style-name="P641">minimum 4, przy 3 i 4 godzinach przedmiotu w tygodniu, </text:p>
        </text:list-item>
        <text:list-item>
          <text:p text:style-name="P574">minimum 5, przy 5 i więcej godzinach przedmiotu w tygodniu. </text:p>
        </text:list-item>
      </text:list>
      <text:p text:style-name="P13"><text:s/></text:p>
      <text:p text:style-name="P188">8.<text:span text:style-name="Default_20_Paragraph_20_Font"><text:span text:style-name="T27"> </text:span></text:span>W czasie zagrożenia, gdy podstawa programowa będzie realizowana za pomocą zdalnego nauczania, ocenianie osiągnięć edukacyjnych ucznia będzie polegało na monitorowaniu jego wytworów pracy poprzez: </text:p>
      <text:list xml:id="list7806933652530810842" text:style-name="L126">
        <text:list-item>
          <text:p text:style-name="P691">zdjęcia lub filmiki z wykonanych zadań, </text:p>
        </text:list-item>
        <text:list-item>
          <text:p text:style-name="P693">rozmowy telefoniczne, wideokonferencje, </text:p>
        </text:list-item>
        <text:list-item>
          <text:p text:style-name="P575">komunikację za pomocą dostępnych komunikatorów np. Messenger, Zoom, </text:p>
        </text:list-item>
        <text:list-item>
          <text:p text:style-name="P567">karty pracy, notatki, testy, kartkówki, sprawdziany odesłane przez pocztę elektroniczną , dziennik Vulcan, sprawdziany online. </text:p>
        </text:list-item>
      </text:list>
      <text:p text:style-name="P136">9.<text:span text:style-name="Default_20_Paragraph_20_Font"><text:span text:style-name="T27"> </text:span></text:span>Skala ocen oraz kryteria oceniania są zgodne z dotychczasowym Ocenianiem <text:s/>Wewnątrzszkolnym </text:p>
      <text:p text:style-name="P13"><text:span text:style-name="Default_20_Paragraph_20_Font"><text:span text:style-name="T21"><text:s/></text:span></text:span></text:p>
      <text:p text:style-name="P48"><text:span text:style-name="Default_20_Paragraph_20_Font"><text:span text:style-name="T21"><text:s/></text:span></text:span></text:p>
      <text:h text:style-name="P228" text:outline-level="4">§ 52 </text:h>
      <text:p text:style-name="P80"><text:span text:style-name="Default_20_Paragraph_20_Font"><text:span text:style-name="T21"><text:s/></text:span></text:span></text:p>
      <text:list xml:id="list4854211523124699230" text:style-name="L127">
        <text:list-item>
          <text:p text:style-name="P1030">Na trzy tygodnie przed posiedzeniem rady pedagogicznej wychowawcy klas powiadamiają uczniów i ich rodziców o przewidywanych dla ucznia śródrocznych i rocznych ocenach klasyfikacyjnych w sposób ustalony przez wychowawcę klasy dający gwarancję, że informacja dotrze do rodziców ucznia. Do tego czasu nauczyciele zobowiązani są wystawić przewidywaną roczną ocenę klasyfikacyjną z nauczanych przedmiotów. W tym samym czasie zapoznają z tymi ocenami uczniów. </text:p>
        </text:list-item>
        <text:list-item>
          <text:p text:style-name="P1031">Przy ocenianiu nauczyciel zobowiązany jest uwzględniać obniżone wymagania w stosunku do uczniów mających odpowiednie opinie i orzeczenia wydane na podstawie odrębnych przepisów. </text:p>
        </text:list-item>
      </text:list>
      <text:list xml:id="list6880408939091107196" text:style-name="L128">
        <text:list-item>
          <text:p text:style-name="P416">Ocena oprócz oceny wiedzy i umiejętności winna uwzględniać obserwowane przez nauczyciela w ciągu półrocza (roku) postępy w nauce oraz umiejętnościach ucznia. </text:p>
        </text:list-item>
        <text:list-item>
          <text:p text:style-name="P417">Ocena za drugie półrocze jest roczną oceną klasyfikacyjną. </text:p>
        </text:list-item>
        <text:list-item>
          <text:p text:style-name="P392">Roczna ocena klasyfikacyjna jest oceną wiedzy i umiejętności przewidzianych w programie danej klasy. </text:p>
        </text:list-item>
        <text:list-item>
          <text:p text:style-name="P386"><text:soft-page-break/>Jeżeli przedmiot realizowany jest tylko w pierwszym półroczu, wtedy śródroczna ocena za pierwszy semestr jest roczną oceną klasyfikacyjną. </text:p>
        </text:list-item>
        <text:list-item>
          <text:p text:style-name="P402">Oceny z przedmiotów wystawiają w dzienniku nauczający ich nauczyciele a w przypadku dłuższej nieobecności - wyznaczony przez dyrektora nauczyciel zastępujący. </text:p>
        </text:list-item>
      </text:list>
      <text:p text:style-name="P13"><text:s/></text:p>
      <text:list xml:id="list32419865" text:continue-numbering="true" text:style-name="L128">
        <text:list-item>
          <text:p text:style-name="P398">Oceny z praktyk zawodowych, wpisuje do dziennika lekcyjnego kierownik d/s kształcenia zawodoweg na podstawie odpowiedniej dokumentacji tych zajęć. </text:p>
        </text:list-item>
        <text:list-item>
          <text:p text:style-name="P506">Do średniej ocen wlicza się roczną ocenę klasyfikacyjną z praktyki zawodowej.<text:span text:style-name="Default_20_Paragraph_20_Font"><text:span text:style-name="T21"> </text:span></text:span></text:p>
        </text:list-item>
      </text:list>
      <text:p text:style-name="P154"><text:span text:style-name="Default_20_Paragraph_20_Font"><text:span text:style-name="T21"><text:s text:c="8"/></text:span></text:span></text:p>
      <text:p text:style-name="P154"><text:span text:style-name="Default_20_Paragraph_20_Font"><text:span text:style-name="T21"/></text:span></text:p>
      <text:h text:style-name="P255" text:outline-level="1"><text:bookmark-start text:name="_Toc90937"/>ROZDZIAŁ XXIII <text:bookmark-end text:name="_Toc90937"/></text:h>
      <text:h text:style-name="P1136" text:outline-level="2"><text:bookmark-start text:name="_Toc90938"/>Tryb odwoławczy <text:bookmark-end text:name="_Toc90938"/></text:h>
      <text:p text:style-name="P21"><text:span text:style-name="Default_20_Paragraph_20_Font"><text:span text:style-name="T21"><text:s/></text:span></text:span></text:p>
      <text:h text:style-name="P229" text:outline-level="4">§ 53 </text:h>
      <text:p text:style-name="P51"><text:span text:style-name="Default_20_Paragraph_20_Font"><text:span text:style-name="T21"><text:s/></text:span></text:span></text:p>
      <text:list xml:id="list8497811653865283922" text:style-name="L129">
        <text:list-item>
          <text:p text:style-name="P1032">Uczniowie i rodzice (prawni opiekunowie) mogą zgłosić zastrzeżenia do dyrektora szkoły, jeżeli uznają, że roczna ocena klasyfikacyjna z zajęć edukacyjnych została ustalona niezgodnie z przepisami prawa dotyczącymi trybu ustalania tej oceny. </text:p>
        </text:list-item>
        <text:list-item>
          <text:p text:style-name="P1033">Zastrzeżenia mogą być zgłoszone w terminie 7 dni po zakończeniu zajęć dydaktyczno – wychowawczych. </text:p>
        </text:list-item>
      </text:list>
      <text:p text:style-name="P64"><text:span text:style-name="Default_20_Paragraph_20_Font"><text:span text:style-name="T21"><text:s/></text:span></text:span></text:p>
      <text:h text:style-name="P229" text:outline-level="4">§ 54 </text:h>
      <text:p text:style-name="P87"><text:span text:style-name="Default_20_Paragraph_20_Font"><text:span text:style-name="T21"><text:s/></text:span></text:span></text:p>
      <text:list xml:id="list8785823226883788917" text:style-name="L130">
        <text:list-item>
          <text:p text:style-name="P1034">W przypadku stwierdzenia, że roczna ocena klasyfikacyjna z zajęć edukacyjnych została ustalona niezgodnie z przepisami prawa dotyczącymi trybu ustalania tej oceny, dyrektor szkoły powołuje komisję, która w terminie 5 dni od dnia zgłoszenia zastrzeżeń, przeprowadza sprawdzian wiadomości i umiejętności ucznia, w formie pisemnej i ustnej, oraz ustala roczną ocenę klasyfikacyjną z danych zajęć edukacyjnych. </text:p>
        </text:list-item>
        <text:list-item>
          <text:p text:style-name="P1035">W skład komisji wchodzą: </text:p>
        </text:list-item>
      </text:list>
      <text:list xml:id="list7751193813053785520" text:style-name="L131">
        <text:list-item>
          <text:p text:style-name="P686">dyrektor szkoły albo jego zastępca – jako przewodniczący komisji, </text:p>
        </text:list-item>
        <text:list-item>
          <text:p text:style-name="P670">nauczyciel prowadzący dane zajęcia edukacyjne, </text:p>
        </text:list-item>
        <text:list-item>
          <text:p text:style-name="P576">nauczyciel z danej lub innej szkoły tego samego typu, prowadzący takie same lub pokrewne zajęcia edukacyjne. </text:p>
        </text:list-item>
      </text:list>
      <text:list xml:id="list7160829475059165049" text:style-name="L132">
        <text:list-item>
          <text:p text:style-name="P312"><text:soft-page-break/>Ustalona przez komisję roczna ocena klasyfikacyjna z zajęć edukacyjnych nie może być niższa od ustalonej wcześniej. </text:p>
        </text:list-item>
        <text:list-item>
          <text:p text:style-name="P328">Przepisy § 65 punkty 1 – 2stosuje się odpowiednio w przypadku rocznej oceny klasyfikacyjnej uzyskanej w wyniku egzaminu poprawkowego, z tym, że termin zgłoszenia za-strzeżeń wynosi 5 dni od dnia przeprowadzenia egzaminu poprawkowego. </text:p>
        </text:list-item>
        <text:list-item>
          <text:p text:style-name="P320">Ocena ustalona przez komisję jest ostateczna z wyjątkiem niedostatecznej rocznej oceny klasyfikacyjnej z zajęć edukacyjnych, która może być zmieniona w wyniku egzaminu poprawkowego. </text:p>
        </text:list-item>
        <text:list-item>
          <text:p text:style-name="P333">Komisja przeprowadzająca egzamin sporządza protokół, który załącza się do arkusza ocen ucznia. </text:p>
        </text:list-item>
      </text:list>
      <text:p text:style-name="P88"><text:span text:style-name="Default_20_Paragraph_20_Font"><text:span text:style-name="T24"><text:s/></text:span></text:span></text:p>
      <text:h text:style-name="P253" text:outline-level="1"><text:bookmark-start text:name="_Toc90939"/>ROZDZIAŁ XXIV <text:bookmark-end text:name="_Toc90939"/></text:h>
      <text:h text:style-name="P1137" text:outline-level="2"><text:bookmark-start text:name="_Toc90940"/>Egzamin poprawkowy i klasyfikacyjny<text:bookmark-end text:name="_Toc90940"/></text:h>
      <text:p text:style-name="P33"><text:span text:style-name="Default_20_Paragraph_20_Font"><text:span text:style-name="T21"><text:s/></text:span></text:span></text:p>
      <text:h text:style-name="P230" text:outline-level="4">§ 55 </text:h>
      <text:p text:style-name="P36"><text:span text:style-name="Default_20_Paragraph_20_Font"><text:span text:style-name="T21"><text:s/></text:span></text:span></text:p>
      <text:list xml:id="list5339899273808151130" text:style-name="L133">
        <text:list-item>
          <text:p text:style-name="P418">Egzamin przysługuje uczniom wszystkich klas. </text:p>
        </text:list-item>
        <text:list-item>
          <text:p text:style-name="P393">Egzamin składa się z dwóch części: pisemnej oraz ustnej. Egzamin z zajęć praktycznych, informatyki i wychowania fizycznego ma przede wszystkim formę zadań praktycznych. </text:p>
        </text:list-item>
        <text:list-item>
          <text:p text:style-name="P393">W wyniku obydwu części egzaminu ustala się jedną ocenę, która będzie wpisana do dokumentacji szkolnej jako ocena z danego przedmiotu odpowiednio - okresowa (roczna). </text:p>
        </text:list-item>
        <text:list-item>
          <text:p text:style-name="P418">Ocenę z egzaminu ustala 3-osobowa komisja powołana przez dyrektora szkoły, której: </text:p>
        </text:list-item>
      </text:list>
      <text:list xml:id="list4186370292183460166" text:style-name="L134">
        <text:list-item>
          <text:p text:style-name="P1007">przewodniczącym - jest dyrektor szkoły lub inny nauczyciel zajmujący stanowisko kierownicze, </text:p>
        </text:list-item>
        <text:list-item>
          <text:p text:style-name="P1013">egzaminatorem - nauczyciel przedmiotu egzaminacyjnego, </text:p>
        </text:list-item>
        <text:list-item>
          <text:p text:style-name="P1008">członkiem - nauczyciel tego samego lub pokrewnego przedmiotu. </text:p>
        </text:list-item>
      </text:list>
      <text:list xml:id="list7081663574790236478" text:style-name="L135">
        <text:list-item>
          <text:p text:style-name="P782">Przy ustalaniu oceny obowiązują zasady jak w §51 p.2 i p.3. </text:p>
        </text:list-item>
        <text:list-item>
          <text:p text:style-name="P785">Ustaloną ocenę ogłasza przewodniczący komisji egzaminacyjnej po wyczerpaniu się listy zdających. </text:p>
        </text:list-item>
        <text:list-item>
          <text:p text:style-name="P782">Ocena wystawiona przez komisję egzaminacyjną jest ostateczna. </text:p>
        </text:list-item>
        <text:list-item>
          <text:p text:style-name="P783">Egzamin klasyfikacyjny ucznia nieklasyfikowanego z powodu nieobecności przeprowadza się nie później niż w dniu poprzedzającym zakończenie rocznych zajęć dydaktyczno-wychowawczych. </text:p>
        </text:list-item>
        <text:list-item>
          <text:p text:style-name="P782"><text:soft-page-break/>Egzamin poprawkowy przeprowadza się w ostatnim tygodniu ferii letnich. </text:p>
        </text:list-item>
        <text:list-item>
          <text:p text:style-name="P784">Dokumentacja dotycząca egzaminu klasyfikacyjnego lub poprawkowego jest udostępniana do wglądu na wniosek ucznia lub jego rodzica skierowany do dyrektora szkoły, w terminie ustalonym przez dyrektora w porozumieniu z uczniem lub rodzicem. </text:p>
        </text:list-item>
        <text:list-item>
          <text:p text:style-name="P782">Dokumentację egzaminu klasyfikacyjnego i poprawkowego stanowią: </text:p>
        </text:list-item>
      </text:list>
      <text:list xml:id="list8866131042129394923" text:style-name="L136">
        <text:list-item>
          <text:p text:style-name="P1036">protokół zawierający skład komisji, termin egzaminu, nazwisko i imię ucznia, zadania egzaminacyjne i ocenę, </text:p>
        </text:list-item>
        <text:list-item>
          <text:p text:style-name="P1037">pisemne prace ucznia z informacją o odpowiedziach ustnych. </text:p>
        </text:list-item>
      </text:list>
      <text:p text:style-name="P189"><text:span text:style-name="Default_20_Paragraph_20_Font"><text:span text:style-name="T4">12.</text:span></text:span><text:span text:style-name="Default_20_Paragraph_20_Font"><text:span text:style-name="T31"> </text:span></text:span><text:span text:style-name="Default_20_Paragraph_20_Font"><text:span text:style-name="T13">W okresie zamknięcia szkoły na przykład z powodu pandemii lub innych zdarzeń kryzysowych, egzaminy kwalifikacyjne i poprawkowe są przeprowadzane zdalnie za </text:span></text:span><text:span text:style-name="T13">pomocą środków elektronicznego przekazu. Datę, godzinę i szczegóły organizacyjne </text:span></text:p>
      <text:p text:style-name="P143"><text:span text:style-name="T13">przeprowadzenia takich egzaminów po</text:span>da uczniom Komisja powołana przez Dyrektora do przeprowadzenia tych egzaminów.<text:span text:style-name="Default_20_Paragraph_20_Font"><text:span text:style-name="T4"> </text:span></text:span></text:p>
      <text:h text:style-name="P1127" text:outline-level="2"><text:bookmark-start text:name="_Toc90941"/>Inne egzaminy<text:bookmark-end text:name="_Toc90941"/></text:h>
      <text:p text:style-name="P89"><text:span text:style-name="Default_20_Paragraph_20_Font"><text:span text:style-name="T21"><text:s/></text:span></text:span></text:p>
      <text:p text:style-name="P33"><text:span text:style-name="Default_20_Paragraph_20_Font"><text:span text:style-name="T21"><text:s/></text:span></text:span></text:p>
      <text:h text:style-name="P231" text:outline-level="4">§ 56 </text:h>
      <text:p text:style-name="P90"><text:span text:style-name="Default_20_Paragraph_20_Font"><text:span text:style-name="T21"><text:s/></text:span></text:span></text:p>
      <text:p text:style-name="P91"><text:span text:style-name="Default_20_Paragraph_20_Font"><text:span text:style-name="T21"><text:s/></text:span></text:span></text:p>
      <text:list xml:id="list2610830383909208125" text:style-name="L137">
        <text:list-item>
          <text:p text:style-name="P508">Absolwenci technikum mogą przystąpić do egzaminu maturalnego. </text:p>
        </text:list-item>
        <text:list-item>
          <text:p text:style-name="P509">Uczniowie technikum mogą przystąpić do egzaminu potwierdzającego kwalifikacje zawodowe. </text:p>
        </text:list-item>
        <text:list-item>
          <text:p text:style-name="P510">Przeprowadzanie w/w egzaminów regulują odrębne przepisy. </text:p>
        </text:list-item>
      </text:list>
      <text:p text:style-name="P13"><text:span text:style-name="Default_20_Paragraph_20_Font"><text:span text:style-name="T21"><text:s/></text:span></text:span></text:p>
      <text:p text:style-name="P92"><text:span text:style-name="Default_20_Paragraph_20_Font"><text:span text:style-name="T21"><text:s/></text:span></text:span></text:p>
      <text:h text:style-name="P1138" text:outline-level="2"><text:bookmark-start text:name="_Toc90942"/>Założenia szkolnego systemu oceniania zachowania uczniów <text:bookmark-end text:name="_Toc90942"/></text:h>
      <text:p text:style-name="P33"><text:span text:style-name="Default_20_Paragraph_20_Font"><text:span text:style-name="T21"><text:s/></text:span></text:span></text:p>
      <text:h text:style-name="P231" text:outline-level="4">§ 57 </text:h>
      <text:p text:style-name="P13"><text:span text:style-name="Default_20_Paragraph_20_Font"><text:span text:style-name="T21"><text:s/></text:span></text:span></text:p>
      <text:p text:style-name="P152"><text:span text:style-name="Default_20_Paragraph_20_Font"><text:span text:style-name="T21"><text:s/></text:span></text:span></text:p>
      <text:list xml:id="list6822624088730519737" text:style-name="L138">
        <text:list-item>
          <text:p text:style-name="P419">Ocenianie zachowania uczniów polega na systematycznym, bieżącym kontrolowaniu oraz dokumentowaniu przejawów postępowania ucznia. </text:p>
        </text:list-item>
        <text:list-item>
          <text:p text:style-name="P420">System uwzględnia: </text:p>
        </text:list-item>
      </text:list>
      <text:p text:style-name="P13"><text:soft-page-break/><text:s/></text:p>
      <text:list xml:id="list2983441815406589414" text:style-name="L139">
        <text:list-item>
          <text:p text:style-name="P1038">wywiązywanie się z obowiązków ucznia, </text:p>
        </text:list-item>
        <text:list-item>
          <text:p text:style-name="P1039">postępowanie zgodnie z dobrem społeczności szkolnej, </text:p>
        </text:list-item>
        <text:list-item>
          <text:p text:style-name="P1040">dbałość o honor i tradycje szkoły, </text:p>
        </text:list-item>
        <text:list-item>
          <text:p text:style-name="P1041">dbałość o piękno mowy ojczystej, </text:p>
        </text:list-item>
        <text:list-item>
          <text:p text:style-name="P1038">dbałość o bezpieczeństwo i zdrowie własne oraz innych osób, </text:p>
        </text:list-item>
        <text:list-item>
          <text:p text:style-name="P1042">godne, kulturalne zachowanie w szkole i poza nią, </text:p>
        </text:list-item>
        <text:list-item>
          <text:p text:style-name="P1043">okazywanie szacunku innym osobom. </text:p>
        </text:list-item>
      </text:list>
      <text:p text:style-name="P13"><text:s/></text:p>
      <text:p text:style-name="P111">3.<text:span text:style-name="Default_20_Paragraph_20_Font"><text:span text:style-name="T27"> </text:span></text:span>Celem systemu jest takie oddziaływanie na ucznia, aby: </text:p>
      <text:list xml:id="list3917839466893683410" text:style-name="L140">
        <text:list-item>
          <text:p text:style-name="P578">miał świadomość popełnianych błędów i dążył do ich eliminowania poprzez ustawiczną pracę nad sobą i przezwyciężanie napotykanych trudności, </text:p>
        </text:list-item>
        <text:list-item>
          <text:p text:style-name="P584">potrafił krytycznie ocenić postępowanie własne i innych, </text:p>
        </text:list-item>
        <text:list-item>
          <text:p text:style-name="P579">mógł w pełni wykorzystywać i rozwijać swoje zdolności, umiejętności oraz predyspozycje psychofizyczne. </text:p>
        </text:list-item>
      </text:list>
      <text:list xml:id="list5582144747680702691" text:style-name="L141">
        <text:list-item>
          <text:p text:style-name="P313">Nauczyciel stosuje ocenę wspierającą ucznia, docenia pozytywne przejawy jego postępowania. Uwzględnia w ocenie ogólnej nawet najmniejsze symptomy poprawy. </text:p>
        </text:list-item>
        <text:list-item>
          <text:p text:style-name="P306">Na początku każdego <text:tab/>roku szkolnego wychowawca jest <text:tab/>zobowiązany do poinformowania uczniów i rodziców (opiekunów) o zasadach oceniania zachowania. </text:p>
        </text:list-item>
      </text:list>
      <text:p text:style-name="P155"><text:span text:style-name="Default_20_Paragraph_20_Font"><text:span text:style-name="T21"><text:s text:c="2"/></text:span></text:span></text:p>
      <text:h text:style-name="P254" text:outline-level="1"><text:bookmark-start text:name="_Toc90943"/>ROZDZIAŁ XXV <text:bookmark-end text:name="_Toc90943"/></text:h>
      <text:h text:style-name="P1139" text:outline-level="2"><text:bookmark-start text:name="_Toc90944"/>Tryb i zasady oceniania zachowania uczniów <text:bookmark-end text:name="_Toc90944"/></text:h>
      <text:p text:style-name="P93"><text:span text:style-name="Default_20_Paragraph_20_Font"><text:span text:style-name="T5"><text:s/></text:span></text:span></text:p>
      <text:h text:style-name="P1154" text:outline-level="3"><text:bookmark-start text:name="_Toc90945"/><text:span text:style-name="Default_20_Paragraph_20_Font"><text:span text:style-name="T32">Ocenianie zachowania </text:span></text:span><text:bookmark-end text:name="_Toc90945"/></text:h>
      <text:p text:style-name="P1111"><text:span text:style-name="Default_20_Paragraph_20_Font"><text:span text:style-name="T34">§ 58.</text:span></text:span><text:span text:style-name="Default_20_Paragraph_20_Font"><text:span text:style-name="T32"> </text:span></text:span></text:p>
      <text:list xml:id="list9129786246564444107" text:style-name="L142">
        <text:list-item>
          <text:p text:style-name="P838">Ocenianie zachowania ucznia polega na rozpoznawaniu przez wychowawcę, nauczycieli i uczniów danej klasy stopnia respektowania przez ucznia zasad współżycia społecznego i norm etycznych. </text:p>
        </text:list-item>
        <text:list-item>
          <text:p text:style-name="P839">Ocenianie wewnątrzszkolne obejmuje: </text:p>
          <text:list>
            <text:list-item>
              <text:p text:style-name="P840"><text:soft-page-break/>ustalanie przez Radę Pedagogiczną warunków i sposobu oceniania zachowania, ocenianie bieżące i ustalanie śródrocznej oraz rocznej oceny klasyfikacyjnej zachowania; </text:p>
            </text:list-item>
            <text:list-item>
              <text:p text:style-name="P841">ustalenie warunków i trybu uzyskania wyższej niż przewidywana rocznej oceny klasyfikacyjnej zachowania. </text:p>
            </text:list-item>
          </text:list>
        </text:list-item>
        <text:list-item>
          <text:p text:style-name="P842">Ocenianie wewnątrzszkolne ma na celu: </text:p>
          <text:list>
            <text:list-item>
              <text:p text:style-name="P843">informowanie u<text:span text:style-name="T53">cznia o jego zachowaniu oraz o postępach w tym zakresie</text:span>; </text:p>
            </text:list-item>
            <text:list-item>
              <text:p text:style-name="P844">motywowanie ucznia do dalszych postępów w zachowaniu; </text:p>
            </text:list-item>
            <text:list-item>
              <text:p text:style-name="P829">dostarczenie rodzicom (prawnym opiekunom) i nauczycielom informacji o postępach w zachowaniu się ucznia. </text:p>
            </text:list-item>
          </text:list>
        </text:list-item>
        <text:list-item>
          <text:p text:style-name="P845">Wychowawca klasy na początku każdego roku szkolnego informuje uczniów oraz ich rodziców (prawnych opiekunów) o warunkach i sposobie oraz kryteriach oceniania zachowania, warunkach i trybie uzyskania wyższej niż przewidywana rocznej oceny klasyfikacyjnej zachowania. </text:p>
        </text:list-item>
        <text:list-item>
          <text:p text:style-name="P846">Przy ustalaniu oceny klasyfikacyjnej zachowania ucznia, u którego stwierdzono zaburzenia lub odchylenia rozwojowe, należy uwzględnić wpływ stwierdzonych zaburzeń lub odchyleń na jego zachowanie na podstawie orzeczenia o potrzebie kształcenia specjalnego albo indywidualnego nauczania lub opinii poradni psychologiczno-pedagogicznej, w tym publicznej poradni specjalistycznej. </text:p>
        </text:list-item>
        <text:list-item>
          <text:p text:style-name="P847">Ocenę klasyfikacyjną zachowania (śródroczną i roczną) ustala się według następującej skali: </text:p>
        </text:list-item>
      </text:list>
      <text:p text:style-name="P190"><text:s/>wzorowe – wz, <text:span text:style-name="Default_20_Paragraph_20_Font"><text:span text:style-name="T27"><text:s/></text:span></text:span></text:p>
      <text:p text:style-name="P190">bardzo dobre - bdb, <text:span text:style-name="Default_20_Paragraph_20_Font"><text:span text:style-name="T27"><text:s/></text:span></text:span></text:p>
      <text:p text:style-name="P190">dobre – db, <text:span text:style-name="Default_20_Paragraph_20_Font"><text:span text:style-name="T27"><text:s/></text:span></text:span></text:p>
      <text:p text:style-name="P190">poprawne – pop, <text:span text:style-name="Default_20_Paragraph_20_Font"><text:span text:style-name="T27"><text:s/></text:span></text:span>nieodpowiednie - ndp, <text:span text:style-name="Default_20_Paragraph_20_Font"><text:span text:style-name="T27"><text:s/></text:span></text:span></text:p>
      <text:p text:style-name="P190">naganne – ng </text:p>
      <text:list xml:id="list32432163" text:continue-numbering="true" text:style-name="L142">
        <text:list-item>
          <text:p text:style-name="P849"><text:soft-page-break/>Punktem wyjścia w sześciostopniowej skali jest ocena dobra. Ocena ta wyraża przeciętne zachowanie ucznia. Ocena, bardzo dobra i wzorowa to zachowanie lepsze niż przeciętne. Ocena poprawna, nieodpowiednia i naganna oznaczają zachowanie gorsze niż przeciętne. </text:p>
        </text:list-item>
        <text:list-item>
          <text:p text:style-name="P850">Ocena wychowawcy jest oceną podsumowującą, jawną, umotywowaną uwzględniającą opinię własną ucznia, opinię wyrażoną przez jego kolegów z klasy, opinię nauczycieli uczących w szkole oraz innych pracowników szkoły. </text:p>
        </text:list-item>
        <text:list-item>
          <text:p text:style-name="P851">W ciągu okresu nauczyciele uczący ucznia i nie uczący w danej klasie, w tym także osoby pełniące funkcje kierownicze w szkole dokonują wpisów o pozytywnych i negatywnych przejawach zachowań ucznia w klasowym zeszycie uwag.<text:span text:style-name="Default_20_Paragraph_20_Font"><text:span text:style-name="T5"> </text:span></text:span>Także inni pracownicy szkoły informują wychowawcę klasy o zachowaniu ucznia.<text:span text:style-name="Default_20_Paragraph_20_Font"><text:span text:style-name="T5"> </text:span></text:span><text:s/></text:p>
        </text:list-item>
        <text:list-item>
          <text:p text:style-name="P848">Wychowawca klasy w oparciu o zapis ust. 15 i ogólne kryteria ocen z zachowania zawarte w § 29 ocenia zachowanie uczniów raz w miesiącu biorąc pod uwagę elementy zachowania zawarte w tym paragrafie. </text:p>
        </text:list-item>
        <text:list-item>
          <text:p text:style-name="P852">Przed ustaleniem klasyfikacyjnej oceny zachowania śródrocznej i rocznej wychowawca klasy zasięga opinii nauczycieli, zwłaszcza uczących ucznia, opinii uczniów danej klasy oraz opinii ocenianego ucznia. </text:p>
        </text:list-item>
        <text:list-item>
          <text:p text:style-name="P854">Oceny są jawne zarówno dla ucznia, jak i jego rodziców (prawnych opiekunów). </text:p>
        </text:list-item>
        <text:list-item>
          <text:p text:style-name="P855">Na wniosek ucznia lub jego rodziców (prawnych opiekunów) wychowawca uzasadnia ustaloną ocenę. </text:p>
        </text:list-item>
        <text:list-item>
          <text:p text:style-name="P839">Ocena klasyfikacyjna zachowania uwzględnia w szczególności: </text:p>
        </text:list-item>
      </text:list>
      <text:list xml:id="list8057148728409919368" text:style-name="L143">
        <text:list-item>
          <text:p text:style-name="P511">wywiązywanie się z obowiązków ucznia; </text:p>
        </text:list-item>
        <text:list-item>
          <text:p text:style-name="P512">postępowanie zgodne z dobrem społeczności szkolnej; </text:p>
        </text:list-item>
        <text:list-item>
          <text:p text:style-name="P513">dbałość o honor i tradycje szkoły; </text:p>
        </text:list-item>
        <text:list-item>
          <text:p text:style-name="P480">dbałość o piękno mowy ojczystej; </text:p>
        </text:list-item>
        <text:list-item>
          <text:p text:style-name="P514">dbałość o bezpieczeństwo i zdrowie własne oraz innych osób; </text:p>
        </text:list-item>
        <text:list-item>
          <text:p text:style-name="P515">godne, kulturalne zachowanie się w szkole i poza nią; </text:p>
        </text:list-item>
        <text:list-item>
          <text:p text:style-name="P515">okazywanie szacunku innym osobom. </text:p>
        </text:list-item>
      </text:list>
      <text:list xml:id="list5362917428073329306" text:style-name="L144">
        <text:list-item>
          <text:p text:style-name="P1044"><text:soft-page-break/>Na miesiąc <text:s/>przed rocznym klasyfikacyjnym posiedzeniem Rady Pedagogicznej wychowawca jest zobowiązany poinformować ucznia i jego rodziców (prawnych opiekunów) o przewidywanej ocenie klasyfikacyjnej zachowania. </text:p>
        </text:list-item>
        <text:list-item>
          <text:p text:style-name="P1045">Ocena klasyfikacyjna zachowania nie ma wpływu na: </text:p>
        </text:list-item>
      </text:list>
      <text:list xml:id="list2926896722802619450" text:style-name="L145">
        <text:list-item>
          <text:p text:style-name="P1046">oceny klasyfikacyjne z zajęć edukacyjnych, </text:p>
        </text:list-item>
        <text:list-item>
          <text:p text:style-name="P1047">promocję do klasy programowo wyższej lub ukończenie szkoły. </text:p>
        </text:list-item>
      </text:list>
      <text:p text:style-name="P94"><text:span text:style-name="Default_20_Paragraph_20_Font"><text:span text:style-name="T41"><text:s/></text:span></text:span></text:p>
      <text:h text:style-name="P1125" text:outline-level="2"><text:bookmark-start text:name="_Toc90946"/>Kryteria ocen z zachowania <text:bookmark-end text:name="_Toc90946"/></text:h>
      <text:p text:style-name="P191"><text:span text:style-name="Default_20_Paragraph_20_Font"><text:span text:style-name="T5">§ 59. </text:span></text:span></text:p>
      <text:h text:style-name="P1155" text:outline-level="3"><text:bookmark-start text:name="_Toc90947"/><text:span text:style-name="Default_20_Paragraph_20_Font"><text:span text:style-name="T32">1. Zachowanie wzorowe </text:span></text:span><text:bookmark-end text:name="_Toc90947"/></text:h>
      <text:p text:style-name="P192">Otrzymuje uczeń, który: </text:p>
      <text:list xml:id="list2853556672931646836" text:style-name="L146">
        <text:list-item>
          <text:p text:style-name="P722">systematycznie odrabia lekcje, jest zawsze przygotowany do zajęć, osiąga maksymalne oceny do swoich możliwości i zdolności; </text:p>
        </text:list-item>
        <text:list-item>
          <text:p text:style-name="P723">aktywnie uczestniczy w życiu szkoły: uroczystościach, imprezach, bywa też ich inicjatorem; </text:p>
        </text:list-item>
        <text:list-item>
          <text:p text:style-name="P724">interesuje się postacią patrona szkoły, zna hymn szkoły i pieśń o patronie szkoły; </text:p>
        </text:list-item>
        <text:list-item>
          <text:p text:style-name="P728">rozwija swoje zainteresowania poprzez udział w szkolnych i pozaszkolnych kołach zainteresowań; </text:p>
        </text:list-item>
        <text:list-item>
          <text:p text:style-name="P730">reprezentuje godnie szkołę w olimpiadach przedmiotowych, konkursach, zawodach sportowych; </text:p>
        </text:list-item>
        <text:list-item>
          <text:p text:style-name="P731">wywiązuje się bez zastrzeżeń z przydzielonych mu zadań przez szkołę, wychowawcę, organizację; </text:p>
        </text:list-item>
        <text:list-item>
          <text:p text:style-name="P718">nie opuszcza żadnych zajęć szkolnych bez usprawiedliwienia i nie spóźnia się na lekcje; </text:p>
        </text:list-item>
        <text:list-item>
          <text:p text:style-name="P711">zachowuje się kulturalnie podczas przerw i reaguje na negatywne postawy kolegów; </text:p>
        </text:list-item>
        <text:list-item>
          <text:p text:style-name="P732">przejawia troskę o mienie szkoły; </text:p>
        </text:list-item>
        <text:list-item>
          <text:p text:style-name="P734">zawsze dba o higienę osobistą i estetykę własnego wyglądu: nosi obuwie zmienne; </text:p>
        </text:list-item>
        <text:list-item>
          <text:p text:style-name="P738">zawsze przestrzega zasad bezpieczeństwa w szkole i poza nią; </text:p>
        </text:list-item>
        <text:list-item>
          <text:p text:style-name="P734"><text:soft-page-break/>nie ulega nałogom (nikotyna, alkohol, narkotyki); </text:p>
        </text:list-item>
        <text:list-item>
          <text:p text:style-name="P732">reaguje właściwie w sytuacjach zagrażających bezpieczeństwu innym; </text:p>
        </text:list-item>
        <text:list-item>
          <text:p text:style-name="P739">wykazuje się wysoką kulturą słowa: nie używa wulgaryzmów i obraźliwych słów, gestów, zwraca się po imieniu do kolegów, stosuje zwroty i formuły grzecznościowe, </text:p>
        </text:list-item>
        <text:list-item>
          <text:p text:style-name="P740">poszerza swój zakres języka ojczystego (literatura, teatr, film ); </text:p>
        </text:list-item>
        <text:list-item>
          <text:p text:style-name="P734">zawsze przestrzega ogólnie przyjętych norm zachowania w miejscach publicznych; </text:p>
        </text:list-item>
        <text:list-item>
          <text:p text:style-name="P734">w sposób kulturalny przejawia postawę asertywną wobec innych; </text:p>
        </text:list-item>
        <text:list-item>
          <text:p text:style-name="P724">zawsze, w miarę swoich możliwości, udziela pomocy osobom potrzebującym; </text:p>
        </text:list-item>
        <text:list-item>
          <text:p text:style-name="P734">przeciwdziała intrygom, obmowom i szykanom w zespole klasowym; </text:p>
        </text:list-item>
        <text:list-item>
          <text:p text:style-name="P741">jest uczciwy w codziennym postępowaniu (nie kłamie, nie oszukuje ); </text:p>
        </text:list-item>
        <text:list-item>
          <text:p text:style-name="P742">zawsze okazuje szacunek nauczycielom i innym pracownikom szkoły, znajomym, członkom rodziny, kolegom i ich rodzicom. <text:s/></text:p>
        </text:list-item>
      </text:list>
      <text:h text:style-name="P232" text:outline-level="4">2<text:span text:style-name="Default_20_Paragraph_20_Font"><text:span text:style-name="T35">. <text:s/></text:span></text:span><text:span text:style-name="Default_20_Paragraph_20_Font"><text:span text:style-name="T32">zachowanie bardzo dobre</text:span></text:span><text:span text:style-name="Default_20_Paragraph_20_Font"><text:span text:style-name="T35"> </text:span></text:span></text:h>
      <text:p text:style-name="P10">Otrzymuje uczeń, który: </text:p>
      <text:list xml:id="list1588977696836151975" text:style-name="L147">
        <text:list-item>
          <text:p text:style-name="P1048">używa zwrotów grzecznościowych w stosunku do wszystkich pracowników szkoły, kolegów, znajomych; </text:p>
        </text:list-item>
        <text:list-item>
          <text:p text:style-name="P1049">przestrzega wymagań Statutu Szkoły i norm społecznych; </text:p>
        </text:list-item>
        <text:list-item>
          <text:p text:style-name="P1050">zna i chętnie śpiewa hymn szkoły i pieśń o patronie szkoły; </text:p>
        </text:list-item>
        <text:list-item>
          <text:p text:style-name="P1050">przejawia troskę o mienie szkoły; </text:p>
        </text:list-item>
        <text:list-item>
          <text:p text:style-name="P1051">pomaga słabszym i młodszym kolegom; </text:p>
        </text:list-item>
        <text:list-item>
          <text:p text:style-name="P1052">nie obraża innych, przeciwstawia się przejawom złego zachowania kolegów wobec innych; </text:p>
        </text:list-item>
        <text:list-item>
          <text:p text:style-name="P1049">kulturalnie zachowuje się w miejscach publicznych; </text:p>
        </text:list-item>
        <text:list-item>
          <text:p text:style-name="P1053">bierze udział w konkursach, olimpiadach i zawodach sportowych; </text:p>
        </text:list-item>
        <text:list-item>
          <text:p text:style-name="P1054"><text:soft-page-break/>przestrzega zasad bezpieczeństwa w szkole i poza szkołą; </text:p>
        </text:list-item>
        <text:list-item>
          <text:p text:style-name="P1055">przestrzega zasad higieny osobistej; <text:s/></text:p>
        </text:list-item>
        <text:list-item>
          <text:p text:style-name="P1056">nigdy nie ulega nałogom; </text:p>
        </text:list-item>
        <text:list-item>
          <text:p text:style-name="P1057">bardzo dobrze wywiązuje się z obowiązków szkolnych; </text:p>
        </text:list-item>
        <text:list-item>
          <text:p text:style-name="P1053">nie spóźnia się na zajęcia szkolne; </text:p>
        </text:list-item>
        <text:list-item>
          <text:p text:style-name="P1058">zawsze nosi tarczę szkolną i odpowiedni strój, zmienia obuwie; </text:p>
        </text:list-item>
        <text:list-item>
          <text:p text:style-name="P1059">chętnie udziela się społecznie na rzecz klasy i szkoły.<text:span text:style-name="Default_20_Paragraph_20_Font"><text:span text:style-name="T5"> </text:span></text:span></text:p>
        </text:list-item>
      </text:list>
      <text:h text:style-name="P1156" text:outline-level="3"><text:bookmark-start text:name="_Toc90948"/><text:span text:style-name="Default_20_Paragraph_20_Font"><text:span text:style-name="T32">3. zachowanie dobre </text:span></text:span><text:bookmark-end text:name="_Toc90948"/></text:h>
      <text:p text:style-name="P193">Otrzymuje uczeń, który: </text:p>
      <text:list xml:id="list6699170074987739043" text:style-name="L148">
        <text:list-item>
          <text:p text:style-name="P743">spełnia stawiane przed nim wymagania, nie wykazując przy tym inicjatywy własnej, </text:p>
        </text:list-item>
        <text:list-item>
          <text:p text:style-name="P746">punktualnie przychodzi na lekcje i inne zajęcia, </text:p>
        </text:list-item>
        <text:list-item>
          <text:p text:style-name="P747">przestrzega zasad dobrego zachowania w kontaktach ze starszymi i rówieśnikami, </text:p>
        </text:list-item>
        <text:list-item>
          <text:p text:style-name="P748">inspirowany przez wychowawcę bądź kolegów uczestniczy w pracach na rzecz klasy i szkoły, </text:p>
        </text:list-item>
        <text:list-item>
          <text:p text:style-name="P725">prezentuje pozytywny stosunek do nauczycieli i kolegów; </text:p>
        </text:list-item>
        <text:list-item>
          <text:p text:style-name="P735">zna symbole szkoły, hymn, pieśń o patronie; </text:p>
        </text:list-item>
        <text:list-item>
          <text:p text:style-name="P750">nosi <text:s/>odzież i obuwie wymagane regulaminem szkoły; </text:p>
        </text:list-item>
        <text:list-item>
          <text:p text:style-name="P725">nie używa wulgaryzmów i słów obraźliwych naruszających godność osobistą; </text:p>
        </text:list-item>
        <text:list-item>
          <text:p text:style-name="P753">przestrzega przepisów bezpieczeństwa w szkole, w drodze do i ze szkoły, na wycieczkach i imprezach szkolnych; <text:s/></text:p>
        </text:list-item>
        <text:list-item>
          <text:p text:style-name="P754">dba o higienę osobistą i estetykę wyglądu; <text:s/></text:p>
        </text:list-item>
        <text:list-item>
          <text:p text:style-name="P756">prawidłowo reaguje w sytuacjach zagrożeniowych; </text:p>
        </text:list-item>
        <text:list-item>
          <text:p text:style-name="P757">nie ulega nałogom; </text:p>
        </text:list-item>
        <text:list-item>
          <text:p text:style-name="P758">rozumie i stosuje normy społeczne; </text:p>
        </text:list-item>
        <text:list-item>
          <text:p text:style-name="P758"><text:soft-page-break/>szanuje mienie społeczne; </text:p>
        </text:list-item>
        <text:list-item>
          <text:p text:style-name="P733">przestrzega wymagań regulaminu szkolnego, </text:p>
        </text:list-item>
        <text:list-item>
          <text:p text:style-name="P754">pozytywnie reaguje na uwagi dyrektora, nauczycieli i innych pracowników szkoły, </text:p>
        </text:list-item>
        <text:list-item>
          <text:p text:style-name="P759">nie odmawia udziału w pracach na rzecz szkoły i klasy, <text:s/></text:p>
        </text:list-item>
        <text:list-item>
          <text:p text:style-name="P729">wykazuje się właściwą kulturą osobistą, właściwym stosunkiem do nauczycieli, kolegów i pracowników szkoły, <text:s/></text:p>
        </text:list-item>
        <text:list-item>
          <text:p text:style-name="P712">nie obraża innych osób: słowem, gestem, czynem. </text:p>
        </text:list-item>
      </text:list>
      <text:h text:style-name="P1157" text:outline-level="3"><text:bookmark-start text:name="_Toc90949"/><text:span text:style-name="Default_20_Paragraph_20_Font"><text:span text:style-name="T3">4. <text:s/></text:span></text:span><text:span text:style-name="Default_20_Paragraph_20_Font"><text:span text:style-name="T32">Zachowanie</text:span></text:span><text:span text:style-name="Default_20_Paragraph_20_Font"><text:span text:style-name="T3"> </text:span></text:span><text:span text:style-name="Default_20_Paragraph_20_Font"><text:span text:style-name="T32">poprawne</text:span></text:span><text:span text:style-name="Default_20_Paragraph_20_Font"><text:span text:style-name="T3"> </text:span></text:span><text:bookmark-end text:name="_Toc90949"/></text:h>
      <text:p text:style-name="P194">Otrzymuje uczeń, który: </text:p>
      <text:list xml:id="list2690149579836474254" text:style-name="L149">
        <text:list-item>
          <text:p text:style-name="P760">sporadycznie lekceważy naukę i inne obowiązki szkolne; </text:p>
        </text:list-item>
        <text:list-item>
          <text:p text:style-name="P761">ma nieusprawiedliwione maksymalnie 15 godzin lekcyjnych; </text:p>
        </text:list-item>
        <text:list-item>
          <text:p text:style-name="P736">sporadycznie spóźnia się na lekcje; </text:p>
        </text:list-item>
        <text:list-item>
          <text:p text:style-name="P726">nie zna hymnu szkoły i pieśni o patronie szkoły; </text:p>
        </text:list-item>
        <text:list-item>
          <text:p text:style-name="P744">nie angażuje się w pracę na rzecz szkoły, klasy; </text:p>
        </text:list-item>
        <text:list-item>
          <text:p text:style-name="P751">zdarza się, że jest nieuczciwy w codziennym postępowaniu, </text:p>
        </text:list-item>
        <text:list-item>
          <text:p text:style-name="P762">zdarza mu się nie szanować podręczników szkolnych, pomocy naukowych, sprzętu szkolnego; </text:p>
        </text:list-item>
        <text:list-item>
          <text:p text:style-name="P726">sporadycznie uczestniczy w akademiach szkolnych; </text:p>
        </text:list-item>
        <text:list-item>
          <text:p text:style-name="P763">czasem używa wulgaryzmów i słów obraźliwych przy jednoczesnym wyrażeniu chęci naprawienia swojego błędu; </text:p>
        </text:list-item>
        <text:list-item>
          <text:p text:style-name="P736">zdarza mu się łamać przepisy bezpieczeństwa w szkole i poza nią; </text:p>
        </text:list-item>
        <text:list-item>
          <text:p text:style-name="P760">zdarza się, że zaniedbuje higienę osobistą, </text:p>
        </text:list-item>
        <text:list-item>
          <text:p text:style-name="P765">czasami zapomina obuwia zmiennego, </text:p>
        </text:list-item>
        <text:list-item>
          <text:p text:style-name="P760">na uwagi nauczyciela reaguje pozytywnie, </text:p>
        </text:list-item>
        <text:list-item>
          <text:p text:style-name="P736">nie wszczyna bójek, nie uczestniczy w nich, </text:p>
        </text:list-item>
        <text:list-item>
          <text:p text:style-name="P736"><text:soft-page-break/>nie przeszkadza w prowadzeniu zajęć; </text:p>
        </text:list-item>
        <text:list-item>
          <text:p text:style-name="P736">poprawnie odnosi się do nauczycieli, uczniów i pracowników szkoły; </text:p>
        </text:list-item>
        <text:list-item>
          <text:p text:style-name="P766">używa zwrotów grzecznościowych; </text:p>
        </text:list-item>
        <text:list-item>
          <text:p text:style-name="P767">czasem pomaga koleżankom i kolegom. </text:p>
        </text:list-item>
      </text:list>
      <text:h text:style-name="P233" text:outline-level="4">5<text:span text:style-name="Default_20_Paragraph_20_Font"><text:span text:style-name="T35">. </text:span></text:span><text:span text:style-name="Default_20_Paragraph_20_Font"><text:span text:style-name="T32">zachowanie nieodpowiednie</text:span></text:span> </text:h>
      <text:p text:style-name="P11">Otrzymuje uczeń, który: </text:p>
      <text:list xml:id="list4968444515184667432" text:style-name="L150">
        <text:list-item>
          <text:p text:style-name="P1060">jest niezdyscyplinowany i arogancki, przeszkadza w prowadzeniu lekcji; </text:p>
        </text:list-item>
        <text:list-item>
          <text:p text:style-name="P1061">wielokrotnie spóźnia się na lekcje; </text:p>
        </text:list-item>
        <text:list-item>
          <text:p text:style-name="P1062">opuścił więcej niż 15 godzin bez usprawiedliwienia; </text:p>
        </text:list-item>
        <text:list-item>
          <text:p text:style-name="P1063">często nie odrabia zadań domowych, nie przygotowuje się do lekcji; </text:p>
        </text:list-item>
        <text:list-item>
          <text:p text:style-name="P1064">nie nosi obuwia zamiennego, jego ubiór i fryzura budzą zastrzeżenia; </text:p>
        </text:list-item>
        <text:list-item>
          <text:p text:style-name="P1065">niszczy sprzęt szkolny i mienie społeczne; </text:p>
        </text:list-item>
        <text:list-item>
          <text:p text:style-name="P1066">w sposób lekceważący odnosi się do <text:s/>nauczycieli, pracowników szkoły, rodziców, osób starszych; </text:p>
        </text:list-item>
        <text:list-item>
          <text:p text:style-name="P1062">jest agresywny w stosunku do rówieśników; </text:p>
        </text:list-item>
        <text:list-item>
          <text:p text:style-name="P1067">lekceważy zadania przydzielone prze szkołę, wychowawcę , zespół klasowy </text:p>
        </text:list-item>
        <text:list-item>
          <text:p text:style-name="P1068">w codziennym postępowaniu nagminnie dopuszcza się kłamstwa </text:p>
        </text:list-item>
        <text:list-item>
          <text:p text:style-name="P1069">wykazuje lekceważącą postawę wobec symboli i tradycji szkoły, zakłóca przebieg uroczystości szkolnych </text:p>
        </text:list-item>
        <text:list-item>
          <text:p text:style-name="P1065">używa wulgarnych słów, obraźliwych gestów w szkole i poza nią; </text:p>
        </text:list-item>
        <text:list-item>
          <text:p text:style-name="P1070">nie przestrzega zasad bezpieczeństwa w szkole i poza nią (wycieczki, spacery, wyjazdy); </text:p>
        </text:list-item>
        <text:list-item>
          <text:p text:style-name="P1071">często zaniedbuje higienę osobistą; <text:s/></text:p>
        </text:list-item>
        <text:list-item>
          <text:p text:style-name="P1072">ulega nałogom; </text:p>
        </text:list-item>
        <text:list-item>
          <text:p text:style-name="P1073">ma negatywny wpływ na swoich kolegów; </text:p>
        </text:list-item>
        <text:list-item>
          <text:p text:style-name="P1060">lekceważy ustalone normy społeczne; </text:p>
        </text:list-item>
        <text:list-item>
          <text:p text:style-name="P1074"><text:soft-page-break/>nie podejmuje żadnych prób poprawy swojego zachowania. </text:p>
        </text:list-item>
      </text:list>
      <text:h text:style-name="P232" text:outline-level="4">6<text:span text:style-name="Default_20_Paragraph_20_Font"><text:span text:style-name="T35">. </text:span></text:span><text:span text:style-name="Default_20_Paragraph_20_Font"><text:span text:style-name="T32">zachowanie naganne</text:span></text:span><text:span text:style-name="Default_20_Paragraph_20_Font"><text:span text:style-name="T35"> </text:span></text:span></text:h>
      <text:p text:style-name="P12">Otrzymuje uczeń, który: </text:p>
      <text:list xml:id="list6493728550790838081" text:style-name="L151">
        <text:list-item>
          <text:p text:style-name="P764">nagminnie nie wywiązuje się z obowiązków szkolnych – nie przygotowuje się do lekcji, nie odrabia zajęć domowych, wagaruje; </text:p>
        </text:list-item>
        <text:list-item>
          <text:p text:style-name="P752">nagminnie nie wykonuje poleceń nauczycieli; </text:p>
        </text:list-item>
        <text:list-item>
          <text:p text:style-name="P768">nagminnie nie realizuje zarządzeń dyrektora szkoły i ustaleń samorządu uczniowskiego; </text:p>
        </text:list-item>
        <text:list-item>
          <text:p text:style-name="P727">jest agresywny w stosunku do kolegów i pracowników szkoły; </text:p>
        </text:list-item>
        <text:list-item>
          <text:p text:style-name="P769">poprzez nieprzestrzeganie przepisów bezpieczeństwa w szkole i poza nią naraża zdrowie własne i innych; </text:p>
        </text:list-item>
        <text:list-item>
          <text:p text:style-name="P745">bardzo często zaniedbuje higienę osobistą, nie zmienia obuwia; </text:p>
        </text:list-item>
        <text:list-item>
          <text:p text:style-name="P749">nagminnie używa wulgarnego słownictwa przy jednoczesnym braku chęci naprawy swojego błędu; </text:p>
        </text:list-item>
        <text:list-item>
          <text:p text:style-name="P755">ulega nałogom; </text:p>
        </text:list-item>
        <text:list-item>
          <text:p text:style-name="P704">celowo niszczy mienie szkoły; </text:p>
        </text:list-item>
        <text:list-item>
          <text:p text:style-name="P737">wchodzi w konflikt z prawem; </text:p>
        </text:list-item>
        <text:list-item>
          <text:p text:style-name="P770">swoim zachowaniem w szkole i poza nią obraża honor szkoły i Ojczyzny. </text:p>
        </text:list-item>
      </text:list>
      <text:p text:style-name="P153"><text:span text:style-name="Default_20_Paragraph_20_Font"><text:span text:style-name="T43"><text:s/></text:span></text:span></text:p>
      <text:h text:style-name="P262" text:outline-level="5">§ 60 </text:h>
      <text:p text:style-name="P90"><text:span text:style-name="Default_20_Paragraph_20_Font"><text:span text:style-name="T21"><text:s/></text:span></text:span></text:p>
      <text:p text:style-name="P51"><text:span text:style-name="Default_20_Paragraph_20_Font"><text:span text:style-name="T21"><text:s/></text:span></text:span></text:p>
      <text:list xml:id="list1766014078358617640" text:style-name="L152">
        <text:list-item>
          <text:p text:style-name="P421">Ocena zachowania nie może mieć wpływu na oceny z zajęć edukacyjnych. </text:p>
        </text:list-item>
      </text:list>
      <text:p text:style-name="P149"><text:s/></text:p>
      <text:list xml:id="list32416657" text:continue-numbering="true" text:style-name="L152">
        <text:list-item>
          <text:p text:style-name="P503">Ocenę zachowania ustala wychowawca klasy.<text:span text:style-name="Default_20_Paragraph_20_Font"><text:span text:style-name="T7"> </text:span></text:span></text:p>
        </text:list-item>
      </text:list>
      <text:p text:style-name="P95"><text:span text:style-name="Default_20_Paragraph_20_Font"><text:span text:style-name="T21"><text:s/></text:span></text:span></text:p>
      <text:h text:style-name="P1133" text:outline-level="2"><text:bookmark-start text:name="_Toc90950"/>Tryb odwoławczy oceniania zachowania uczniów <text:bookmark-end text:name="_Toc90950"/></text:h>
      <text:p text:style-name="P13"><text:span text:style-name="Default_20_Paragraph_20_Font"><text:span text:style-name="T21"><text:s/></text:span></text:span></text:p>
      <text:p text:style-name="P60"><text:span text:style-name="Default_20_Paragraph_20_Font"><text:span text:style-name="T21"><text:s/></text:span></text:span></text:p>
      <text:h text:style-name="P231" text:outline-level="4"><text:soft-page-break/>§ 61 </text:h>
      <text:p text:style-name="P96"><text:span text:style-name="Default_20_Paragraph_20_Font"><text:span text:style-name="T21"><text:s/></text:span></text:span></text:p>
      <text:p text:style-name="P59"><text:span text:style-name="Default_20_Paragraph_20_Font"><text:span text:style-name="T21"><text:s/></text:span></text:span></text:p>
      <text:list xml:id="list3584243941194470181" text:style-name="L153">
        <text:list-item>
          <text:p text:style-name="P332">Uczniowie i rodzice (prawni opiekunowie) mogą zgłosić zastrzeżenie do dyrektora , jeżeli uznają, że ocena zachowania została ustalona niezgodnie z przepisami prawa dotyczącymi trybu ustalania tej oceny. </text:p>
        </text:list-item>
        <text:list-item>
          <text:p text:style-name="P334">Zastrzeżenia mogą być zgłoszone w terminie 7 dni po zakończeniu zajęć dydaktyczno – wychowawczych. </text:p>
        </text:list-item>
      </text:list>
      <text:p text:style-name="P46"><text:span text:style-name="Default_20_Paragraph_20_Font"><text:span text:style-name="T21"><text:s/></text:span></text:span></text:p>
      <text:h text:style-name="P221" text:outline-level="4"><text:span text:style-name="Default_20_Paragraph_20_Font"><text:span text:style-name="T35">§</text:span></text:span><text:span text:style-name="Default_20_Paragraph_20_Font"><text:span text:style-name="T28"> </text:span></text:span>62 </text:h>
      <text:p text:style-name="P27"><text:span text:style-name="Default_20_Paragraph_20_Font"><text:span text:style-name="T5"><text:s/></text:span></text:span></text:p>
      <text:p text:style-name="P44"><text:span text:style-name="Default_20_Paragraph_20_Font"><text:span text:style-name="T5"><text:s/></text:span></text:span></text:p>
      <text:list xml:id="list318776396034761281" text:style-name="L154">
        <text:list-item>
          <text:p text:style-name="P372">W przypadku stwierdzenia, że ocena zachowania została ustalona niezgodnie z przepisami prawa dotyczącymi trybu ustalania tej oceny, dyrektor powołuje komisję, która ustala ocenę zachowania w drodze głosowania zwykłą większością głosów; w przypadku równej liczby głosów decyduje głos przewodniczącego komisji. </text:p>
        </text:list-item>
        <text:list-item>
          <text:p text:style-name="P422">W skład komisji wchodzą: </text:p>
        </text:list-item>
      </text:list>
      <text:p text:style-name="P33"><text:span text:style-name="Default_20_Paragraph_20_Font"><text:span text:style-name="T21"><text:s/></text:span></text:span></text:p>
      <text:list xml:id="list7923975731905857816" text:style-name="L155">
        <text:list-item>
          <text:p text:style-name="P643">dyrektor albo jego zastępca – jako przewodniczący komisji, </text:p>
        </text:list-item>
        <text:list-item>
          <text:p text:style-name="P694">wychowawca klasy, </text:p>
        </text:list-item>
        <text:list-item>
          <text:p text:style-name="P695">wskazany przez dyrektora nauczyciel prowadzący zajęcia edukacyjne w danej klasie, </text:p>
        </text:list-item>
        <text:list-item>
          <text:p text:style-name="P695">pedagog szkolny, </text:p>
        </text:list-item>
      </text:list>
      <text:list xml:id="list2557448154864233389" text:style-name="L156">
        <text:list-item>
          <text:p text:style-name="P644">przedstawiciel samorządu uczniowskiego, </text:p>
        </text:list-item>
        <text:list-item>
          <text:p text:style-name="P580">przedstawiciel rady rodziców. </text:p>
        </text:list-item>
      </text:list>
      <text:list xml:id="list693886107266140582" text:style-name="L157">
        <text:list-item>
          <text:p text:style-name="P516">Ustalona przez komisję ocena zachowania nie może być niższa od ustalonej wcześniej<text:span text:style-name="Default_20_Paragraph_20_Font"><text:span text:style-name="T24"> </text:span></text:span></text:p>
        </text:list-item>
        <text:list-item>
          <text:p text:style-name="P517">Ocena ustalona przez komisję jest ostateczna.<text:span text:style-name="Default_20_Paragraph_20_Font"><text:span text:style-name="T24"> </text:span></text:span></text:p>
        </text:list-item>
      </text:list>
      <text:p text:style-name="P97"><text:span text:style-name="Default_20_Paragraph_20_Font"><text:span text:style-name="T24"><text:s/></text:span></text:span></text:p>
      <text:h text:style-name="P256" text:outline-level="1"><text:bookmark-start text:name="_Toc90951"/>ROZDZIAŁ XXVI <text:bookmark-end text:name="_Toc90951"/></text:h>
      <text:h text:style-name="P1135" text:outline-level="2"><text:bookmark-start text:name="_Toc90952"/>Szczegółowa organizacja praktyk zawodowych <text:bookmark-end text:name="_Toc90952"/></text:h>
      <text:p text:style-name="P195"><text:span text:style-name="Default_20_Paragraph_20_Font"><text:span text:style-name="T25"><text:s/></text:span></text:span></text:p>
      <text:h text:style-name="P221" text:outline-level="4"><text:span text:style-name="Default_20_Paragraph_20_Font"><text:span text:style-name="T35">§</text:span></text:span><text:span text:style-name="Default_20_Paragraph_20_Font"><text:span text:style-name="T28"> </text:span></text:span>64 </text:h>
      <text:p text:style-name="P196"><text:span text:style-name="Default_20_Paragraph_20_Font"><text:span text:style-name="T34"><text:s text:c="2"/></text:span></text:span></text:p>
      <text:list xml:id="list2163495124068930513" text:style-name="L158">
        <text:list-item>
          <text:p text:style-name="P410"><text:soft-page-break/>Zajęcia w ramach kształcenia zawodowego, stanowiące realizację podstaw programowych ustalonych dla poszczególnych zawodów, są organizowane w oddziałach lub zespołach między oddziałowych. </text:p>
        </text:list-item>
        <text:list-item>
          <text:p text:style-name="P495">Praktyki zawodowe mogą być organizowane w czasie całego roku szkolnego, w tym </text:p>
        </text:list-item>
      </text:list>
      <text:p text:style-name="P111">również w okresie ferii letnich. W przypadku organizowania praktyk w okresie ferii letnich odpowiedniemu skróceniu ulega czas trwania zajęć dydaktyczno-wychowawczych dla uczniów odbywających praktyki. </text:p>
      <text:list xml:id="list5244630960266046568" text:style-name="L159">
        <text:list-item>
          <text:p text:style-name="P366">W uzasadnionych przypadkach wynikających ze specyfiki funkcjonowania ucznia niepełnosprawnego w wieku powyżej 16 lat dopuszcza się możliwość obniżenia dobowego wymiaru godzin praktyki zawodowej do 7 godzin. </text:p>
        </text:list-item>
        <text:list-item>
          <text:p text:style-name="P314">Praktyka zawodowa jest organizowana przez szkołę poprzez umowę zawieraną pomiędzy szkołą, a pracodawcą. </text:p>
        </text:list-item>
        <text:list-item>
          <text:p text:style-name="P335">W przypadku umowy o praktykę zawodową organizowaną za granicą, dyrektor szkoły niezwłocznie przekazuje organowi sprawującemu nadzór pedagogiczny informację zawierającą: </text:p>
        </text:list-item>
      </text:list>
      <text:list xml:id="list5965013092367363302" text:style-name="L160">
        <text:list-item>
          <text:p text:style-name="P581">miejsce odbywania praktyki zawodowej; </text:p>
        </text:list-item>
        <text:list-item>
          <text:p text:style-name="P581">określenie podmiotu, z którym została zawarta umowa; </text:p>
        </text:list-item>
        <text:list-item>
          <text:p text:style-name="P581">liczbę uczniów odbywających praktykę zawodową na podstawie tej umowy; </text:p>
        </text:list-item>
        <text:list-item>
          <text:p text:style-name="P581">terminy, w jakich jest odbywana praktyka zawodowa na podstawie tej umowy. </text:p>
        </text:list-item>
      </text:list>
      <text:list xml:id="list6772287174071339991" text:style-name="L161">
        <text:list-item>
          <text:p text:style-name="P1075">Dobowy wymiar godzin praktyki zawodowej uczniów w wieku do 16 lat nie może przekroczyć 6 godzin, a powyżej 16 lat – 8 godzin. </text:p>
        </text:list-item>
        <text:list-item>
          <text:p text:style-name="P1076">W szczególnie uzasadnionych przypadkach dopuszcza się możliwość przedłużenia dobowego wymiaru dla uczniów w wieku powyżej 18 lat, nie dłużej jednak niż 12 godzin przy zachowaniu tygodniowego wymiaru godzin zajęć edukacyjnych, określonych w ramowym planie nauczania. </text:p>
        </text:list-item>
        <text:list-item>
          <text:p text:style-name="P1077">Zakład pracy przyjmujący praktykantów zobowiązany jest do zapewnienia warunków do realizacji praktyki. Warunki te powinny uwzględniać przede wszystkim: </text:p>
        </text:list-item>
      </text:list>
      <text:list xml:id="list6822392853094972558" text:style-name="L162">
        <text:list-item>
          <text:p text:style-name="P275">odpowiednią do potrzeb programowych wewnętrzną strukturę organizacyjną; </text:p>
        </text:list-item>
        <text:list-item>
          <text:p text:style-name="P277">zgodność kierunku produkcji z kierunkiem kształcenia; </text:p>
        </text:list-item>
        <text:list-item>
          <text:p text:style-name="P271">odpowiednie do technologicznych potrzeb wyposażenie w nowoczesne maszyny i urządzenia; </text:p>
        </text:list-item>
        <text:list-item>
          <text:p text:style-name="P271">dobrą organizację pracy; </text:p>
        </text:list-item>
      </text:list>
      <text:p text:style-name="P197"><text:soft-page-break/>5)<text:span text:style-name="Default_20_Paragraph_20_Font"><text:span text:style-name="T27"> </text:span></text:span>możliwość wdrażania postępu naukowo-technicznego i ekonomicznego; 6)<text:span text:style-name="Default_20_Paragraph_20_Font"><text:span text:style-name="T27"> </text:span></text:span>odpowiednie warunki socjalno-bytowe. </text:p>
      <text:p text:style-name="P111">9.<text:span text:style-name="Default_20_Paragraph_20_Font"><text:span text:style-name="T27"> </text:span></text:span>Szkoła kierująca uczniów na praktykę: </text:p>
      <text:p text:style-name="P69"><text:s/></text:p>
      <text:list xml:id="list4404815339351605153" text:style-name="L163">
        <text:list-item>
          <text:p text:style-name="P276">nadzoruje realizację programu praktyki; </text:p>
        </text:list-item>
        <text:list-item>
          <text:p text:style-name="P278">współpracuje z podmiotem przyjmującym uczniów na praktykę; </text:p>
        </text:list-item>
        <text:list-item>
          <text:p text:style-name="P279">zapewnia ubezpieczenie uczniów od następstw nieszczęśliwych wypadków; </text:p>
        </text:list-item>
      </text:list>
      <text:p text:style-name="P115">10.<text:span text:style-name="Default_20_Paragraph_20_Font"><text:span text:style-name="T27"> </text:span></text:span>Nauczyciele przedmiotów zawodowych w danej klasie opracowują tematykę praktyk <text:s/>i prowadzą jej obserwacje; </text:p>
      <text:p text:style-name="P80"><text:span text:style-name="Default_20_Paragraph_20_Font"><text:span text:style-name="T21"><text:s/></text:span></text:span></text:p>
      <text:list xml:id="list1681864983880597115" text:style-name="L164">
        <text:list-item>
          <text:p text:style-name="P299">przed odejściem na praktykę opiekun praktyk organizuje odprawę szkoleniową z uczniami poświęconą omówieniu warunków praktyki. Obecność uczniów na odprawie jest obowiązkowa; </text:p>
        </text:list-item>
        <text:list-item>
          <text:p text:style-name="P307">po zakończeniu praktyki zawodowej zakład potwierdza jej odbywanie w prowadzonej przez ucznia dokumentacji, w której zamieszcza również ocenę wyników uzyskanych przez praktykanta. </text:p>
        </text:list-item>
      </text:list>
      <text:p text:style-name="P165"><text:s/></text:p>
      <text:h text:style-name="P221" text:outline-level="4"><text:span text:style-name="Default_20_Paragraph_20_Font"><text:span text:style-name="T35">§</text:span></text:span><text:span text:style-name="Default_20_Paragraph_20_Font"><text:span text:style-name="T28"> </text:span></text:span>65 </text:h>
      <text:p text:style-name="P64"><text:span text:style-name="Default_20_Paragraph_20_Font"><text:span text:style-name="T5"><text:s/></text:span></text:span></text:p>
      <text:p text:style-name="P6">1.<text:span text:style-name="Default_20_Paragraph_20_Font"><text:span text:style-name="T27"> </text:span></text:span>Młodzież realizująca praktykę zawodową ma prawo do: </text:p>
      <text:p text:style-name="P98"><text:s/></text:p>
      <text:list xml:id="list5132322670570567699" text:style-name="L165">
        <text:list-item>
          <text:p text:style-name="P1078">korzystania z urządzeń, sprzętu, narzędzi, materiałów i dokumentacji technicznej, niezbędnej na stanowisku pracy; </text:p>
        </text:list-item>
        <text:list-item>
          <text:p text:style-name="P1078">otrzymania odzieży i obuwia roboczego, środków ochrony indywidualnej oraz środków higieny osobistej zgodnie z obowiązującymi przepisami, </text:p>
        </text:list-item>
        <text:list-item>
          <text:p text:style-name="P1082">przerwy na posiłek; </text:p>
        </text:list-item>
        <text:list-item>
          <text:p text:style-name="P1079">nieodpłatnego korzystania z posiłków profilaktycznych i napojów zgodnie z obowiązującymi przepisami i możliwościami pracodawcy, </text:p>
        </text:list-item>
        <text:list-item>
          <text:p text:style-name="P1083">korzystania ze stołówek lub barów działających na terenie firmy; </text:p>
        </text:list-item>
        <text:list-item>
          <text:p text:style-name="P1078">korzystania z opieki lekarskiej i usług zakładowej służby zdrowia, jeżeli firma taką opiekę zapewnia; </text:p>
        </text:list-item>
        <text:list-item>
          <text:p text:style-name="P1084">nagród w różnej formie (jeżeli przepisy pracodawcy na to pozwalają); </text:p>
        </text:list-item>
        <text:list-item>
          <text:p text:style-name="P1084">konsultacji z opiekunem praktyk lub wyznaczonym nauczycielem; </text:p>
        </text:list-item>
        <text:list-item>
          <text:p text:style-name="P1079"><text:soft-page-break/>korzystania z pomocy dydaktycznych (naukowych) zgromadzonych w pracowniach przedmiotowych w obecności opiekuna pracowni; </text:p>
        </text:list-item>
        <text:list-item>
          <text:p text:style-name="P1080">zgłaszania opiekunowi praktyk wszystkich pozytywnych i negatywnych uwag o organizacji i przebiegu praktyk u podmiotów przyjmujących na praktykę. </text:p>
        </text:list-item>
        <text:list-item>
          <text:p text:style-name="P1085">zgłaszania swoich propozycji co do sposobu i programu realizacji praktyk, </text:p>
        </text:list-item>
        <text:list-item>
          <text:p text:style-name="P1081">zgłaszania uwag dotyczących realizacji programów praktyk nauczycielom przedmiotów zawodowych i opiekunowi; </text:p>
        </text:list-item>
        <text:list-item>
          <text:p text:style-name="P1086">wzbogacania pracowni przedmiotów zawodowych w pomoce dydaktyczne wykonane przez siebie lub otrzymane od pracodawców; </text:p>
        </text:list-item>
        <text:list-item>
          <text:p text:style-name="P1081">otrzymywania pochwał i nagród w różnej formie i postaci przewidzianych <text:s/>w statucie. </text:p>
        </text:list-item>
      </text:list>
      <text:p text:style-name="P99"><text:span text:style-name="Default_20_Paragraph_20_Font"><text:span text:style-name="T21"><text:s/></text:span></text:span></text:p>
      <text:h text:style-name="P221" text:outline-level="4"><text:span text:style-name="Default_20_Paragraph_20_Font"><text:span text:style-name="T35">§</text:span></text:span><text:span text:style-name="Default_20_Paragraph_20_Font"><text:span text:style-name="T28"> </text:span></text:span>66 </text:h>
      <text:p text:style-name="P18"><text:span text:style-name="Default_20_Paragraph_20_Font"><text:span text:style-name="T5"><text:s/></text:span></text:span></text:p>
      <text:p text:style-name="P140">1.<text:span text:style-name="Default_20_Paragraph_20_Font"><text:span text:style-name="T27"> </text:span></text:span>Młodzież realizująca praktykę zawodową ma obowiązek: </text:p>
      <text:list xml:id="list720537096591508583" text:style-name="L166">
        <text:list-item>
          <text:p text:style-name="P1087">przestrzegać przepisów zawartych w statucie i regulaminie podmiotów przyjmujących na praktykę zawodową; </text:p>
        </text:list-item>
        <text:list-item>
          <text:p text:style-name="P1089">dochować tajemnicy służbowej; </text:p>
        </text:list-item>
        <text:list-item>
          <text:p text:style-name="P1088">przestrzegać przepisów bezpieczeństwa i higieny pracy oraz przepisów przeciwpożarowych; </text:p>
        </text:list-item>
        <text:list-item>
          <text:p text:style-name="P1090">zawiadamiać niezwłocznie o zagrożeniach pożarowych oraz wypadkach przy pracy instruktora, opiekuna, personel lub kierownictwo firmy; </text:p>
        </text:list-item>
        <text:list-item>
          <text:p text:style-name="P1091">przeprowadzać bezpłatne badania lekarskie, zgodnie z przepisami, a także posiadać pracownicze książeczki zdrowia; </text:p>
        </text:list-item>
        <text:list-item>
          <text:p text:style-name="P1087">nosić odzież roboczą lub reprezentującą firmę, jeżeli wymagają tego obowiązujące przepisy lub statut oraz regulamin przedsiębiorstwa; </text:p>
        </text:list-item>
        <text:list-item>
          <text:p text:style-name="P1092">dbać o czystość osobistą i miejsca pracy; </text:p>
        </text:list-item>
        <text:list-item>
          <text:p text:style-name="P1087">zachowywać się w miejscu pracy zgodnie z obowiązującymi normami współżycia społecznego; </text:p>
        </text:list-item>
        <text:list-item>
          <text:p text:style-name="P1087">młodzież w miejscu praktyk nie ma prawa palić papierosów, zażywać narkotyków oraz spożywać alkoholu; </text:p>
        </text:list-item>
        <text:list-item>
          <text:p text:style-name="P1093">młodzież ma obowiązek godnego reprezentowania szkoły. </text:p>
        </text:list-item>
      </text:list>
      <text:p text:style-name="P13"><text:soft-page-break/><text:s/></text:p>
      <text:h text:style-name="P221" text:outline-level="4"><text:span text:style-name="Default_20_Paragraph_20_Font"><text:span text:style-name="T35">§</text:span></text:span><text:span text:style-name="Default_20_Paragraph_20_Font"><text:span text:style-name="T28"> </text:span></text:span>67 </text:h>
      <text:p text:style-name="P13"><text:span text:style-name="Default_20_Paragraph_20_Font"><text:span text:style-name="T5"><text:s/></text:span></text:span></text:p>
      <text:p text:style-name="P13"><text:span text:style-name="Default_20_Paragraph_20_Font"><text:span text:style-name="T5"><text:s/></text:span></text:span></text:p>
      <text:p text:style-name="P144">1.<text:span text:style-name="Default_20_Paragraph_20_Font"><text:span text:style-name="T27"> </text:span></text:span>Organizacja, przebieg i ocenianie praktyki zawodowej. </text:p>
      <text:list xml:id="list8339617821912706135" text:style-name="L167">
        <text:list-item>
          <text:p text:style-name="P1094">W szkole organizacją praktyk zawodowych zajmuje się kierownik d/s kształcenia zawodowego. </text:p>
        </text:list-item>
        <text:list-item>
          <text:p text:style-name="P1095">Dla zapewnienia przebiegu praktyk zawodowych opiekun praktyk współpracuje z przedstawicielami zakładów pracy, radą rodziców, samorządem uczniowskim, rzecznikiem praw ucznia, wychowawcami, nauczycielami przedmiotów zawodowych, pedagogiem szkolnym. </text:p>
        </text:list-item>
        <text:list-item>
          <text:p text:style-name="P1096">Młodzież oraz ich rodzice informowani są o konieczności realizacji praktyk (w różnych formach) z określonym wyprzedzeniem czasowym w zależności od formy organizacji praktyk zawodowych. </text:p>
        </text:list-item>
        <text:list-item>
          <text:p text:style-name="P1097">Młodzież i rodzice mają ściśle określony termin, do którego zgłaszają propozycje miejsc odbywania praktyki (przekroczenie w/w terminu spowoduje nieuwzględnienie propozycji). </text:p>
        </text:list-item>
        <text:list-item>
          <text:p text:style-name="P1098">W pierwszej kolejności szkoła kieruje do firm, z którymi współpracuje od lat lub, z którymi nawiązała współpracę, a po wyczerpaniu w/w możliwości wykorzystuje propozycje uczniów oraz ich rodziców. </text:p>
        </text:list-item>
      </text:list>
      <text:list xml:id="list7680859900667721915" text:style-name="L168">
        <text:list-item>
          <text:p text:style-name="P336">Uczniowie prowadzą określoną przepisami dokumentację praktyki, która jest kontrolowana przez szkołę oraz zakład pracy. </text:p>
        </text:list-item>
        <text:list-item>
          <text:p text:style-name="P296">Przebieg praktyki oraz zachowanie uczniów jest oceniane w formie oceny otrzymanej na piśmie od pracodawców. </text:p>
        </text:list-item>
      </text:list>
      <text:list xml:id="list5644618782888606980" text:style-name="L169">
        <text:list-item>
          <text:p text:style-name="P696">Ocenę klasyfikacyjną z praktyki zawodowej ustala opiekun praktyk. </text:p>
        </text:list-item>
        <text:list-item>
          <text:p text:style-name="P697">Uczniowie są zobowiązani do prowadzenia dzienniczka praktyki zawodowej opracowanego przez szkołę. </text:p>
        </text:list-item>
        <text:list-item>
          <text:p text:style-name="P582">Każdy dzień nieobecności na praktyce zawodowej uczeń powinien usprawiedliwić przedkładając odpowiedni dokument (zwolnienie od lekarza bądź opiekunów). </text:p>
        </text:list-item>
        <text:list-item>
          <text:p text:style-name="P577">Niezaliczone tematy zajęć należy zrealizować w terminie uzgodnionym z opiekunem praktyk, nie później jednak niż do końca danego okresu praktyk. </text:p>
        </text:list-item>
        <text:list-item>
          <text:p text:style-name="P568"><text:soft-page-break/>Wychowawcy klas obowiązani są wpisać oceny z praktyki do dokumentacji szkolnej i na świadectwo szkolne. Zaświadczenia z oceną z praktyki przechowywane są w szkole do dnia ukończenia przez ucznia szkoły. </text:p>
        </text:list-item>
      </text:list>
      <text:list xml:id="list6576372504409607419" text:style-name="L170">
        <text:list-item>
          <text:p text:style-name="P518">Praktyka w firmach przebiega zgodnie z przepisami pod opieką wyznaczonych osób. </text:p>
        </text:list-item>
        <text:list-item>
          <text:p text:style-name="P399">Szkoła informuje poprzez opiekuna praktyk o uchybieniach w realizacji programu praktyk kierownictwo firmy, ewentualnie organ prowadzący i nadzorujący. </text:p>
        </text:list-item>
        <text:list-item>
          <text:p text:style-name="P408">Młodzież nie ma prawa sama zmienić miejsca praktyki bez porozumienia z dyrektorem szkoły. </text:p>
        </text:list-item>
        <text:list-item>
          <text:p text:style-name="P507">W przypadku naruszenia dyscypliny pracy, powodującej przerwanie praktyki realizowanej na podstawie umowy między szkołą a pracodawcą, szkoła nie gwarantuje nowego miejsca odbywania praktyki zawodowej. Uczeń natychmiast zobowiązany jest znaleźć we własnym zakresie nowe miejsce odbywania praktyki pod rygorem skreślenia z listy uczniów. </text:p>
        </text:list-item>
        <text:list-item>
          <text:p text:style-name="P519">Uczniowie mają obowiązek zgłaszania wszystkich uwag związanych z przebiegiem i organizacją praktyki zawodowej: </text:p>
        </text:list-item>
      </text:list>
      <text:list xml:id="list1821797534413765322" text:style-name="L171">
        <text:list-item>
          <text:p text:style-name="P1099">opiekunom praktyk, </text:p>
        </text:list-item>
        <text:list-item>
          <text:p text:style-name="P1100">nauczycielom kształcenia zawodowego, </text:p>
        </text:list-item>
        <text:list-item>
          <text:p text:style-name="P1100">wychowawcom, </text:p>
        </text:list-item>
      </text:list>
      <text:list xml:id="list4308120547638322916" text:style-name="L172">
        <text:list-item>
          <text:p text:style-name="P1101">właścicielom firm, </text:p>
        </text:list-item>
        <text:list-item>
          <text:p text:style-name="P1102">dyrektorowi szkoły, </text:p>
        </text:list-item>
        <text:list-item>
          <text:p text:style-name="P1102">pedagogowi szkolnemu. </text:p>
        </text:list-item>
      </text:list>
      <text:p text:style-name="P120">9.<text:span text:style-name="Default_20_Paragraph_20_Font"><text:span text:style-name="T27"> </text:span></text:span>Za nieprzestrzeganie przepisów odnoszących się do zajęć w ramach praktyki zawodowej zawartych w statucie młodzież ponosi kary przewidziane w statucie. </text:p>
      <text:h text:style-name="P247" text:outline-level="1"><text:bookmark-start text:name="_Toc90953"/>Rozdział XXVII <text:bookmark-end text:name="_Toc90953"/></text:h>
      <text:h text:style-name="P1119" text:outline-level="2"><text:bookmark-start text:name="_Toc90954"/>Ceremoniał szkolny <text:bookmark-end text:name="_Toc90954"/></text:h>
      <text:h text:style-name="P215" text:outline-level="4">§ 68<text:span text:style-name="Default_20_Paragraph_20_Font"><text:span text:style-name="T35"> </text:span></text:span></text:h>
      <text:p text:style-name="P4"><text:span text:style-name="Default_20_Paragraph_20_Font"><text:span text:style-name="T21"><text:s/></text:span></text:span></text:p>
      <text:list xml:id="list7866591602034390700" text:style-name="L173">
        <text:list-item>
          <text:p text:style-name="P856">Ceremoniał szkolny jest zbiorem zasad i reguł określających zespołowe i indywidualne zachowanie się uczniów, nauczycieli i rodziców uczestniczących w uroczystościach państwowych, patriotycznych, religijnych i innych uroczystościach szkolnych. </text:p>
        </text:list-item>
        <text:list-item>
          <text:p text:style-name="P857"><text:soft-page-break/>Ceremoniał szkolny jest istotnym elementem obrzędowości szkolnej, nawiązującej do wychowania w duchu tradycji i poszanowania ojczyzny. </text:p>
        </text:list-item>
        <text:list-item>
          <text:p text:style-name="P801">Ceremoniał nie określa wszystkich elementów poszczególnych uroczystości. Uzależnione są one od charakteru uroczystości. <text:s/></text:p>
        </text:list-item>
        <text:list-item>
          <text:p text:style-name="P858">Za organizację i przebieg uroczystości odpowiada wyznaczony nauczyciel, który przeprowadza uroczystość zgodnie z przygotowanym i zatwierdzonym przez dyrektora scenariuszem. </text:p>
        </text:list-item>
        <text:list-item>
          <text:p text:style-name="P806">Godło znajduje się w centralnym punkcie każdej sali lekcyjnej, w gabinecie dyrektora, pokoju nauczycielskim, sekretariacie, bibliotece szkolnej. </text:p>
        </text:list-item>
        <text:list-item>
          <text:p text:style-name="P813">Hymn państwowy wykonywany jest na uroczystościach szkolnych związanych z obchodami świąt państwowych. </text:p>
        </text:list-item>
        <text:list-item>
          <text:p text:style-name="P859">Uroczystości szkolne prowadzi dyrektor lub wyznaczony przez niego nauczyciel. </text:p>
        </text:list-item>
      </text:list>
      <text:p text:style-name="P5"><text:span text:style-name="Default_20_Paragraph_20_Font"><text:span text:style-name="T23"><text:s/></text:span></text:span></text:p>
      <text:h text:style-name="P249" text:outline-level="1"><text:bookmark-start text:name="_Toc90955"/>Rozdział XXVIII <text:bookmark-end text:name="_Toc90955"/></text:h>
      <text:h text:style-name="P1125" text:outline-level="2"><text:bookmark-start text:name="_Toc90956"/>Postanowienia końcowe <text:bookmark-end text:name="_Toc90956"/></text:h>
      <text:h text:style-name="P215" text:outline-level="4">§ 69<text:span text:style-name="Default_20_Paragraph_20_Font"><text:span text:style-name="T35"> </text:span></text:span></text:h>
      <text:p text:style-name="P3"><text:span text:style-name="Default_20_Paragraph_20_Font"><text:span text:style-name="T23"><text:s/></text:span></text:span></text:p>
      <text:list xml:id="list2689601422064595188" text:style-name="L174">
        <text:list-item>
          <text:p text:style-name="P713">Szkoła używa urzędowych pieczęci okrągłych i pieczątek prostokątnych zgodnie z odrębnymi przepisami. </text:p>
        </text:list-item>
        <text:list-item>
          <text:p text:style-name="P771">Szkoła posługuje się sztandarem Zespołu Szkół, <text:s/></text:p>
        </text:list-item>
        <text:list-item>
          <text:p text:style-name="P772">Szkoła przestrzega ceremoniału Zespołu. </text:p>
        </text:list-item>
      </text:list>
      <text:p text:style-name="P13"><text:s/></text:p>
      <text:h text:style-name="P231" text:outline-level="4">§ 70 </text:h>
      <text:p text:style-name="P181"><text:s/></text:p>
      <text:p text:style-name="P182"><text:s/></text:p>
      <text:list xml:id="list5458028832017009768" text:style-name="L175">
        <text:list-item>
          <text:p text:style-name="P860">Szkoła prowadzi dokumentację zgodną z obowiązującą instrukcją kancelaryjną <text:s/>i rozporządzeniami Ministra Edukacji i Nauki. </text:p>
        </text:list-item>
        <text:list-item>
          <text:p text:style-name="P853">Szkoła przechowuje dokumentację wg obowiązujących przepisów prawnych. </text:p>
        </text:list-item>
        <text:list-item>
          <text:p text:style-name="P793">Zasady prowadzenia gospodarki finansowej i materiałowej określają odrębne przepisy. </text:p>
        </text:list-item>
      </text:list>
      <text:p text:style-name="P181"><text:span text:style-name="Default_20_Paragraph_20_Font"><text:span text:style-name="T5"><text:s/></text:span></text:span></text:p>
      <text:h text:style-name="P234" text:outline-level="4"><text:span text:style-name="Default_20_Paragraph_20_Font"><text:span text:style-name="T2"><text:tab/></text:span></text:span>§ 71 </text:h>
      <text:p text:style-name="P181"><text:s/></text:p>
      <text:p text:style-name="P183"><text:s/></text:p>
      <text:list xml:id="list3078030383438696708" text:style-name="L176">
        <text:list-item>
          <text:p text:style-name="P822">Projekt jednolitego tekstu Statutu został przygotowany przez Radę Pedagogiczną </text:p>
        </text:list-item>
      </text:list>
      <text:p text:style-name="P173"><text:soft-page-break/>Zespołu Szkół Przyrodniczo-Usługowych I Bursy Szkolnej w Jeleniej Górze. </text:p>
      <text:list xml:id="list32415755" text:continue-numbering="true" text:style-name="L176">
        <text:list-item>
          <text:p text:style-name="P861">Zmiany niniejszego statutu mogą być dokonywane uchwałą rady pedagogicznej. </text:p>
        </text:list-item>
        <text:list-item>
          <text:p text:style-name="P797">Rada pedagogiczna może, w razie potrzeby, podejmować uchwałę w sprawie przyjęcia tekstu ujednoliconego statutu. </text:p>
        </text:list-item>
        <text:list-item>
          <text:p text:style-name="P862">Sprawy nieuregulowane niniejszym statutem regulują przepisy nadrzędne.<text:span text:style-name="Default_20_Paragraph_20_Font"><text:span text:style-name="T47"> </text:span></text:span></text:p>
        </text:list-item>
      </text:list>
      <text:p text:style-name="P184"><text:span text:style-name="Default_20_Paragraph_20_Font"><text:span text:style-name="T21"><text:s/></text:span></text:span></text:p>
      <text:p text:style-name="P198"><text:span text:style-name="Default_20_Paragraph_20_Font"><text:span text:style-name="T21">Tekst jednolity przyjęto uchwałą Rady Pedagogicznej Zespołu Szkół Przyrodniczo-Usługowych I Bursy Szkolnej w Jeleniej Górze w dniu …………………………….. 2023 roku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egoe UI Symbol" svg:font-family="'Segoe UI Symbol'" style:font-family-generic="roman"/>
    <style:font-face style:name="Cambria1" svg:font-family="Cambria, Cambri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42cm" fo:margin-top="0cm" fo:margin-bottom="0cm" fo:line-height="112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 fo:hyphenate="false" fo:hyphenation-remain-char-count="0" fo:hyphenation-push-char-count="0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.042cm" fo:margin-top="0cm" fo:margin-bottom="0cm" fo:line-height="112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 fo:hyphenate="false" fo:hyphenation-remain-char-count="0" fo:hyphenation-push-char-count="0"/>
    </style:style>
    <style:style style:name="Heading_20_3" style:display-name="Heading 3" style:family="paragraph" style:next-style-name="Normal" style:default-outline-level="3" style:class="text">
      <style:paragraph-properties fo:margin-left="0.018cm" fo:margin-right="0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Heading_20_4" style:display-name="Heading 4" style:family="paragraph" style:next-style-name="Normal" style:default-outline-level="4" style:class="text">
      <style:paragraph-properties fo:margin-left="0.018cm" fo:margin-right="0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Heading_20_5" style:display-name="Heading 5" style:family="paragraph" style:next-style-name="Normal" style:default-outline-level="5" style:class="text">
      <style:paragraph-properties fo:margin-left="0.018cm" fo:margin-right="0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fo:margin-left="0.018cm" fo:margin-right="0.076cm" fo:margin-top="0cm" fo:margin-bottom="0.009cm" fo:line-height="11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TOC_20_1" style:display-name="TOC 1" style:family="paragraph">
      <style:paragraph-properties fo:margin-left="0.044cm" fo:margin-right="0.088cm" fo:margin-top="0cm" fo:margin-bottom="0.007cm" fo:line-height="103%" fo:hyphenation-ladder-count="no-limit" fo:text-indent="-0.018cm" style:auto-text-indent="false">
        <style:tab-stops/>
      </style:paragraph-properties>
      <style:text-properties fo:color="#000000" style:font-name="Calibri" fo:font-size="10pt" style:font-name-asian="Calibri" style:font-size-asian="10pt" style:font-name-complex="Calibri" fo:hyphenate="false" fo:hyphenation-remain-char-count="0" fo:hyphenation-push-char-count="0"/>
    </style:style>
    <style:style style:name="TOC_20_2" style:display-name="TOC 2" style:family="paragraph">
      <style:paragraph-properties fo:margin-left="0.395cm" fo:margin-right="0.088cm" fo:margin-top="0cm" fo:margin-bottom="0.007cm" fo:line-height="103%" fo:hyphenation-ladder-count="no-limit" fo:text-indent="-0.018cm" style:auto-text-indent="false">
        <style:tab-stops/>
      </style:paragraph-properties>
      <style:text-properties fo:color="#000000" style:font-name="Calibri" fo:font-size="10pt" style:font-name-asian="Calibri" style:font-size-asian="10pt" style:font-name-complex="Calibri" fo:hyphenate="false" fo:hyphenation-remain-char-count="0" fo:hyphenation-push-char-count="0"/>
    </style:style>
    <style:style style:name="TOC_20_3" style:display-name="TOC 3" style:family="paragraph">
      <style:paragraph-properties fo:margin-left="0.751cm" fo:margin-right="0.088cm" fo:margin-top="0cm" fo:margin-bottom="0.007cm" fo:line-height="103%" fo:hyphenation-ladder-count="no-limit" fo:text-indent="-0.018cm" style:auto-text-indent="false">
        <style:tab-stops/>
      </style:paragraph-properties>
      <style:text-properties fo:color="#000000" style:font-name="Calibri" fo:font-size="10pt" style:font-name-asian="Calibri" style:font-size-asian="10pt" style:font-name-complex="Calibri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" style:family="paragraph" style:parent-style-name="Heading_20_2" style:default-outline-level="2" style:list-style-name="LFO116">
      <style:paragraph-properties fo:margin-top="0.423cm" fo:margin-bottom="0.282cm" fo:text-align="justify" style:justify-single-word="false" fo:hyphenation-ladder-count="no-limit"/>
      <style:text-properties style:use-window-font-color="true" style:font-name="Cambria" fo:font-size="11pt" style:font-size-asian="11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1" fo:font-size="12pt" style:font-name-asian="Cambria1" style:font-size-asian="12pt" style:font-name-complex="Cambria1" style:font-size-complex="12pt"/>
    </style:style>
    <style:style style:name="Punkt" style:family="paragraph" style:parent-style-name="Heading_20_4" style:default-outline-level="4" style:list-style-name="LFO116">
      <style:paragraph-properties fo:margin-top="0cm" fo:margin-bottom="0.212cm" fo:text-align="justify" style:justify-single-word="false" fo:keep-together="auto" fo:hyphenation-ladder-count="no-limit" fo:keep-with-next="auto">
        <style:tab-stops>
          <style:tab-stop style:position="0.25cm"/>
        </style:tab-stops>
      </style:paragraph-properties>
      <style:text-properties style:use-window-font-color="true" style:font-name="Cambria" fo:font-style="normal" style:language-asian="pl" style:country-asian="PL" style:font-style-asian="normal" style:font-size-complex="12pt" fo:hyphenate="false" fo:hyphenation-remain-char-count="0" fo:hyphenation-push-char-count="0"/>
    </style:style>
    <style:style style:name="Ustęp" style:family="paragraph" style:parent-style-name="Heading_20_3" style:default-outline-level="3" style:list-style-name="LFO116">
      <style:paragraph-properties fo:margin-top="0.423cm" fo:margin-bottom="0.212cm" fo:text-align="justify" style:justify-single-word="false" fo:hyphenation-ladder-count="no-limit"/>
      <style:text-properties fo:color="#000000" style:font-name="Cambria" fo:font-size="11pt" style:font-size-asian="11pt" fo:hyphenate="false" fo:hyphenation-remain-char-count="0" fo:hyphenation-push-char-count="0"/>
    </style:style>
    <style:style style:name="Litera" style:family="paragraph" style:parent-style-name="Heading_20_5" style:default-outline-level="5" style:list-style-name="LFO116">
      <style:paragraph-properties fo:text-align="justify" style:justify-single-word="false" fo:hyphenation-ladder-count="no-limit"/>
      <style:text-properties fo:color="#000000" style:font-name="Cambria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Heading_20_4_20_Char" style:display-name="Heading 4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Heading_20_5_20_Char" style:display-name="Heading 5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Heading_20_2_20_Char" style:display-name="Heading 2 Char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Heading_20_3_20_Char" style:display-name="Heading 3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1" style:display-name="WW_CharLFO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2" style:display-name="WW_CharLFO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3" style:display-name="WW_CharLFO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4" style:display-name="WW_CharLFO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5" style:display-name="WW_CharLFO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6" style:display-name="WW_CharLFO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7" style:display-name="WW_CharLFO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8" style:display-name="WW_CharLFO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9" style:display-name="WW_CharLFO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1" style:display-name="WW_CharLFO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2" style:display-name="WW_CharLFO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3" style:display-name="WW_CharLFO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4" style:display-name="WW_CharLFO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5" style:display-name="WW_CharLFO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6" style:display-name="WW_CharLFO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7" style:display-name="WW_CharLFO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8" style:display-name="WW_CharLFO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9" style:display-name="WW_CharLFO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1" style:display-name="WW_CharLFO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2" style:display-name="WW_CharLFO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1" style:display-name="WW_CharLFO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2" style:display-name="WW_CharLFO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3" style:display-name="WW_CharLFO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4" style:display-name="WW_CharLFO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5" style:display-name="WW_CharLFO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6" style:display-name="WW_CharLFO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7" style:display-name="WW_CharLFO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8" style:display-name="WW_CharLFO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9" style:display-name="WW_CharLFO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1" style:display-name="WW_CharLFO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2" style:display-name="WW_CharLFO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3" style:display-name="WW_CharLFO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4" style:display-name="WW_CharLFO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5" style:display-name="WW_CharLFO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6" style:display-name="WW_CharLFO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7" style:display-name="WW_CharLFO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8" style:display-name="WW_CharLFO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9" style:display-name="WW_CharLFO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1" style:display-name="WW_CharLFO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2" style:display-name="WW_CharLFO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3" style:display-name="WW_CharLFO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4" style:display-name="WW_CharLFO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5" style:display-name="WW_CharLFO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6" style:display-name="WW_CharLFO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7" style:display-name="WW_CharLFO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8" style:display-name="WW_CharLFO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9" style:display-name="WW_CharLFO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1" style:display-name="WW_CharLFO1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2" style:display-name="WW_CharLFO1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3" style:display-name="WW_CharLFO1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4" style:display-name="WW_CharLFO1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5" style:display-name="WW_CharLFO1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6" style:display-name="WW_CharLFO1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7" style:display-name="WW_CharLFO1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8" style:display-name="WW_CharLFO1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9" style:display-name="WW_CharLFO1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2" style:display-name="WW_CharLFO1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3" style:display-name="WW_CharLFO1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4" style:display-name="WW_CharLFO1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5" style:display-name="WW_CharLFO1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6" style:display-name="WW_CharLFO1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7" style:display-name="WW_CharLFO1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8" style:display-name="WW_CharLFO1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9" style:display-name="WW_CharLFO1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1" style:display-name="WW_CharLFO1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2" style:display-name="WW_CharLFO1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3" style:display-name="WW_CharLFO1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4" style:display-name="WW_CharLFO1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5" style:display-name="WW_CharLFO1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6" style:display-name="WW_CharLFO1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7" style:display-name="WW_CharLFO1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8" style:display-name="WW_CharLFO1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9" style:display-name="WW_CharLFO1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1" style:display-name="WW_CharLFO1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2" style:display-name="WW_CharLFO1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3" style:display-name="WW_CharLFO1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4" style:display-name="WW_CharLFO1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5" style:display-name="WW_CharLFO1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6" style:display-name="WW_CharLFO1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7" style:display-name="WW_CharLFO1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8" style:display-name="WW_CharLFO1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9" style:display-name="WW_CharLFO1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1" style:display-name="WW_CharLFO1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2" style:display-name="WW_CharLFO1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3" style:display-name="WW_CharLFO1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4" style:display-name="WW_CharLFO1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5" style:display-name="WW_CharLFO1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6" style:display-name="WW_CharLFO1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7" style:display-name="WW_CharLFO1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8" style:display-name="WW_CharLFO1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9" style:display-name="WW_CharLFO1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2" style:display-name="WW_CharLFO1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3" style:display-name="WW_CharLFO1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4" style:display-name="WW_CharLFO1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5" style:display-name="WW_CharLFO1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6" style:display-name="WW_CharLFO1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7" style:display-name="WW_CharLFO1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8" style:display-name="WW_CharLFO1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9" style:display-name="WW_CharLFO1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1" style:display-name="WW_CharLFO1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2" style:display-name="WW_CharLFO1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3" style:display-name="WW_CharLFO1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4" style:display-name="WW_CharLFO1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5" style:display-name="WW_CharLFO1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6" style:display-name="WW_CharLFO1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7" style:display-name="WW_CharLFO1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8" style:display-name="WW_CharLFO1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9" style:display-name="WW_CharLFO1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1" style:display-name="WW_CharLFO1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2" style:display-name="WW_CharLFO1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3" style:display-name="WW_CharLFO1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4" style:display-name="WW_CharLFO1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5" style:display-name="WW_CharLFO1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6" style:display-name="WW_CharLFO1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7" style:display-name="WW_CharLFO1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8" style:display-name="WW_CharLFO1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9" style:display-name="WW_CharLFO1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1" style:display-name="WW_CharLFO1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2" style:display-name="WW_CharLFO1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3" style:display-name="WW_CharLFO1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4" style:display-name="WW_CharLFO1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5" style:display-name="WW_CharLFO1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6" style:display-name="WW_CharLFO1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7" style:display-name="WW_CharLFO1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8" style:display-name="WW_CharLFO1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9" style:display-name="WW_CharLFO1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1" style:display-name="WW_CharLFO1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2" style:display-name="WW_CharLFO1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3" style:display-name="WW_CharLFO1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4" style:display-name="WW_CharLFO1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5" style:display-name="WW_CharLFO1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6" style:display-name="WW_CharLFO1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7" style:display-name="WW_CharLFO1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8" style:display-name="WW_CharLFO1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9" style:display-name="WW_CharLFO1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1" style:display-name="WW_CharLFO2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2" style:display-name="WW_CharLFO2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3" style:display-name="WW_CharLFO2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4" style:display-name="WW_CharLFO2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5" style:display-name="WW_CharLFO2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6" style:display-name="WW_CharLFO2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7" style:display-name="WW_CharLFO2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8" style:display-name="WW_CharLFO2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9" style:display-name="WW_CharLFO2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1" style:display-name="WW_CharLFO2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2" style:display-name="WW_CharLFO2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3" style:display-name="WW_CharLFO2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4" style:display-name="WW_CharLFO2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5" style:display-name="WW_CharLFO2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6" style:display-name="WW_CharLFO2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7" style:display-name="WW_CharLFO2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8" style:display-name="WW_CharLFO2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9" style:display-name="WW_CharLFO2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1" style:display-name="WW_CharLFO2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2" style:display-name="WW_CharLFO2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3" style:display-name="WW_CharLFO2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4" style:display-name="WW_CharLFO2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5" style:display-name="WW_CharLFO2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6" style:display-name="WW_CharLFO2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7" style:display-name="WW_CharLFO2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8" style:display-name="WW_CharLFO2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9" style:display-name="WW_CharLFO2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1" style:display-name="WW_CharLFO2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2" style:display-name="WW_CharLFO2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3" style:display-name="WW_CharLFO2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4" style:display-name="WW_CharLFO2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5" style:display-name="WW_CharLFO2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6" style:display-name="WW_CharLFO2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7" style:display-name="WW_CharLFO2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8" style:display-name="WW_CharLFO2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9" style:display-name="WW_CharLFO2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1" style:display-name="WW_CharLFO2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2" style:display-name="WW_CharLFO2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3" style:display-name="WW_CharLFO2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4" style:display-name="WW_CharLFO2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5" style:display-name="WW_CharLFO2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6" style:display-name="WW_CharLFO2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7" style:display-name="WW_CharLFO2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8" style:display-name="WW_CharLFO2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9" style:display-name="WW_CharLFO2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5LVL1" style:display-name="WW_CharLFO2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5LVL2" style:display-name="WW_CharLFO2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5LVL3" style:display-name="WW_CharLFO2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5LVL4" style:display-name="WW_CharLFO2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5LVL5" style:display-name="WW_CharLFO2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5LVL6" style:display-name="WW_CharLFO2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5LVL7" style:display-name="WW_CharLFO2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5LVL8" style:display-name="WW_CharLFO2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5LVL9" style:display-name="WW_CharLFO2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1" style:display-name="WW_CharLFO2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2" style:display-name="WW_CharLFO2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3" style:display-name="WW_CharLFO2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4" style:display-name="WW_CharLFO2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5" style:display-name="WW_CharLFO2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6" style:display-name="WW_CharLFO2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7" style:display-name="WW_CharLFO2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8" style:display-name="WW_CharLFO2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9" style:display-name="WW_CharLFO2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1" style:display-name="WW_CharLFO2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2" style:display-name="WW_CharLFO2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3" style:display-name="WW_CharLFO2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4" style:display-name="WW_CharLFO2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5" style:display-name="WW_CharLFO2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6" style:display-name="WW_CharLFO2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7" style:display-name="WW_CharLFO2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8" style:display-name="WW_CharLFO2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9" style:display-name="WW_CharLFO2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1" style:display-name="WW_CharLFO2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2" style:display-name="WW_CharLFO2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3" style:display-name="WW_CharLFO2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4" style:display-name="WW_CharLFO2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5" style:display-name="WW_CharLFO2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6" style:display-name="WW_CharLFO2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7" style:display-name="WW_CharLFO2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8" style:display-name="WW_CharLFO2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9" style:display-name="WW_CharLFO2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1" style:display-name="WW_CharLFO2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2" style:display-name="WW_CharLFO2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3" style:display-name="WW_CharLFO2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4" style:display-name="WW_CharLFO2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5" style:display-name="WW_CharLFO2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6" style:display-name="WW_CharLFO2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7" style:display-name="WW_CharLFO2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8" style:display-name="WW_CharLFO2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9" style:display-name="WW_CharLFO2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0LVL1" style:display-name="WW_CharLFO3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0LVL2" style:display-name="WW_CharLFO3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0LVL3" style:display-name="WW_CharLFO3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0LVL4" style:display-name="WW_CharLFO3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0LVL5" style:display-name="WW_CharLFO3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0LVL6" style:display-name="WW_CharLFO3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0LVL7" style:display-name="WW_CharLFO3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0LVL8" style:display-name="WW_CharLFO3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0LVL9" style:display-name="WW_CharLFO3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1LVL1" style:display-name="WW_CharLFO3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1LVL2" style:display-name="WW_CharLFO3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1LVL3" style:display-name="WW_CharLFO3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1LVL4" style:display-name="WW_CharLFO3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1LVL5" style:display-name="WW_CharLFO3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1LVL6" style:display-name="WW_CharLFO3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1LVL7" style:display-name="WW_CharLFO3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1LVL8" style:display-name="WW_CharLFO3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1LVL9" style:display-name="WW_CharLFO3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2LVL1" style:display-name="WW_CharLFO3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2LVL2" style:display-name="WW_CharLFO3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2LVL3" style:display-name="WW_CharLFO3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2LVL4" style:display-name="WW_CharLFO3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2LVL5" style:display-name="WW_CharLFO3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2LVL6" style:display-name="WW_CharLFO3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2LVL7" style:display-name="WW_CharLFO3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2LVL8" style:display-name="WW_CharLFO3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2LVL9" style:display-name="WW_CharLFO3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3LVL1" style:display-name="WW_CharLFO3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3LVL2" style:display-name="WW_CharLFO3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3LVL3" style:display-name="WW_CharLFO3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3LVL4" style:display-name="WW_CharLFO3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3LVL5" style:display-name="WW_CharLFO3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3LVL6" style:display-name="WW_CharLFO3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3LVL7" style:display-name="WW_CharLFO3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3LVL8" style:display-name="WW_CharLFO3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3LVL9" style:display-name="WW_CharLFO3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4LVL1" style:display-name="WW_CharLFO3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4LVL2" style:display-name="WW_CharLFO3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4LVL3" style:display-name="WW_CharLFO3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4LVL4" style:display-name="WW_CharLFO3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4LVL5" style:display-name="WW_CharLFO3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4LVL6" style:display-name="WW_CharLFO3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4LVL7" style:display-name="WW_CharLFO3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4LVL8" style:display-name="WW_CharLFO3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4LVL9" style:display-name="WW_CharLFO3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5LVL1" style:display-name="WW_CharLFO3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5LVL2" style:display-name="WW_CharLFO3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5LVL3" style:display-name="WW_CharLFO3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5LVL4" style:display-name="WW_CharLFO3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5LVL5" style:display-name="WW_CharLFO3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5LVL6" style:display-name="WW_CharLFO3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5LVL7" style:display-name="WW_CharLFO3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5LVL8" style:display-name="WW_CharLFO3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5LVL9" style:display-name="WW_CharLFO3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6LVL1" style:display-name="WW_CharLFO3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6LVL2" style:display-name="WW_CharLFO3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6LVL3" style:display-name="WW_CharLFO3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6LVL4" style:display-name="WW_CharLFO3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6LVL5" style:display-name="WW_CharLFO3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6LVL6" style:display-name="WW_CharLFO3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6LVL7" style:display-name="WW_CharLFO3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6LVL8" style:display-name="WW_CharLFO3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6LVL9" style:display-name="WW_CharLFO3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7LVL1" style:display-name="WW_CharLFO3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7LVL2" style:display-name="WW_CharLFO3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7LVL3" style:display-name="WW_CharLFO3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7LVL4" style:display-name="WW_CharLFO3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7LVL5" style:display-name="WW_CharLFO3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7LVL6" style:display-name="WW_CharLFO3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7LVL7" style:display-name="WW_CharLFO3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7LVL8" style:display-name="WW_CharLFO3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7LVL9" style:display-name="WW_CharLFO3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8LVL1" style:display-name="WW_CharLFO3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8LVL2" style:display-name="WW_CharLFO3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8LVL3" style:display-name="WW_CharLFO3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8LVL4" style:display-name="WW_CharLFO3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8LVL5" style:display-name="WW_CharLFO3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8LVL6" style:display-name="WW_CharLFO3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8LVL7" style:display-name="WW_CharLFO3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8LVL8" style:display-name="WW_CharLFO3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8LVL9" style:display-name="WW_CharLFO3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9LVL1" style:display-name="WW_CharLFO3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9LVL2" style:display-name="WW_CharLFO3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9LVL3" style:display-name="WW_CharLFO3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9LVL4" style:display-name="WW_CharLFO3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9LVL5" style:display-name="WW_CharLFO3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9LVL6" style:display-name="WW_CharLFO3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9LVL7" style:display-name="WW_CharLFO3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9LVL8" style:display-name="WW_CharLFO3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9LVL9" style:display-name="WW_CharLFO3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0LVL1" style:display-name="WW_CharLFO4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0LVL2" style:display-name="WW_CharLFO4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0LVL3" style:display-name="WW_CharLFO4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0LVL4" style:display-name="WW_CharLFO4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0LVL5" style:display-name="WW_CharLFO4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0LVL6" style:display-name="WW_CharLFO4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0LVL7" style:display-name="WW_CharLFO4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0LVL8" style:display-name="WW_CharLFO4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0LVL9" style:display-name="WW_CharLFO4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1LVL1" style:display-name="WW_CharLFO4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1LVL2" style:display-name="WW_CharLFO4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1LVL3" style:display-name="WW_CharLFO4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1LVL4" style:display-name="WW_CharLFO4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1LVL5" style:display-name="WW_CharLFO4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1LVL6" style:display-name="WW_CharLFO4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1LVL7" style:display-name="WW_CharLFO4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1LVL8" style:display-name="WW_CharLFO4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1LVL9" style:display-name="WW_CharLFO4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2LVL1" style:display-name="WW_CharLFO4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2LVL2" style:display-name="WW_CharLFO4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2LVL3" style:display-name="WW_CharLFO4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2LVL4" style:display-name="WW_CharLFO4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2LVL5" style:display-name="WW_CharLFO4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2LVL6" style:display-name="WW_CharLFO4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2LVL7" style:display-name="WW_CharLFO4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2LVL8" style:display-name="WW_CharLFO4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2LVL9" style:display-name="WW_CharLFO4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3LVL1" style:display-name="WW_CharLFO4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3LVL2" style:display-name="WW_CharLFO4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3LVL3" style:display-name="WW_CharLFO4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3LVL4" style:display-name="WW_CharLFO4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3LVL5" style:display-name="WW_CharLFO4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3LVL6" style:display-name="WW_CharLFO4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3LVL7" style:display-name="WW_CharLFO4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3LVL8" style:display-name="WW_CharLFO4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3LVL9" style:display-name="WW_CharLFO4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4LVL1" style:display-name="WW_CharLFO4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4LVL2" style:display-name="WW_CharLFO4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4LVL3" style:display-name="WW_CharLFO4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4LVL4" style:display-name="WW_CharLFO4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4LVL5" style:display-name="WW_CharLFO4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4LVL6" style:display-name="WW_CharLFO4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4LVL7" style:display-name="WW_CharLFO4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4LVL8" style:display-name="WW_CharLFO4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4LVL9" style:display-name="WW_CharLFO4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5LVL1" style:display-name="WW_CharLFO4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5LVL2" style:display-name="WW_CharLFO4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5LVL3" style:display-name="WW_CharLFO4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5LVL4" style:display-name="WW_CharLFO4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5LVL5" style:display-name="WW_CharLFO4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5LVL6" style:display-name="WW_CharLFO4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5LVL7" style:display-name="WW_CharLFO4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5LVL8" style:display-name="WW_CharLFO4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5LVL9" style:display-name="WW_CharLFO4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6LVL1" style:display-name="WW_CharLFO4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6LVL2" style:display-name="WW_CharLFO4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6LVL3" style:display-name="WW_CharLFO4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6LVL4" style:display-name="WW_CharLFO4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6LVL5" style:display-name="WW_CharLFO4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6LVL6" style:display-name="WW_CharLFO4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6LVL7" style:display-name="WW_CharLFO4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6LVL8" style:display-name="WW_CharLFO4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6LVL9" style:display-name="WW_CharLFO4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7LVL1" style:display-name="WW_CharLFO4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7LVL2" style:display-name="WW_CharLFO4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7LVL3" style:display-name="WW_CharLFO4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7LVL4" style:display-name="WW_CharLFO4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7LVL5" style:display-name="WW_CharLFO4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7LVL6" style:display-name="WW_CharLFO4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7LVL7" style:display-name="WW_CharLFO4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7LVL8" style:display-name="WW_CharLFO4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7LVL9" style:display-name="WW_CharLFO4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8LVL1" style:display-name="WW_CharLFO4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8LVL2" style:display-name="WW_CharLFO4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8LVL3" style:display-name="WW_CharLFO4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8LVL4" style:display-name="WW_CharLFO4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8LVL5" style:display-name="WW_CharLFO4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8LVL6" style:display-name="WW_CharLFO4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8LVL7" style:display-name="WW_CharLFO4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8LVL8" style:display-name="WW_CharLFO4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8LVL9" style:display-name="WW_CharLFO4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9LVL1" style:display-name="WW_CharLFO4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9LVL2" style:display-name="WW_CharLFO4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9LVL3" style:display-name="WW_CharLFO4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9LVL4" style:display-name="WW_CharLFO4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9LVL5" style:display-name="WW_CharLFO4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9LVL6" style:display-name="WW_CharLFO4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9LVL7" style:display-name="WW_CharLFO4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9LVL8" style:display-name="WW_CharLFO4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9LVL9" style:display-name="WW_CharLFO4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0LVL1" style:display-name="WW_CharLFO5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0LVL2" style:display-name="WW_CharLFO5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0LVL3" style:display-name="WW_CharLFO5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0LVL4" style:display-name="WW_CharLFO5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0LVL5" style:display-name="WW_CharLFO5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0LVL6" style:display-name="WW_CharLFO5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0LVL7" style:display-name="WW_CharLFO5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0LVL8" style:display-name="WW_CharLFO5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0LVL9" style:display-name="WW_CharLFO5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1LVL1" style:display-name="WW_CharLFO5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1LVL2" style:display-name="WW_CharLFO5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1LVL3" style:display-name="WW_CharLFO5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1LVL4" style:display-name="WW_CharLFO5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1LVL5" style:display-name="WW_CharLFO5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1LVL6" style:display-name="WW_CharLFO5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1LVL7" style:display-name="WW_CharLFO5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1LVL8" style:display-name="WW_CharLFO5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1LVL9" style:display-name="WW_CharLFO5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2LVL1" style:display-name="WW_CharLFO5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2LVL2" style:display-name="WW_CharLFO5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2LVL3" style:display-name="WW_CharLFO5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2LVL4" style:display-name="WW_CharLFO5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2LVL5" style:display-name="WW_CharLFO5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2LVL6" style:display-name="WW_CharLFO5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2LVL7" style:display-name="WW_CharLFO5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2LVL8" style:display-name="WW_CharLFO5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2LVL9" style:display-name="WW_CharLFO5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3LVL1" style:display-name="WW_CharLFO5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3LVL2" style:display-name="WW_CharLFO5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3LVL3" style:display-name="WW_CharLFO5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3LVL4" style:display-name="WW_CharLFO5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3LVL5" style:display-name="WW_CharLFO5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3LVL6" style:display-name="WW_CharLFO5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3LVL7" style:display-name="WW_CharLFO5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3LVL8" style:display-name="WW_CharLFO5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3LVL9" style:display-name="WW_CharLFO5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4LVL1" style:display-name="WW_CharLFO5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4LVL2" style:display-name="WW_CharLFO5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4LVL3" style:display-name="WW_CharLFO5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4LVL4" style:display-name="WW_CharLFO5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4LVL5" style:display-name="WW_CharLFO5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4LVL6" style:display-name="WW_CharLFO5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4LVL7" style:display-name="WW_CharLFO5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4LVL8" style:display-name="WW_CharLFO5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4LVL9" style:display-name="WW_CharLFO5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5LVL1" style:display-name="WW_CharLFO5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5LVL2" style:display-name="WW_CharLFO5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5LVL3" style:display-name="WW_CharLFO5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5LVL4" style:display-name="WW_CharLFO5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5LVL5" style:display-name="WW_CharLFO5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5LVL6" style:display-name="WW_CharLFO5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5LVL7" style:display-name="WW_CharLFO5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5LVL8" style:display-name="WW_CharLFO5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5LVL9" style:display-name="WW_CharLFO5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6LVL1" style:display-name="WW_CharLFO5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6LVL2" style:display-name="WW_CharLFO5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6LVL3" style:display-name="WW_CharLFO5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6LVL4" style:display-name="WW_CharLFO5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6LVL5" style:display-name="WW_CharLFO5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6LVL6" style:display-name="WW_CharLFO5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6LVL7" style:display-name="WW_CharLFO5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6LVL8" style:display-name="WW_CharLFO5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6LVL9" style:display-name="WW_CharLFO5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7LVL1" style:display-name="WW_CharLFO5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7LVL2" style:display-name="WW_CharLFO5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7LVL3" style:display-name="WW_CharLFO5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7LVL4" style:display-name="WW_CharLFO5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7LVL5" style:display-name="WW_CharLFO5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7LVL6" style:display-name="WW_CharLFO5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7LVL7" style:display-name="WW_CharLFO5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7LVL8" style:display-name="WW_CharLFO5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7LVL9" style:display-name="WW_CharLFO5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8LVL1" style:display-name="WW_CharLFO5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8LVL2" style:display-name="WW_CharLFO5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8LVL3" style:display-name="WW_CharLFO5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8LVL4" style:display-name="WW_CharLFO5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8LVL5" style:display-name="WW_CharLFO5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8LVL6" style:display-name="WW_CharLFO5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8LVL7" style:display-name="WW_CharLFO5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8LVL8" style:display-name="WW_CharLFO5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8LVL9" style:display-name="WW_CharLFO5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9LVL1" style:display-name="WW_CharLFO5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9LVL2" style:display-name="WW_CharLFO5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9LVL3" style:display-name="WW_CharLFO5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9LVL4" style:display-name="WW_CharLFO5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9LVL5" style:display-name="WW_CharLFO5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9LVL6" style:display-name="WW_CharLFO5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9LVL7" style:display-name="WW_CharLFO5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9LVL8" style:display-name="WW_CharLFO5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9LVL9" style:display-name="WW_CharLFO5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0LVL1" style:display-name="WW_CharLFO6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0LVL2" style:display-name="WW_CharLFO6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0LVL3" style:display-name="WW_CharLFO6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0LVL4" style:display-name="WW_CharLFO6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0LVL5" style:display-name="WW_CharLFO6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0LVL6" style:display-name="WW_CharLFO6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0LVL7" style:display-name="WW_CharLFO6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0LVL8" style:display-name="WW_CharLFO6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0LVL9" style:display-name="WW_CharLFO6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1LVL1" style:display-name="WW_CharLFO6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1LVL2" style:display-name="WW_CharLFO6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1LVL3" style:display-name="WW_CharLFO6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1LVL4" style:display-name="WW_CharLFO6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1LVL5" style:display-name="WW_CharLFO6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1LVL6" style:display-name="WW_CharLFO6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1LVL7" style:display-name="WW_CharLFO6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1LVL8" style:display-name="WW_CharLFO6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1LVL9" style:display-name="WW_CharLFO6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2LVL1" style:display-name="WW_CharLFO6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2LVL2" style:display-name="WW_CharLFO6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2LVL3" style:display-name="WW_CharLFO6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2LVL4" style:display-name="WW_CharLFO6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2LVL5" style:display-name="WW_CharLFO6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2LVL6" style:display-name="WW_CharLFO6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2LVL7" style:display-name="WW_CharLFO6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2LVL8" style:display-name="WW_CharLFO6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2LVL9" style:display-name="WW_CharLFO6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3LVL1" style:display-name="WW_CharLFO6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3LVL2" style:display-name="WW_CharLFO6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3LVL3" style:display-name="WW_CharLFO6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3LVL4" style:display-name="WW_CharLFO6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3LVL5" style:display-name="WW_CharLFO6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3LVL6" style:display-name="WW_CharLFO6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3LVL7" style:display-name="WW_CharLFO6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3LVL8" style:display-name="WW_CharLFO6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3LVL9" style:display-name="WW_CharLFO6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4LVL1" style:display-name="WW_CharLFO6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4LVL2" style:display-name="WW_CharLFO6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4LVL3" style:display-name="WW_CharLFO6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4LVL4" style:display-name="WW_CharLFO6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4LVL5" style:display-name="WW_CharLFO6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4LVL6" style:display-name="WW_CharLFO6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4LVL7" style:display-name="WW_CharLFO6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4LVL8" style:display-name="WW_CharLFO6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4LVL9" style:display-name="WW_CharLFO6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5LVL1" style:display-name="WW_CharLFO6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5LVL2" style:display-name="WW_CharLFO6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5LVL3" style:display-name="WW_CharLFO6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5LVL4" style:display-name="WW_CharLFO6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5LVL5" style:display-name="WW_CharLFO6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5LVL6" style:display-name="WW_CharLFO6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5LVL7" style:display-name="WW_CharLFO6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5LVL8" style:display-name="WW_CharLFO6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5LVL9" style:display-name="WW_CharLFO6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6LVL1" style:display-name="WW_CharLFO6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6LVL2" style:display-name="WW_CharLFO6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6LVL3" style:display-name="WW_CharLFO6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6LVL4" style:display-name="WW_CharLFO6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6LVL5" style:display-name="WW_CharLFO6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6LVL6" style:display-name="WW_CharLFO6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6LVL7" style:display-name="WW_CharLFO6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6LVL8" style:display-name="WW_CharLFO6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6LVL9" style:display-name="WW_CharLFO6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7LVL1" style:display-name="WW_CharLFO6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7LVL2" style:display-name="WW_CharLFO6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7LVL3" style:display-name="WW_CharLFO6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7LVL4" style:display-name="WW_CharLFO6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7LVL5" style:display-name="WW_CharLFO6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7LVL6" style:display-name="WW_CharLFO6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7LVL7" style:display-name="WW_CharLFO6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7LVL8" style:display-name="WW_CharLFO6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7LVL9" style:display-name="WW_CharLFO6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8LVL1" style:display-name="WW_CharLFO6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8LVL2" style:display-name="WW_CharLFO6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8LVL3" style:display-name="WW_CharLFO6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8LVL4" style:display-name="WW_CharLFO6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8LVL5" style:display-name="WW_CharLFO6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8LVL6" style:display-name="WW_CharLFO6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8LVL7" style:display-name="WW_CharLFO6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8LVL8" style:display-name="WW_CharLFO6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8LVL9" style:display-name="WW_CharLFO6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9LVL1" style:display-name="WW_CharLFO6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9LVL2" style:display-name="WW_CharLFO69LVL2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69LVL3" style:display-name="WW_CharLFO69LVL3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69LVL4" style:display-name="WW_CharLFO69LVL4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69LVL5" style:display-name="WW_CharLFO69LVL5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69LVL6" style:display-name="WW_CharLFO69LVL6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69LVL7" style:display-name="WW_CharLFO69LVL7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69LVL8" style:display-name="WW_CharLFO69LVL8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69LVL9" style:display-name="WW_CharLFO69LVL9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70LVL1" style:display-name="WW_CharLFO7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0LVL2" style:display-name="WW_CharLFO7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0LVL3" style:display-name="WW_CharLFO7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0LVL4" style:display-name="WW_CharLFO7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0LVL5" style:display-name="WW_CharLFO7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0LVL6" style:display-name="WW_CharLFO7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0LVL7" style:display-name="WW_CharLFO7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0LVL8" style:display-name="WW_CharLFO7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0LVL9" style:display-name="WW_CharLFO7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1LVL1" style:display-name="WW_CharLFO7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1LVL2" style:display-name="WW_CharLFO7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1LVL3" style:display-name="WW_CharLFO7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1LVL4" style:display-name="WW_CharLFO7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1LVL5" style:display-name="WW_CharLFO7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1LVL6" style:display-name="WW_CharLFO7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1LVL7" style:display-name="WW_CharLFO7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1LVL8" style:display-name="WW_CharLFO7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1LVL9" style:display-name="WW_CharLFO7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2LVL1" style:display-name="WW_CharLFO7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2LVL2" style:display-name="WW_CharLFO7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2LVL3" style:display-name="WW_CharLFO7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2LVL4" style:display-name="WW_CharLFO7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2LVL5" style:display-name="WW_CharLFO7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2LVL6" style:display-name="WW_CharLFO7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2LVL7" style:display-name="WW_CharLFO7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2LVL8" style:display-name="WW_CharLFO7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2LVL9" style:display-name="WW_CharLFO7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3LVL1" style:display-name="WW_CharLFO7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3LVL2" style:display-name="WW_CharLFO7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3LVL3" style:display-name="WW_CharLFO7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3LVL4" style:display-name="WW_CharLFO7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3LVL5" style:display-name="WW_CharLFO7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3LVL6" style:display-name="WW_CharLFO7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3LVL7" style:display-name="WW_CharLFO7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3LVL8" style:display-name="WW_CharLFO7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3LVL9" style:display-name="WW_CharLFO7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4LVL1" style:display-name="WW_CharLFO7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4LVL2" style:display-name="WW_CharLFO7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4LVL3" style:display-name="WW_CharLFO7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4LVL4" style:display-name="WW_CharLFO7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4LVL5" style:display-name="WW_CharLFO7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4LVL6" style:display-name="WW_CharLFO7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4LVL7" style:display-name="WW_CharLFO7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4LVL8" style:display-name="WW_CharLFO7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4LVL9" style:display-name="WW_CharLFO7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5LVL1" style:display-name="WW_CharLFO7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5LVL2" style:display-name="WW_CharLFO7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5LVL3" style:display-name="WW_CharLFO7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5LVL4" style:display-name="WW_CharLFO7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5LVL5" style:display-name="WW_CharLFO7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5LVL6" style:display-name="WW_CharLFO7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5LVL7" style:display-name="WW_CharLFO7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5LVL8" style:display-name="WW_CharLFO7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5LVL9" style:display-name="WW_CharLFO7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6LVL1" style:display-name="WW_CharLFO7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6LVL2" style:display-name="WW_CharLFO7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6LVL3" style:display-name="WW_CharLFO7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6LVL4" style:display-name="WW_CharLFO7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6LVL5" style:display-name="WW_CharLFO7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6LVL6" style:display-name="WW_CharLFO7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6LVL7" style:display-name="WW_CharLFO7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6LVL8" style:display-name="WW_CharLFO7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6LVL9" style:display-name="WW_CharLFO7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7LVL1" style:display-name="WW_CharLFO7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7LVL2" style:display-name="WW_CharLFO7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7LVL3" style:display-name="WW_CharLFO7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7LVL4" style:display-name="WW_CharLFO7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7LVL5" style:display-name="WW_CharLFO7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7LVL6" style:display-name="WW_CharLFO7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7LVL7" style:display-name="WW_CharLFO7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7LVL8" style:display-name="WW_CharLFO7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7LVL9" style:display-name="WW_CharLFO7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8LVL1" style:display-name="WW_CharLFO7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8LVL2" style:display-name="WW_CharLFO7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8LVL3" style:display-name="WW_CharLFO7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8LVL4" style:display-name="WW_CharLFO7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8LVL5" style:display-name="WW_CharLFO7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8LVL6" style:display-name="WW_CharLFO7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8LVL7" style:display-name="WW_CharLFO7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8LVL8" style:display-name="WW_CharLFO7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8LVL9" style:display-name="WW_CharLFO7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9LVL1" style:display-name="WW_CharLFO7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9LVL2" style:display-name="WW_CharLFO7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9LVL3" style:display-name="WW_CharLFO7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9LVL4" style:display-name="WW_CharLFO7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9LVL5" style:display-name="WW_CharLFO7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9LVL6" style:display-name="WW_CharLFO7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9LVL7" style:display-name="WW_CharLFO7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9LVL8" style:display-name="WW_CharLFO7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9LVL9" style:display-name="WW_CharLFO7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0LVL1" style:display-name="WW_CharLFO8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0LVL2" style:display-name="WW_CharLFO8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0LVL3" style:display-name="WW_CharLFO8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0LVL4" style:display-name="WW_CharLFO8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0LVL5" style:display-name="WW_CharLFO8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0LVL6" style:display-name="WW_CharLFO8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0LVL7" style:display-name="WW_CharLFO8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0LVL8" style:display-name="WW_CharLFO8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0LVL9" style:display-name="WW_CharLFO8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1LVL1" style:display-name="WW_CharLFO8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1LVL2" style:display-name="WW_CharLFO8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1LVL3" style:display-name="WW_CharLFO8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1LVL4" style:display-name="WW_CharLFO8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1LVL5" style:display-name="WW_CharLFO8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1LVL6" style:display-name="WW_CharLFO8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1LVL7" style:display-name="WW_CharLFO8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1LVL8" style:display-name="WW_CharLFO8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1LVL9" style:display-name="WW_CharLFO8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2LVL1" style:display-name="WW_CharLFO8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2LVL2" style:display-name="WW_CharLFO8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2LVL3" style:display-name="WW_CharLFO8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2LVL4" style:display-name="WW_CharLFO8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2LVL5" style:display-name="WW_CharLFO8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2LVL6" style:display-name="WW_CharLFO8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2LVL7" style:display-name="WW_CharLFO8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2LVL8" style:display-name="WW_CharLFO8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2LVL9" style:display-name="WW_CharLFO8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3LVL1" style:display-name="WW_CharLFO8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3LVL2" style:display-name="WW_CharLFO8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3LVL3" style:display-name="WW_CharLFO8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3LVL4" style:display-name="WW_CharLFO8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3LVL5" style:display-name="WW_CharLFO8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3LVL6" style:display-name="WW_CharLFO8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3LVL7" style:display-name="WW_CharLFO8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3LVL8" style:display-name="WW_CharLFO8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3LVL9" style:display-name="WW_CharLFO8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4LVL1" style:display-name="WW_CharLFO8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4LVL2" style:display-name="WW_CharLFO8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4LVL3" style:display-name="WW_CharLFO8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4LVL4" style:display-name="WW_CharLFO8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4LVL5" style:display-name="WW_CharLFO8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4LVL6" style:display-name="WW_CharLFO8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4LVL7" style:display-name="WW_CharLFO8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4LVL8" style:display-name="WW_CharLFO8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4LVL9" style:display-name="WW_CharLFO8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5LVL1" style:display-name="WW_CharLFO8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5LVL2" style:display-name="WW_CharLFO8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5LVL3" style:display-name="WW_CharLFO8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5LVL4" style:display-name="WW_CharLFO8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5LVL5" style:display-name="WW_CharLFO8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5LVL6" style:display-name="WW_CharLFO8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5LVL7" style:display-name="WW_CharLFO8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5LVL8" style:display-name="WW_CharLFO8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5LVL9" style:display-name="WW_CharLFO8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6LVL1" style:display-name="WW_CharLFO8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6LVL2" style:display-name="WW_CharLFO8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6LVL3" style:display-name="WW_CharLFO8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6LVL4" style:display-name="WW_CharLFO8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6LVL5" style:display-name="WW_CharLFO8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6LVL6" style:display-name="WW_CharLFO8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6LVL7" style:display-name="WW_CharLFO8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6LVL8" style:display-name="WW_CharLFO8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6LVL9" style:display-name="WW_CharLFO8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7LVL1" style:display-name="WW_CharLFO8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7LVL2" style:display-name="WW_CharLFO8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7LVL3" style:display-name="WW_CharLFO8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7LVL4" style:display-name="WW_CharLFO8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7LVL5" style:display-name="WW_CharLFO8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7LVL6" style:display-name="WW_CharLFO8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7LVL7" style:display-name="WW_CharLFO8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7LVL8" style:display-name="WW_CharLFO8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7LVL9" style:display-name="WW_CharLFO8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8LVL1" style:display-name="WW_CharLFO8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8LVL2" style:display-name="WW_CharLFO8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8LVL3" style:display-name="WW_CharLFO8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8LVL4" style:display-name="WW_CharLFO8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8LVL5" style:display-name="WW_CharLFO8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8LVL6" style:display-name="WW_CharLFO8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8LVL7" style:display-name="WW_CharLFO8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8LVL8" style:display-name="WW_CharLFO8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8LVL9" style:display-name="WW_CharLFO8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9LVL1" style:display-name="WW_CharLFO8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9LVL2" style:display-name="WW_CharLFO8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9LVL3" style:display-name="WW_CharLFO8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9LVL4" style:display-name="WW_CharLFO8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9LVL5" style:display-name="WW_CharLFO8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9LVL6" style:display-name="WW_CharLFO8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9LVL7" style:display-name="WW_CharLFO8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9LVL8" style:display-name="WW_CharLFO8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9LVL9" style:display-name="WW_CharLFO8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0LVL1" style:display-name="WW_CharLFO9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0LVL2" style:display-name="WW_CharLFO9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0LVL3" style:display-name="WW_CharLFO9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0LVL4" style:display-name="WW_CharLFO9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0LVL5" style:display-name="WW_CharLFO9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0LVL6" style:display-name="WW_CharLFO9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0LVL7" style:display-name="WW_CharLFO9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0LVL8" style:display-name="WW_CharLFO9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0LVL9" style:display-name="WW_CharLFO9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1LVL1" style:display-name="WW_CharLFO9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1LVL2" style:display-name="WW_CharLFO9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1LVL3" style:display-name="WW_CharLFO9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1LVL4" style:display-name="WW_CharLFO9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1LVL5" style:display-name="WW_CharLFO9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1LVL6" style:display-name="WW_CharLFO9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1LVL7" style:display-name="WW_CharLFO9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1LVL8" style:display-name="WW_CharLFO9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1LVL9" style:display-name="WW_CharLFO9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2LVL1" style:display-name="WW_CharLFO9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2LVL2" style:display-name="WW_CharLFO9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2LVL3" style:display-name="WW_CharLFO9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2LVL4" style:display-name="WW_CharLFO9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2LVL5" style:display-name="WW_CharLFO9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2LVL6" style:display-name="WW_CharLFO9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2LVL7" style:display-name="WW_CharLFO9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2LVL8" style:display-name="WW_CharLFO9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2LVL9" style:display-name="WW_CharLFO9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3LVL1" style:display-name="WW_CharLFO9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3LVL2" style:display-name="WW_CharLFO9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3LVL3" style:display-name="WW_CharLFO9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3LVL4" style:display-name="WW_CharLFO9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3LVL5" style:display-name="WW_CharLFO9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3LVL6" style:display-name="WW_CharLFO9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3LVL7" style:display-name="WW_CharLFO9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3LVL8" style:display-name="WW_CharLFO9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3LVL9" style:display-name="WW_CharLFO9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4LVL1" style:display-name="WW_CharLFO9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4LVL2" style:display-name="WW_CharLFO9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4LVL3" style:display-name="WW_CharLFO9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4LVL4" style:display-name="WW_CharLFO9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4LVL5" style:display-name="WW_CharLFO9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4LVL6" style:display-name="WW_CharLFO9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4LVL7" style:display-name="WW_CharLFO9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4LVL8" style:display-name="WW_CharLFO9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4LVL9" style:display-name="WW_CharLFO9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5LVL1" style:display-name="WW_CharLFO9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5LVL2" style:display-name="WW_CharLFO9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5LVL3" style:display-name="WW_CharLFO9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5LVL4" style:display-name="WW_CharLFO9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5LVL5" style:display-name="WW_CharLFO9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5LVL6" style:display-name="WW_CharLFO9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5LVL7" style:display-name="WW_CharLFO9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5LVL8" style:display-name="WW_CharLFO9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5LVL9" style:display-name="WW_CharLFO9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6LVL1" style:display-name="WW_CharLFO9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6LVL2" style:display-name="WW_CharLFO9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6LVL3" style:display-name="WW_CharLFO9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6LVL4" style:display-name="WW_CharLFO9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6LVL5" style:display-name="WW_CharLFO9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6LVL6" style:display-name="WW_CharLFO9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6LVL7" style:display-name="WW_CharLFO9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6LVL8" style:display-name="WW_CharLFO9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6LVL9" style:display-name="WW_CharLFO9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7LVL1" style:display-name="WW_CharLFO9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7LVL2" style:display-name="WW_CharLFO9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7LVL3" style:display-name="WW_CharLFO9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7LVL4" style:display-name="WW_CharLFO9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7LVL5" style:display-name="WW_CharLFO9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7LVL6" style:display-name="WW_CharLFO9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7LVL7" style:display-name="WW_CharLFO9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7LVL8" style:display-name="WW_CharLFO9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7LVL9" style:display-name="WW_CharLFO9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8LVL1" style:display-name="WW_CharLFO9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8LVL2" style:display-name="WW_CharLFO9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8LVL3" style:display-name="WW_CharLFO9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8LVL4" style:display-name="WW_CharLFO9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8LVL5" style:display-name="WW_CharLFO9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8LVL6" style:display-name="WW_CharLFO9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8LVL7" style:display-name="WW_CharLFO9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8LVL8" style:display-name="WW_CharLFO9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8LVL9" style:display-name="WW_CharLFO9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9LVL1" style:display-name="WW_CharLFO9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9LVL2" style:display-name="WW_CharLFO9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9LVL3" style:display-name="WW_CharLFO9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9LVL4" style:display-name="WW_CharLFO9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9LVL5" style:display-name="WW_CharLFO9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9LVL6" style:display-name="WW_CharLFO9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9LVL7" style:display-name="WW_CharLFO9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9LVL8" style:display-name="WW_CharLFO9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9LVL9" style:display-name="WW_CharLFO9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0LVL1" style:display-name="WW_CharLFO10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0LVL2" style:display-name="WW_CharLFO10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0LVL3" style:display-name="WW_CharLFO10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0LVL4" style:display-name="WW_CharLFO10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0LVL5" style:display-name="WW_CharLFO10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0LVL6" style:display-name="WW_CharLFO10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0LVL7" style:display-name="WW_CharLFO10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0LVL8" style:display-name="WW_CharLFO10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0LVL9" style:display-name="WW_CharLFO10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1LVL1" style:display-name="WW_CharLFO10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1LVL2" style:display-name="WW_CharLFO10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1LVL3" style:display-name="WW_CharLFO10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1LVL4" style:display-name="WW_CharLFO10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1LVL5" style:display-name="WW_CharLFO10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1LVL6" style:display-name="WW_CharLFO10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1LVL7" style:display-name="WW_CharLFO10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1LVL8" style:display-name="WW_CharLFO10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1LVL9" style:display-name="WW_CharLFO10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2LVL1" style:display-name="WW_CharLFO10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2LVL2" style:display-name="WW_CharLFO10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2LVL3" style:display-name="WW_CharLFO10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2LVL4" style:display-name="WW_CharLFO10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2LVL5" style:display-name="WW_CharLFO10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2LVL6" style:display-name="WW_CharLFO10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2LVL7" style:display-name="WW_CharLFO10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2LVL8" style:display-name="WW_CharLFO10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2LVL9" style:display-name="WW_CharLFO10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3LVL1" style:display-name="WW_CharLFO10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3LVL2" style:display-name="WW_CharLFO10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3LVL3" style:display-name="WW_CharLFO10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3LVL4" style:display-name="WW_CharLFO10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3LVL5" style:display-name="WW_CharLFO10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3LVL6" style:display-name="WW_CharLFO10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3LVL7" style:display-name="WW_CharLFO10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3LVL8" style:display-name="WW_CharLFO10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3LVL9" style:display-name="WW_CharLFO10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4LVL1" style:display-name="WW_CharLFO10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4LVL2" style:display-name="WW_CharLFO10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4LVL3" style:display-name="WW_CharLFO10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4LVL4" style:display-name="WW_CharLFO10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4LVL5" style:display-name="WW_CharLFO10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4LVL6" style:display-name="WW_CharLFO10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4LVL7" style:display-name="WW_CharLFO10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4LVL8" style:display-name="WW_CharLFO10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4LVL9" style:display-name="WW_CharLFO10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5LVL1" style:display-name="WW_CharLFO10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5LVL2" style:display-name="WW_CharLFO10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5LVL3" style:display-name="WW_CharLFO10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5LVL4" style:display-name="WW_CharLFO10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5LVL5" style:display-name="WW_CharLFO10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5LVL6" style:display-name="WW_CharLFO10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5LVL7" style:display-name="WW_CharLFO10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5LVL8" style:display-name="WW_CharLFO10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5LVL9" style:display-name="WW_CharLFO10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6LVL1" style:display-name="WW_CharLFO10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6LVL2" style:display-name="WW_CharLFO10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6LVL3" style:display-name="WW_CharLFO10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6LVL4" style:display-name="WW_CharLFO10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6LVL5" style:display-name="WW_CharLFO10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6LVL6" style:display-name="WW_CharLFO10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6LVL7" style:display-name="WW_CharLFO10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6LVL8" style:display-name="WW_CharLFO10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6LVL9" style:display-name="WW_CharLFO10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7LVL1" style:display-name="WW_CharLFO10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7LVL2" style:display-name="WW_CharLFO10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7LVL3" style:display-name="WW_CharLFO10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7LVL4" style:display-name="WW_CharLFO10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7LVL5" style:display-name="WW_CharLFO10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7LVL6" style:display-name="WW_CharLFO10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7LVL7" style:display-name="WW_CharLFO10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7LVL8" style:display-name="WW_CharLFO10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7LVL9" style:display-name="WW_CharLFO10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8LVL1" style:display-name="WW_CharLFO10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8LVL2" style:display-name="WW_CharLFO10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8LVL3" style:display-name="WW_CharLFO10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8LVL4" style:display-name="WW_CharLFO10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8LVL5" style:display-name="WW_CharLFO10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8LVL6" style:display-name="WW_CharLFO10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8LVL7" style:display-name="WW_CharLFO10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8LVL8" style:display-name="WW_CharLFO10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8LVL9" style:display-name="WW_CharLFO10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9LVL1" style:display-name="WW_CharLFO10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9LVL2" style:display-name="WW_CharLFO10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9LVL3" style:display-name="WW_CharLFO10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9LVL4" style:display-name="WW_CharLFO10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9LVL5" style:display-name="WW_CharLFO10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9LVL6" style:display-name="WW_CharLFO10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9LVL7" style:display-name="WW_CharLFO10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9LVL8" style:display-name="WW_CharLFO10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9LVL9" style:display-name="WW_CharLFO10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0LVL1" style:display-name="WW_CharLFO11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0LVL2" style:display-name="WW_CharLFO11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0LVL3" style:display-name="WW_CharLFO11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0LVL4" style:display-name="WW_CharLFO11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0LVL5" style:display-name="WW_CharLFO11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0LVL6" style:display-name="WW_CharLFO11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0LVL7" style:display-name="WW_CharLFO11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0LVL8" style:display-name="WW_CharLFO11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0LVL9" style:display-name="WW_CharLFO11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1LVL1" style:display-name="WW_CharLFO11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1LVL2" style:display-name="WW_CharLFO11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1LVL3" style:display-name="WW_CharLFO11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1LVL4" style:display-name="WW_CharLFO11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1LVL5" style:display-name="WW_CharLFO11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1LVL6" style:display-name="WW_CharLFO11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1LVL7" style:display-name="WW_CharLFO11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1LVL8" style:display-name="WW_CharLFO11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1LVL9" style:display-name="WW_CharLFO11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2LVL1" style:display-name="WW_CharLFO11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2LVL2" style:display-name="WW_CharLFO11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2LVL3" style:display-name="WW_CharLFO11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2LVL4" style:display-name="WW_CharLFO11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2LVL5" style:display-name="WW_CharLFO11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2LVL6" style:display-name="WW_CharLFO11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2LVL7" style:display-name="WW_CharLFO11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2LVL8" style:display-name="WW_CharLFO11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2LVL9" style:display-name="WW_CharLFO11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3LVL1" style:display-name="WW_CharLFO11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3LVL2" style:display-name="WW_CharLFO11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3LVL3" style:display-name="WW_CharLFO11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3LVL4" style:display-name="WW_CharLFO11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3LVL5" style:display-name="WW_CharLFO11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3LVL6" style:display-name="WW_CharLFO11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3LVL7" style:display-name="WW_CharLFO11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3LVL8" style:display-name="WW_CharLFO11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3LVL9" style:display-name="WW_CharLFO11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4LVL1" style:display-name="WW_CharLFO11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4LVL2" style:display-name="WW_CharLFO11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4LVL3" style:display-name="WW_CharLFO11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4LVL4" style:display-name="WW_CharLFO11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4LVL5" style:display-name="WW_CharLFO11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4LVL6" style:display-name="WW_CharLFO11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4LVL7" style:display-name="WW_CharLFO11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4LVL8" style:display-name="WW_CharLFO11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4LVL9" style:display-name="WW_CharLFO11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5LVL1" style:display-name="WW_CharLFO11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5LVL2" style:display-name="WW_CharLFO11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5LVL3" style:display-name="WW_CharLFO11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5LVL4" style:display-name="WW_CharLFO11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5LVL5" style:display-name="WW_CharLFO11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5LVL6" style:display-name="WW_CharLFO11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5LVL7" style:display-name="WW_CharLFO11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5LVL8" style:display-name="WW_CharLFO11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5LVL9" style:display-name="WW_CharLFO11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6LVL1" style:display-name="WW_CharLFO11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6LVL2" style:display-name="WW_CharLFO11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6LVL3" style:display-name="WW_CharLFO11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6LVL4" style:display-name="WW_CharLFO11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6LVL5" style:display-name="WW_CharLFO11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6LVL6" style:display-name="WW_CharLFO11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6LVL7" style:display-name="WW_CharLFO11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6LVL8" style:display-name="WW_CharLFO11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6LVL9" style:display-name="WW_CharLFO11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7LVL1" style:display-name="WW_CharLFO11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7LVL2" style:display-name="WW_CharLFO11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7LVL3" style:display-name="WW_CharLFO11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7LVL4" style:display-name="WW_CharLFO11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7LVL5" style:display-name="WW_CharLFO11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7LVL6" style:display-name="WW_CharLFO11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7LVL7" style:display-name="WW_CharLFO11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7LVL8" style:display-name="WW_CharLFO11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7LVL9" style:display-name="WW_CharLFO11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8LVL1" style:display-name="WW_CharLFO11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8LVL2" style:display-name="WW_CharLFO11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8LVL3" style:display-name="WW_CharLFO11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8LVL4" style:display-name="WW_CharLFO11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8LVL5" style:display-name="WW_CharLFO11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8LVL6" style:display-name="WW_CharLFO11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8LVL7" style:display-name="WW_CharLFO11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8LVL8" style:display-name="WW_CharLFO11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8LVL9" style:display-name="WW_CharLFO11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9LVL1" style:display-name="WW_CharLFO11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WW_5f_CharLFO119LVL2" style:display-name="WW_CharLFO11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9LVL3" style:display-name="WW_CharLFO11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9LVL4" style:display-name="WW_CharLFO11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9LVL5" style:display-name="WW_CharLFO11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9LVL6" style:display-name="WW_CharLFO11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9LVL7" style:display-name="WW_CharLFO11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9LVL8" style:display-name="WW_CharLFO11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9LVL9" style:display-name="WW_CharLFO11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0LVL1" style:display-name="WW_CharLFO12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0LVL2" style:display-name="WW_CharLFO12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0LVL3" style:display-name="WW_CharLFO12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0LVL4" style:display-name="WW_CharLFO12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0LVL5" style:display-name="WW_CharLFO12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0LVL6" style:display-name="WW_CharLFO12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0LVL7" style:display-name="WW_CharLFO12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0LVL8" style:display-name="WW_CharLFO12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0LVL9" style:display-name="WW_CharLFO12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1LVL1" style:display-name="WW_CharLFO121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1LVL2" style:display-name="WW_CharLFO121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1LVL3" style:display-name="WW_CharLFO121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1LVL4" style:display-name="WW_CharLFO121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1LVL5" style:display-name="WW_CharLFO121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1LVL6" style:display-name="WW_CharLFO121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1LVL7" style:display-name="WW_CharLFO121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1LVL8" style:display-name="WW_CharLFO121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1LVL9" style:display-name="WW_CharLFO121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2LVL1" style:display-name="WW_CharLFO12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WW_5f_CharLFO122LVL2" style:display-name="WW_CharLFO122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2LVL3" style:display-name="WW_CharLFO122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2LVL4" style:display-name="WW_CharLFO122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2LVL5" style:display-name="WW_CharLFO122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2LVL6" style:display-name="WW_CharLFO122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2LVL7" style:display-name="WW_CharLFO122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2LVL8" style:display-name="WW_CharLFO122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2LVL9" style:display-name="WW_CharLFO122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23LVL1" style:display-name="WW_CharLFO12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3LVL2" style:display-name="WW_CharLFO12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3LVL3" style:display-name="WW_CharLFO12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3LVL4" style:display-name="WW_CharLFO12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3LVL5" style:display-name="WW_CharLFO12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3LVL6" style:display-name="WW_CharLFO12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3LVL7" style:display-name="WW_CharLFO12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3LVL8" style:display-name="WW_CharLFO12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3LVL9" style:display-name="WW_CharLFO12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4LVL1" style:display-name="WW_CharLFO12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4LVL2" style:display-name="WW_CharLFO12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4LVL3" style:display-name="WW_CharLFO12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4LVL4" style:display-name="WW_CharLFO12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4LVL5" style:display-name="WW_CharLFO12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4LVL6" style:display-name="WW_CharLFO12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4LVL7" style:display-name="WW_CharLFO12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4LVL8" style:display-name="WW_CharLFO12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4LVL9" style:display-name="WW_CharLFO12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5LVL1" style:display-name="WW_CharLFO12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5LVL2" style:display-name="WW_CharLFO12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5LVL3" style:display-name="WW_CharLFO12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5LVL4" style:display-name="WW_CharLFO12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5LVL5" style:display-name="WW_CharLFO12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5LVL6" style:display-name="WW_CharLFO12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5LVL7" style:display-name="WW_CharLFO12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5LVL8" style:display-name="WW_CharLFO12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5LVL9" style:display-name="WW_CharLFO12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6LVL1" style:display-name="WW_CharLFO12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6LVL2" style:display-name="WW_CharLFO12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6LVL3" style:display-name="WW_CharLFO12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6LVL4" style:display-name="WW_CharLFO12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6LVL5" style:display-name="WW_CharLFO12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6LVL6" style:display-name="WW_CharLFO12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6LVL7" style:display-name="WW_CharLFO12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6LVL8" style:display-name="WW_CharLFO12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6LVL9" style:display-name="WW_CharLFO12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7LVL1" style:display-name="WW_CharLFO12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7LVL2" style:display-name="WW_CharLFO12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7LVL3" style:display-name="WW_CharLFO12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7LVL4" style:display-name="WW_CharLFO12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7LVL5" style:display-name="WW_CharLFO12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7LVL6" style:display-name="WW_CharLFO12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7LVL7" style:display-name="WW_CharLFO12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7LVL8" style:display-name="WW_CharLFO12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7LVL9" style:display-name="WW_CharLFO12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8LVL1" style:display-name="WW_CharLFO12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8LVL2" style:display-name="WW_CharLFO12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8LVL3" style:display-name="WW_CharLFO12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8LVL4" style:display-name="WW_CharLFO12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8LVL5" style:display-name="WW_CharLFO12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8LVL6" style:display-name="WW_CharLFO12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8LVL7" style:display-name="WW_CharLFO12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8LVL8" style:display-name="WW_CharLFO12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8LVL9" style:display-name="WW_CharLFO12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9LVL1" style:display-name="WW_CharLFO12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9LVL2" style:display-name="WW_CharLFO12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9LVL3" style:display-name="WW_CharLFO12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9LVL4" style:display-name="WW_CharLFO12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9LVL5" style:display-name="WW_CharLFO12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9LVL6" style:display-name="WW_CharLFO12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9LVL7" style:display-name="WW_CharLFO12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9LVL8" style:display-name="WW_CharLFO12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9LVL9" style:display-name="WW_CharLFO12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0LVL1" style:display-name="WW_CharLFO13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0LVL2" style:display-name="WW_CharLFO13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0LVL3" style:display-name="WW_CharLFO13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0LVL4" style:display-name="WW_CharLFO13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0LVL5" style:display-name="WW_CharLFO13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0LVL6" style:display-name="WW_CharLFO13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0LVL7" style:display-name="WW_CharLFO13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0LVL8" style:display-name="WW_CharLFO13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0LVL9" style:display-name="WW_CharLFO13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1LVL1" style:display-name="WW_CharLFO13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1LVL2" style:display-name="WW_CharLFO13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1LVL3" style:display-name="WW_CharLFO13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1LVL4" style:display-name="WW_CharLFO13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1LVL5" style:display-name="WW_CharLFO13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1LVL6" style:display-name="WW_CharLFO13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1LVL7" style:display-name="WW_CharLFO13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1LVL8" style:display-name="WW_CharLFO13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1LVL9" style:display-name="WW_CharLFO13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2LVL1" style:display-name="WW_CharLFO13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2LVL2" style:display-name="WW_CharLFO13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2LVL3" style:display-name="WW_CharLFO13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2LVL4" style:display-name="WW_CharLFO13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2LVL5" style:display-name="WW_CharLFO13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2LVL6" style:display-name="WW_CharLFO13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2LVL7" style:display-name="WW_CharLFO13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2LVL8" style:display-name="WW_CharLFO13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2LVL9" style:display-name="WW_CharLFO13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3LVL1" style:display-name="WW_CharLFO13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3LVL2" style:display-name="WW_CharLFO13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3LVL3" style:display-name="WW_CharLFO13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3LVL4" style:display-name="WW_CharLFO13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3LVL5" style:display-name="WW_CharLFO13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3LVL6" style:display-name="WW_CharLFO13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3LVL7" style:display-name="WW_CharLFO13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3LVL8" style:display-name="WW_CharLFO13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3LVL9" style:display-name="WW_CharLFO13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4LVL1" style:display-name="WW_CharLFO13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4LVL2" style:display-name="WW_CharLFO13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4LVL3" style:display-name="WW_CharLFO13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4LVL4" style:display-name="WW_CharLFO13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4LVL5" style:display-name="WW_CharLFO13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4LVL6" style:display-name="WW_CharLFO13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4LVL7" style:display-name="WW_CharLFO13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4LVL8" style:display-name="WW_CharLFO13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4LVL9" style:display-name="WW_CharLFO13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5LVL1" style:display-name="WW_CharLFO13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5LVL2" style:display-name="WW_CharLFO13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5LVL3" style:display-name="WW_CharLFO13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5LVL4" style:display-name="WW_CharLFO13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5LVL5" style:display-name="WW_CharLFO13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5LVL6" style:display-name="WW_CharLFO13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5LVL7" style:display-name="WW_CharLFO13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5LVL8" style:display-name="WW_CharLFO13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5LVL9" style:display-name="WW_CharLFO13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6LVL1" style:display-name="WW_CharLFO13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6LVL2" style:display-name="WW_CharLFO13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6LVL3" style:display-name="WW_CharLFO13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6LVL4" style:display-name="WW_CharLFO13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6LVL5" style:display-name="WW_CharLFO13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6LVL6" style:display-name="WW_CharLFO13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6LVL7" style:display-name="WW_CharLFO13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6LVL8" style:display-name="WW_CharLFO13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6LVL9" style:display-name="WW_CharLFO13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7LVL1" style:display-name="WW_CharLFO13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7LVL2" style:display-name="WW_CharLFO13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7LVL3" style:display-name="WW_CharLFO13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7LVL4" style:display-name="WW_CharLFO13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7LVL5" style:display-name="WW_CharLFO13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7LVL6" style:display-name="WW_CharLFO13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7LVL7" style:display-name="WW_CharLFO13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7LVL8" style:display-name="WW_CharLFO13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7LVL9" style:display-name="WW_CharLFO13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8LVL1" style:display-name="WW_CharLFO13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8LVL2" style:display-name="WW_CharLFO13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8LVL3" style:display-name="WW_CharLFO13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8LVL4" style:display-name="WW_CharLFO13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8LVL5" style:display-name="WW_CharLFO13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8LVL6" style:display-name="WW_CharLFO13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8LVL7" style:display-name="WW_CharLFO13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8LVL8" style:display-name="WW_CharLFO13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8LVL9" style:display-name="WW_CharLFO13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9LVL1" style:display-name="WW_CharLFO13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9LVL2" style:display-name="WW_CharLFO13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9LVL3" style:display-name="WW_CharLFO13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9LVL4" style:display-name="WW_CharLFO13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9LVL5" style:display-name="WW_CharLFO13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9LVL6" style:display-name="WW_CharLFO13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9LVL7" style:display-name="WW_CharLFO13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9LVL8" style:display-name="WW_CharLFO13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9LVL9" style:display-name="WW_CharLFO13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0LVL1" style:display-name="WW_CharLFO14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0LVL2" style:display-name="WW_CharLFO14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0LVL3" style:display-name="WW_CharLFO14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0LVL4" style:display-name="WW_CharLFO14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0LVL5" style:display-name="WW_CharLFO14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0LVL6" style:display-name="WW_CharLFO14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0LVL7" style:display-name="WW_CharLFO14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0LVL8" style:display-name="WW_CharLFO14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0LVL9" style:display-name="WW_CharLFO14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1LVL1" style:display-name="WW_CharLFO14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1LVL2" style:display-name="WW_CharLFO14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1LVL3" style:display-name="WW_CharLFO14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1LVL4" style:display-name="WW_CharLFO14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1LVL5" style:display-name="WW_CharLFO14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1LVL6" style:display-name="WW_CharLFO14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1LVL7" style:display-name="WW_CharLFO14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1LVL8" style:display-name="WW_CharLFO14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1LVL9" style:display-name="WW_CharLFO14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2LVL1" style:display-name="WW_CharLFO14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2LVL2" style:display-name="WW_CharLFO14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2LVL3" style:display-name="WW_CharLFO14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2LVL4" style:display-name="WW_CharLFO14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2LVL5" style:display-name="WW_CharLFO14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2LVL6" style:display-name="WW_CharLFO14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2LVL7" style:display-name="WW_CharLFO14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2LVL8" style:display-name="WW_CharLFO14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2LVL9" style:display-name="WW_CharLFO14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3LVL1" style:display-name="WW_CharLFO14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3LVL2" style:display-name="WW_CharLFO14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3LVL3" style:display-name="WW_CharLFO14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3LVL4" style:display-name="WW_CharLFO14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3LVL5" style:display-name="WW_CharLFO14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3LVL6" style:display-name="WW_CharLFO14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3LVL7" style:display-name="WW_CharLFO14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3LVL8" style:display-name="WW_CharLFO14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3LVL9" style:display-name="WW_CharLFO14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4LVL1" style:display-name="WW_CharLFO14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4LVL2" style:display-name="WW_CharLFO14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4LVL3" style:display-name="WW_CharLFO14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4LVL4" style:display-name="WW_CharLFO14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4LVL5" style:display-name="WW_CharLFO14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4LVL6" style:display-name="WW_CharLFO14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4LVL7" style:display-name="WW_CharLFO14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4LVL8" style:display-name="WW_CharLFO14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4LVL9" style:display-name="WW_CharLFO14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5LVL1" style:display-name="WW_CharLFO14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5LVL2" style:display-name="WW_CharLFO14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5LVL3" style:display-name="WW_CharLFO14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5LVL4" style:display-name="WW_CharLFO14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5LVL5" style:display-name="WW_CharLFO14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5LVL6" style:display-name="WW_CharLFO14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5LVL7" style:display-name="WW_CharLFO14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5LVL8" style:display-name="WW_CharLFO14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5LVL9" style:display-name="WW_CharLFO14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6LVL1" style:display-name="WW_CharLFO14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6LVL2" style:display-name="WW_CharLFO14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6LVL3" style:display-name="WW_CharLFO14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6LVL4" style:display-name="WW_CharLFO14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6LVL5" style:display-name="WW_CharLFO14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6LVL6" style:display-name="WW_CharLFO14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6LVL7" style:display-name="WW_CharLFO14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6LVL8" style:display-name="WW_CharLFO14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6LVL9" style:display-name="WW_CharLFO14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7LVL1" style:display-name="WW_CharLFO14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7LVL2" style:display-name="WW_CharLFO14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7LVL3" style:display-name="WW_CharLFO14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7LVL4" style:display-name="WW_CharLFO14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7LVL5" style:display-name="WW_CharLFO14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7LVL6" style:display-name="WW_CharLFO14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7LVL7" style:display-name="WW_CharLFO14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7LVL8" style:display-name="WW_CharLFO14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7LVL9" style:display-name="WW_CharLFO14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8LVL1" style:display-name="WW_CharLFO14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8LVL2" style:display-name="WW_CharLFO14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8LVL3" style:display-name="WW_CharLFO14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8LVL4" style:display-name="WW_CharLFO14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8LVL5" style:display-name="WW_CharLFO14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8LVL6" style:display-name="WW_CharLFO14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8LVL7" style:display-name="WW_CharLFO14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8LVL8" style:display-name="WW_CharLFO14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8LVL9" style:display-name="WW_CharLFO14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9LVL1" style:display-name="WW_CharLFO14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9LVL2" style:display-name="WW_CharLFO14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9LVL3" style:display-name="WW_CharLFO14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9LVL4" style:display-name="WW_CharLFO14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9LVL5" style:display-name="WW_CharLFO14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9LVL6" style:display-name="WW_CharLFO14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9LVL7" style:display-name="WW_CharLFO14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9LVL8" style:display-name="WW_CharLFO14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9LVL9" style:display-name="WW_CharLFO14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0LVL1" style:display-name="WW_CharLFO15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WW_5f_CharLFO150LVL2" style:display-name="WW_CharLFO15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0LVL3" style:display-name="WW_CharLFO15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0LVL4" style:display-name="WW_CharLFO15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0LVL5" style:display-name="WW_CharLFO15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0LVL6" style:display-name="WW_CharLFO15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0LVL7" style:display-name="WW_CharLFO15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0LVL8" style:display-name="WW_CharLFO15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0LVL9" style:display-name="WW_CharLFO15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1LVL1" style:display-name="WW_CharLFO15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1LVL2" style:display-name="WW_CharLFO15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1LVL3" style:display-name="WW_CharLFO15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1LVL4" style:display-name="WW_CharLFO15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1LVL5" style:display-name="WW_CharLFO15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1LVL6" style:display-name="WW_CharLFO15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1LVL7" style:display-name="WW_CharLFO15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1LVL8" style:display-name="WW_CharLFO15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1LVL9" style:display-name="WW_CharLFO15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2LVL1" style:display-name="WW_CharLFO15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WW_5f_CharLFO152LVL2" style:display-name="WW_CharLFO152LVL2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2LVL3" style:display-name="WW_CharLFO152LVL3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2LVL4" style:display-name="WW_CharLFO152LVL4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2LVL5" style:display-name="WW_CharLFO152LVL5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2LVL6" style:display-name="WW_CharLFO152LVL6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2LVL7" style:display-name="WW_CharLFO152LVL7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2LVL8" style:display-name="WW_CharLFO152LVL8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2LVL9" style:display-name="WW_CharLFO152LVL9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3LVL1" style:display-name="WW_CharLFO153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53LVL2" style:display-name="WW_CharLFO153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53LVL3" style:display-name="WW_CharLFO153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53LVL4" style:display-name="WW_CharLFO153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53LVL5" style:display-name="WW_CharLFO153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53LVL6" style:display-name="WW_CharLFO153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53LVL7" style:display-name="WW_CharLFO153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53LVL8" style:display-name="WW_CharLFO153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53LVL9" style:display-name="WW_CharLFO153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54LVL1" style:display-name="WW_CharLFO15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4LVL2" style:display-name="WW_CharLFO15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4LVL3" style:display-name="WW_CharLFO15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4LVL4" style:display-name="WW_CharLFO15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4LVL5" style:display-name="WW_CharLFO15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4LVL6" style:display-name="WW_CharLFO15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4LVL7" style:display-name="WW_CharLFO15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4LVL8" style:display-name="WW_CharLFO15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4LVL9" style:display-name="WW_CharLFO15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5LVL1" style:display-name="WW_CharLFO15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5LVL2" style:display-name="WW_CharLFO15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5LVL3" style:display-name="WW_CharLFO15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5LVL4" style:display-name="WW_CharLFO15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5LVL5" style:display-name="WW_CharLFO15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5LVL6" style:display-name="WW_CharLFO15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5LVL7" style:display-name="WW_CharLFO15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5LVL8" style:display-name="WW_CharLFO15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5LVL9" style:display-name="WW_CharLFO15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6LVL1" style:display-name="WW_CharLFO15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6LVL2" style:display-name="WW_CharLFO15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6LVL3" style:display-name="WW_CharLFO15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6LVL4" style:display-name="WW_CharLFO15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6LVL5" style:display-name="WW_CharLFO15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6LVL6" style:display-name="WW_CharLFO15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6LVL7" style:display-name="WW_CharLFO15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6LVL8" style:display-name="WW_CharLFO15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6LVL9" style:display-name="WW_CharLFO15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7LVL1" style:display-name="WW_CharLFO15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7LVL2" style:display-name="WW_CharLFO15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7LVL3" style:display-name="WW_CharLFO15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7LVL4" style:display-name="WW_CharLFO15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7LVL5" style:display-name="WW_CharLFO15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7LVL6" style:display-name="WW_CharLFO15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7LVL7" style:display-name="WW_CharLFO15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7LVL8" style:display-name="WW_CharLFO15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7LVL9" style:display-name="WW_CharLFO15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8LVL1" style:display-name="WW_CharLFO15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8LVL2" style:display-name="WW_CharLFO15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8LVL3" style:display-name="WW_CharLFO15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8LVL4" style:display-name="WW_CharLFO15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8LVL5" style:display-name="WW_CharLFO15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8LVL6" style:display-name="WW_CharLFO15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8LVL7" style:display-name="WW_CharLFO15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8LVL8" style:display-name="WW_CharLFO15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8LVL9" style:display-name="WW_CharLFO15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9LVL1" style:display-name="WW_CharLFO15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9LVL2" style:display-name="WW_CharLFO15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9LVL3" style:display-name="WW_CharLFO15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9LVL4" style:display-name="WW_CharLFO15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9LVL5" style:display-name="WW_CharLFO15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9LVL6" style:display-name="WW_CharLFO15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9LVL7" style:display-name="WW_CharLFO15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9LVL8" style:display-name="WW_CharLFO15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9LVL9" style:display-name="WW_CharLFO15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0LVL1" style:display-name="WW_CharLFO16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0LVL2" style:display-name="WW_CharLFO16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0LVL3" style:display-name="WW_CharLFO16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0LVL4" style:display-name="WW_CharLFO16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0LVL5" style:display-name="WW_CharLFO16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0LVL6" style:display-name="WW_CharLFO16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0LVL7" style:display-name="WW_CharLFO16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0LVL8" style:display-name="WW_CharLFO16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0LVL9" style:display-name="WW_CharLFO16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1LVL1" style:display-name="WW_CharLFO16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1LVL2" style:display-name="WW_CharLFO16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1LVL3" style:display-name="WW_CharLFO16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1LVL4" style:display-name="WW_CharLFO16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1LVL5" style:display-name="WW_CharLFO16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1LVL6" style:display-name="WW_CharLFO16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1LVL7" style:display-name="WW_CharLFO16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1LVL8" style:display-name="WW_CharLFO16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1LVL9" style:display-name="WW_CharLFO16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2LVL1" style:display-name="WW_CharLFO16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2LVL2" style:display-name="WW_CharLFO16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2LVL3" style:display-name="WW_CharLFO16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2LVL4" style:display-name="WW_CharLFO16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2LVL5" style:display-name="WW_CharLFO16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2LVL6" style:display-name="WW_CharLFO16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2LVL7" style:display-name="WW_CharLFO16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2LVL8" style:display-name="WW_CharLFO16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2LVL9" style:display-name="WW_CharLFO16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3LVL1" style:display-name="WW_CharLFO16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3LVL2" style:display-name="WW_CharLFO16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3LVL3" style:display-name="WW_CharLFO16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3LVL4" style:display-name="WW_CharLFO16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3LVL5" style:display-name="WW_CharLFO16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3LVL6" style:display-name="WW_CharLFO16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3LVL7" style:display-name="WW_CharLFO16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3LVL8" style:display-name="WW_CharLFO16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3LVL9" style:display-name="WW_CharLFO16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4LVL1" style:display-name="WW_CharLFO16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4LVL2" style:display-name="WW_CharLFO16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4LVL3" style:display-name="WW_CharLFO16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4LVL4" style:display-name="WW_CharLFO16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4LVL5" style:display-name="WW_CharLFO16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4LVL6" style:display-name="WW_CharLFO16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4LVL7" style:display-name="WW_CharLFO16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4LVL8" style:display-name="WW_CharLFO16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4LVL9" style:display-name="WW_CharLFO16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5LVL1" style:display-name="WW_CharLFO16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5LVL2" style:display-name="WW_CharLFO16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5LVL3" style:display-name="WW_CharLFO16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5LVL4" style:display-name="WW_CharLFO16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5LVL5" style:display-name="WW_CharLFO16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5LVL6" style:display-name="WW_CharLFO16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5LVL7" style:display-name="WW_CharLFO16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5LVL8" style:display-name="WW_CharLFO16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5LVL9" style:display-name="WW_CharLFO16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6LVL1" style:display-name="WW_CharLFO16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6LVL2" style:display-name="WW_CharLFO16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6LVL3" style:display-name="WW_CharLFO16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6LVL4" style:display-name="WW_CharLFO16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6LVL5" style:display-name="WW_CharLFO16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6LVL6" style:display-name="WW_CharLFO16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6LVL7" style:display-name="WW_CharLFO16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6LVL8" style:display-name="WW_CharLFO16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6LVL9" style:display-name="WW_CharLFO16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7LVL1" style:display-name="WW_CharLFO16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7LVL2" style:display-name="WW_CharLFO16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7LVL3" style:display-name="WW_CharLFO16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7LVL4" style:display-name="WW_CharLFO16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7LVL5" style:display-name="WW_CharLFO16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7LVL6" style:display-name="WW_CharLFO16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7LVL7" style:display-name="WW_CharLFO16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7LVL8" style:display-name="WW_CharLFO16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7LVL9" style:display-name="WW_CharLFO16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8LVL1" style:display-name="WW_CharLFO16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8LVL2" style:display-name="WW_CharLFO16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8LVL3" style:display-name="WW_CharLFO16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8LVL4" style:display-name="WW_CharLFO16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8LVL5" style:display-name="WW_CharLFO16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8LVL6" style:display-name="WW_CharLFO16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8LVL7" style:display-name="WW_CharLFO16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8LVL8" style:display-name="WW_CharLFO16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8LVL9" style:display-name="WW_CharLFO16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9LVL1" style:display-name="WW_CharLFO16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9LVL2" style:display-name="WW_CharLFO16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9LVL3" style:display-name="WW_CharLFO16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9LVL4" style:display-name="WW_CharLFO16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9LVL5" style:display-name="WW_CharLFO16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9LVL6" style:display-name="WW_CharLFO16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9LVL7" style:display-name="WW_CharLFO16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9LVL8" style:display-name="WW_CharLFO16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9LVL9" style:display-name="WW_CharLFO16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0LVL1" style:display-name="WW_CharLFO17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0LVL2" style:display-name="WW_CharLFO17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0LVL3" style:display-name="WW_CharLFO17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0LVL4" style:display-name="WW_CharLFO17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0LVL5" style:display-name="WW_CharLFO17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0LVL6" style:display-name="WW_CharLFO17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0LVL7" style:display-name="WW_CharLFO17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0LVL8" style:display-name="WW_CharLFO17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0LVL9" style:display-name="WW_CharLFO17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1LVL1" style:display-name="WW_CharLFO17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1LVL2" style:display-name="WW_CharLFO17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1LVL3" style:display-name="WW_CharLFO17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1LVL4" style:display-name="WW_CharLFO17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1LVL5" style:display-name="WW_CharLFO17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1LVL6" style:display-name="WW_CharLFO17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1LVL7" style:display-name="WW_CharLFO17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1LVL8" style:display-name="WW_CharLFO17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1LVL9" style:display-name="WW_CharLFO17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2LVL1" style:display-name="WW_CharLFO17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2LVL2" style:display-name="WW_CharLFO17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2LVL3" style:display-name="WW_CharLFO17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2LVL4" style:display-name="WW_CharLFO17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2LVL5" style:display-name="WW_CharLFO17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2LVL6" style:display-name="WW_CharLFO17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2LVL7" style:display-name="WW_CharLFO17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2LVL8" style:display-name="WW_CharLFO17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2LVL9" style:display-name="WW_CharLFO17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3LVL1" style:display-name="WW_CharLFO17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3LVL2" style:display-name="WW_CharLFO17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3LVL3" style:display-name="WW_CharLFO17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3LVL4" style:display-name="WW_CharLFO17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3LVL5" style:display-name="WW_CharLFO17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3LVL6" style:display-name="WW_CharLFO17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3LVL7" style:display-name="WW_CharLFO17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3LVL8" style:display-name="WW_CharLFO17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3LVL9" style:display-name="WW_CharLFO17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4LVL1" style:display-name="WW_CharLFO17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4LVL2" style:display-name="WW_CharLFO17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4LVL3" style:display-name="WW_CharLFO17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4LVL4" style:display-name="WW_CharLFO17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4LVL5" style:display-name="WW_CharLFO17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4LVL6" style:display-name="WW_CharLFO17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4LVL7" style:display-name="WW_CharLFO17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4LVL8" style:display-name="WW_CharLFO17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4LVL9" style:display-name="WW_CharLFO17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5LVL1" style:display-name="WW_CharLFO17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5LVL2" style:display-name="WW_CharLFO17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5LVL3" style:display-name="WW_CharLFO17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5LVL4" style:display-name="WW_CharLFO17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5LVL5" style:display-name="WW_CharLFO17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5LVL6" style:display-name="WW_CharLFO17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5LVL7" style:display-name="WW_CharLFO17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5LVL8" style:display-name="WW_CharLFO17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5LVL9" style:display-name="WW_CharLFO17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6LVL1" style:display-name="WW_CharLFO17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6LVL2" style:display-name="WW_CharLFO17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6LVL3" style:display-name="WW_CharLFO17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6LVL4" style:display-name="WW_CharLFO17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6LVL5" style:display-name="WW_CharLFO17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6LVL6" style:display-name="WW_CharLFO17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6LVL7" style:display-name="WW_CharLFO17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6LVL8" style:display-name="WW_CharLFO17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6LVL9" style:display-name="WW_CharLFO17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7LVL1" style:display-name="WW_CharLFO17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7LVL2" style:display-name="WW_CharLFO17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7LVL3" style:display-name="WW_CharLFO17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7LVL4" style:display-name="WW_CharLFO17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7LVL5" style:display-name="WW_CharLFO17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7LVL6" style:display-name="WW_CharLFO17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7LVL7" style:display-name="WW_CharLFO17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7LVL8" style:display-name="WW_CharLFO17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7LVL9" style:display-name="WW_CharLFO17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8LVL1" style:display-name="WW_CharLFO17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8LVL2" style:display-name="WW_CharLFO17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8LVL3" style:display-name="WW_CharLFO17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8LVL4" style:display-name="WW_CharLFO17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8LVL5" style:display-name="WW_CharLFO17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8LVL6" style:display-name="WW_CharLFO17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8LVL7" style:display-name="WW_CharLFO17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8LVL8" style:display-name="WW_CharLFO17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8LVL9" style:display-name="WW_CharLFO17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9LVL1" style:display-name="WW_CharLFO17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9LVL2" style:display-name="WW_CharLFO17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9LVL3" style:display-name="WW_CharLFO17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9LVL4" style:display-name="WW_CharLFO17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9LVL5" style:display-name="WW_CharLFO17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9LVL6" style:display-name="WW_CharLFO17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9LVL7" style:display-name="WW_CharLFO17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9LVL8" style:display-name="WW_CharLFO17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9LVL9" style:display-name="WW_CharLFO17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0LVL1" style:display-name="WW_CharLFO18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0LVL2" style:display-name="WW_CharLFO18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0LVL3" style:display-name="WW_CharLFO18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0LVL4" style:display-name="WW_CharLFO18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0LVL5" style:display-name="WW_CharLFO18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0LVL6" style:display-name="WW_CharLFO18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0LVL7" style:display-name="WW_CharLFO18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0LVL8" style:display-name="WW_CharLFO18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0LVL9" style:display-name="WW_CharLFO18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1LVL1" style:display-name="WW_CharLFO18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1LVL2" style:display-name="WW_CharLFO18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1LVL3" style:display-name="WW_CharLFO18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1LVL4" style:display-name="WW_CharLFO18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1LVL5" style:display-name="WW_CharLFO18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1LVL6" style:display-name="WW_CharLFO18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1LVL7" style:display-name="WW_CharLFO18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1LVL8" style:display-name="WW_CharLFO18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1LVL9" style:display-name="WW_CharLFO18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2LVL1" style:display-name="WW_CharLFO18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2LVL2" style:display-name="WW_CharLFO18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2LVL3" style:display-name="WW_CharLFO18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2LVL4" style:display-name="WW_CharLFO18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2LVL5" style:display-name="WW_CharLFO18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2LVL6" style:display-name="WW_CharLFO18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2LVL7" style:display-name="WW_CharLFO18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2LVL8" style:display-name="WW_CharLFO18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2LVL9" style:display-name="WW_CharLFO18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3LVL1" style:display-name="WW_CharLFO18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3LVL2" style:display-name="WW_CharLFO18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3LVL3" style:display-name="WW_CharLFO18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3LVL4" style:display-name="WW_CharLFO18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3LVL5" style:display-name="WW_CharLFO18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3LVL6" style:display-name="WW_CharLFO18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3LVL7" style:display-name="WW_CharLFO18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3LVL8" style:display-name="WW_CharLFO18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3LVL9" style:display-name="WW_CharLFO18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4LVL1" style:display-name="WW_CharLFO18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4LVL2" style:display-name="WW_CharLFO18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4LVL3" style:display-name="WW_CharLFO18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4LVL4" style:display-name="WW_CharLFO18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4LVL5" style:display-name="WW_CharLFO18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4LVL6" style:display-name="WW_CharLFO18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4LVL7" style:display-name="WW_CharLFO18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4LVL8" style:display-name="WW_CharLFO18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4LVL9" style:display-name="WW_CharLFO18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6">
      <text:list-level-style-number text:level="1" text:style-name="WW_5f_CharLFO116LVL1" style:num-prefix="Rozdział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6LVL2" style:num-prefix="§ " style:num-suffix="." style:num-format="1">
        <style:list-level-properties text:list-level-position-and-space-mode="label-alignment">
          <style:list-level-label-alignment text:label-followed-by="space" fo:text-indent="0.635cm" fo:margin-left="0.367cm"/>
        </style:list-level-properties>
      </text:list-level-style-number>
      <text:list-level-style-number text:level="3" text:style-name="WW_5f_CharLFO116LVL3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4" text:style-name="WW_5f_CharLFO116LVL4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5" text:style-name="WW_5f_CharLFO116LVL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bullet text:level="6" text:style-name="WW_5f_CharLFO116LVL6" text:bullet-char="">
        <style:list-level-properties text:list-level-position-and-space-mode="label-alignment">
          <style:list-level-label-alignment text:label-followed-by="space" fo:text-indent="-0.501cm" fo:margin-left="1.501cm"/>
        </style:list-level-properties>
        <style:text-properties style:font-name="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FO69">
      <text:list-level-style-number text:level="1" text:style-name="WW_5f_CharLFO69LVL1" style:num-prefix="Rozdział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9LVL2" style:num-prefix="§ " style:num-suffix="." style:num-format="1" text:start-value="2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3" text:style-name="WW_5f_CharLFO69LVL3" style:num-suffix="." style:num-format="1" text:start-value="2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4" text:style-name="WW_5f_CharLFO69LVL4" style:num-suffix=")" style:num-format="1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5" text:style-name="WW_5f_CharLFO69LVL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bullet text:level="6" text:style-name="WW_5f_CharLFO69LVL6" text:bullet-char="">
        <style:list-level-properties text:list-level-position-and-space-mode="label-alignment">
          <style:list-level-label-alignment text:label-followed-by="space" fo:text-indent="-0.501cm" fo:margin-left="1.501cm"/>
        </style:list-level-properties>
        <style:text-properties style:font-name="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cm" fo:margin-left="2.501cm" fo:margin-right="2.501cm" style:writing-mode="lr-tb" style:footnote-max-height="0cm">
        <style:footnote-sep style:width="0.018cm" style:adjustment="center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80</text:page-number></text:p>
      </style:footer>
    </style:master-page>
    <style:master-page style:name="MP1" style:page-layout-name="Mpm3"/>
    <style:master-page style:name="MPF0" style:page-layout-name="Mpm4" style:next-style-name="MP0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subject/>
    <meta:initial-creator>Eleonora Krysiak</meta:initial-creator>
    <dc:creator>Elżbieta Sielezin</dc:creator>
    <meta:creation-date>2023-12-05T10:39:00Z</meta:creation-date>
    <dc:date>2023-12-07T12:17:08.02</dc:date>
    <meta:editing-cycles>13</meta:editing-cycles>
    <meta:editing-duration>PT7H20M20S</meta:editing-duration>
    <meta:document-statistic meta:table-count="0" meta:image-count="0" meta:object-count="0" meta:page-count="81" meta:paragraph-count="1626" meta:word-count="15900" meta:character-count="120677"/>
    <meta:template xlink:type="simple" xlink:actuate="onRequest" xlink:title="" xlink:href="../../Downloads/Statut-Technikum-2023-2024.odt/Normal"/>
  </office:meta>
</office:document-meta>
</file>